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>
        <style:tab-stops>
          <style:tab-stop style:type="left" style:position="0.75in"/>
          <style:tab-stop style:type="left" style:position="1in"/>
        </style:tab-stops>
      </style:paragraph-properties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apple-style-span" style:family="text">
      <style:text-properties style:font-name="標楷體" style:font-name-asian="標楷體" style:font-name-complex="Tahoma" fo:font-size="10pt" style:font-size-asian="10pt" style:font-size-complex="10pt"/>
    </style:style>
    <style:style style:name="T36" style:parent-style-name="apple-style-span" style:family="text">
      <style:text-properties style:font-name="標楷體" style:font-name-asian="標楷體" style:font-name-complex="Tahoma" fo:font-size="10pt" style:font-size-asian="10pt" style:font-size-complex="10pt"/>
    </style:style>
    <style:style style:name="T37" style:parent-style-name="apple-style-span" style:family="text">
      <style:text-properties style:font-name="標楷體" style:font-name-asian="標楷體" style:font-name-complex="Tahoma" fo:font-size="10pt" style:font-size-asian="10pt" style:font-size-complex="10pt"/>
    </style:style>
    <style:style style:name="T38" style:parent-style-name="apple-style-span" style:family="text">
      <style:text-properties style:font-name="標楷體" style:font-name-asian="標楷體" style:font-name-complex="Tahoma" fo:font-size="10pt" style:font-size-asian="10pt" style:font-size-complex="10pt"/>
    </style:style>
    <style:style style:name="T39" style:parent-style-name="apple-style-span" style:family="text">
      <style:text-properties style:font-name="標楷體" style:font-name-asian="標楷體" style:font-name-complex="Tahoma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Arial" fo:color="#333333" fo:font-size="11pt" style:font-size-asian="11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333333" fo:font-size="11pt" style:font-size-asian="11pt" fo:background-color="#FFFFFF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margin-left="1.075in" fo:text-indent="-1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1.075in" fo:text-indent="-1.07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1.075in" fo:text-indent="-1.0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0833in"/>
      <style:text-properties style:font-name="標楷體" style:font-name-asian="標楷體" fo:font-size="14pt" style:font-size-asian="14pt"/>
    </style:style>
    <style:style style:name="TableColumn116" style:family="table-column">
      <style:table-column-properties style:column-width="0.5in"/>
    </style:style>
    <style:style style:name="TableColumn117" style:family="table-column">
      <style:table-column-properties style:column-width="1.2458in"/>
    </style:style>
    <style:style style:name="TableColumn118" style:family="table-column">
      <style:table-column-properties style:column-width="2.2541in"/>
    </style:style>
    <style:style style:name="TableColumn119" style:family="table-column">
      <style:table-column-properties style:column-width="0.7972in"/>
    </style:style>
    <style:style style:name="TableColumn120" style:family="table-column">
      <style:table-column-properties style:column-width="0.984in"/>
    </style:style>
    <style:style style:name="Table115" style:family="table">
      <style:table-properties style:width="5.7812in" fo:margin-left="0.2in" table:align="left"/>
    </style:style>
    <style:style style:name="TableRow121" style:family="table-row">
      <style:table-row-properties style:min-row-height="0.1652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 style:min-row-height="0.6562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3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3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40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 style:text-rotation-angle="90"/>
    </style:style>
    <style:style style:name="P14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0.2222in"/>
    </style:style>
    <style:style style:name="T145" style:parent-style-name="預設段落字型" style:family="text">
      <style:text-properties style:font-name="標楷體" style:font-name-asian="標楷體" style:font-size-complex="12pt" style:text-rotation-angle="9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54" style:family="table-row">
      <style:table-row-properties style:min-row-height="1.1666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66" style:family="table-row">
      <style:table-row-properties style:min-row-height="0.6923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76" style:family="table-row">
      <style:table-row-properties style:min-row-height="0.4277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style:font-name-complex="Calibri" fo:color="#000000" fo:background-color="#FFFFFF"/>
    </style:style>
    <style:style style:name="P182" style:parent-style-name="內文" style:family="paragraph">
      <style:paragraph-properties fo:text-align="center" fo:line-height="0.3055in"/>
    </style:style>
    <style:style style:name="T183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3" style:parent-style-name="內文" style:family="paragraph">
      <style:paragraph-properties fo:line-height="0.2638in" fo:margin-left="0.4083in" fo:text-indent="-0.40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2638in" fo:margin-left="0.4083in" fo:text-indent="-0.408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2638in"/>
      <style:text-properties style:font-name="標楷體" style:font-name-asian="標楷體"/>
    </style:style>
    <style:style style:name="P205" style:parent-style-name="內文" style:family="paragraph">
      <style:paragraph-properties fo:line-height="0.2638in" fo:margin-left="0.4083in" fo:text-indent="-0.408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金陵女中106學年度</text:p>
      <text:p text:style-name="P2">生命教育校園文化種子學校教師研習計畫</text:p>
      <text:p text:style-name="內文"><text:span text:style-name="T3">一、</text:span><text:span text:style-name="T4">依據</text:span><text:span text:style-name="T5">：</text:span><text:span text:style-name="T6">10</text:span><text:span text:style-name="T7">6</text:span><text:span text:style-name="T8">學年度</text:span><text:span text:style-name="T9">教育部國民及學前教育署</text:span><text:span text:style-name="T10">生命教育校園文化種子學校計畫</text:span></text:p>
      <text:p text:style-name="P11"><text:span text:style-name="T12">二、</text:span><text:span text:style-name="T13">目標</text:span><text:span text:style-name="T14">：</text:span><text:span text:style-name="T15">(</text:span><text:span text:style-name="T16">一</text:span><text:span text:style-name="T17">)</text:span><text:span text:style-name="T18">與基北區各級學校分享資源，宣導親師生</text:span><text:span text:style-name="T19">重視終極</text:span><text:span text:style-name="T20">關懷。</text:span></text:p>
      <text:p text:style-name="P21"><text:s text:c="10"/>(二)透過校際合作，激盪教學及推廣方案。</text:p>
      <text:p text:style-name="內文"><text:span text:style-name="T22">三、</text:span><text:span text:style-name="T23">主題</text:span><text:span text:style-name="T24">：</text:span><text:span text:style-name="T25">從「老人的傘」繪本談終極</text:span><text:span text:style-name="T26">關懷</text:span></text:p>
      <text:p text:style-name="內文"><text:span text:style-name="T27">四</text:span><text:span text:style-name="T28">、</text:span><text:span text:style-name="T29">講師</text:span><text:span text:style-name="T30">：</text:span><text:span text:style-name="T31">◎</text:span><text:span text:style-name="T32">吳景萍老師</text:span><text:span text:style-name="T33">(</text:span><text:span text:style-name="T34">曾任</text:span><text:span text:style-name="T35">_</text:span><text:span text:style-name="T36">中</text:span><text:span text:style-name="T37">學輔導老師、</text:span><text:span text:style-name="T38">醫院和公部門的社工師</text:span><text:span text:style-name="T39">；</text:span><text:span text:style-name="T40">現任</text:span><text:span text:style-name="T41">_</text:span><text:span text:style-name="T42">繪本創作及</text:span></text:p>
      <text:p text:style-name="P43"><text:s text:c="27"/>想像力開發教學、大安社大『金色年華創作塗鴉』等社團講師)</text:p>
      <text:p text:style-name="內文"><text:span text:style-name="T44"><text:s text:c="8"/></text:span><text:span text:style-name="T45"><text:s/></text:span><text:span text:style-name="T46">◎</text:span><text:span text:style-name="T47">錢永鎮老師(前曉明女中學務主任、教育部生命教育科課綱委員)</text:span></text:p>
      <text:p text:style-name="內文"><text:span text:style-name="T48">五</text:span><text:span text:style-name="T49">、</text:span><text:span text:style-name="T50">日期</text:span><text:span text:style-name="T51">：</text:span><text:span text:style-name="T52">10</text:span><text:span text:style-name="T53">6</text:span><text:span text:style-name="T54">年</text:span><text:span text:style-name="T55">10</text:span><text:span text:style-name="T56">月</text:span><text:span text:style-name="T57">1</text:span><text:span text:style-name="T58">3</text:span><text:span text:style-name="T59">日</text:span><text:span text:style-name="T60">(</text:span><text:span text:style-name="T61">週五</text:span><text:span text:style-name="T62">)<text:s/></text:span></text:p>
      <text:p text:style-name="內文"><text:span text:style-name="T63">六</text:span><text:span text:style-name="T64">、</text:span><text:span text:style-name="T65">地點</text:span><text:span text:style-name="T66">：</text:span><text:span text:style-name="T67">新北市金陵女子高級中學厚生樓</text:span><text:span text:style-name="T68">7樓厚生廳</text:span></text:p>
      <text:p text:style-name="內文"><text:span text:style-name="T69"><text:s text:c="10"/></text:span><text:span text:style-name="T70">(</text:span><text:span text:style-name="T71">新北市三重區重新路五段</text:span><text:span text:style-name="T72">656</text:span><text:span text:style-name="T73">號</text:span><text:span text:style-name="T74">_</text:span><text:span text:style-name="T75">捷運「頭前庄站」及「先嗇宮站」之間</text:span><text:span text:style-name="T76">)</text:span></text:p>
      <text:p text:style-name="P77"><text:span text:style-name="T78">七</text:span><text:span text:style-name="T79">、</text:span><text:span text:style-name="T80">參加人員</text:span><text:span text:style-name="T81">：</text:span></text:p>
      <text:p text:style-name="P82"><text:s text:c="4"/>(一)基北區、桃園區各級學校對生命教育或終極關懷有興趣之教師</text:p>
      <text:p text:style-name="P83"><text:s text:c="4"/>(二)本校教師自由報名</text:p>
      <text:p text:style-name="P84"><text:span text:style-name="T85"><text:s text:c="4"/>(</text:span><text:span text:style-name="T86">三</text:span><text:span text:style-name="T87">)</text:span><text:span text:style-name="T88">參加人數以不超過</text:span><text:span text:style-name="T89">6</text:span><text:span text:style-name="T90">0</text:span><text:span text:style-name="T91">人為限。</text:span></text:p>
      <text:p text:style-name="P92"><text:span text:style-name="T93">八、</text:span><text:span text:style-name="T94">報名</text:span><text:span text:style-name="T95">：</text:span><text:span text:style-name="T96">請於</text:span><text:span text:style-name="T97">10</text:span><text:span text:style-name="T98">月</text:span><text:span text:style-name="T99">10</text:span><text:span text:style-name="T100">日</text:span><text:span text:style-name="T101">（二</text:span><text:span text:style-name="T102">）前</text:span><text:span text:style-name="T103">至教育部全國教師在職進修資訊網</text:span><text:span text:style-name="T104">報名，</text:span></text:p>
      <text:p text:style-name="P105"><text:span text:style-name="T106"><text:s text:c="10"/></text:span><text:span text:style-name="T107">課程編號：</text:span><text:span text:style-name="T108">2269648</text:span><text:span text:style-name="T109">。</text:span></text:p>
      <text:p text:style-name="P110"><text:span text:style-name="T111">九、</text:span><text:span text:style-name="T112">課程</text:span><text:span text:style-name="T113">：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日期</text:p>
          </table:table-cell>
          <table:table-cell table:style-name="TableCell124">
            <text:p text:style-name="P125">時間</text:p>
          </table:table-cell>
          <table:table-cell table:style-name="TableCell126">
            <text:p text:style-name="P127">內容說明</text:p>
          </table:table-cell>
          <table:table-cell table:style-name="TableCell128">
            <text:p text:style-name="P129">地點</text:p>
          </table:table-cell>
          <table:table-cell table:style-name="TableCell130">
            <text:p text:style-name="P131">講師</text:p>
          </table:table-cell>
        </table:table-row>
        <table:table-row table:style-name="TableRow132">
          <table:table-cell table:style-name="TableCell133" table:number-rows-spanned="4">
            <text:p text:style-name="P134">106</text:p>
            <text:p text:style-name="P135">年</text:p>
            <text:p text:style-name="P136">10</text:p>
            <text:p text:style-name="P137">月</text:p>
            <text:p text:style-name="P138">13</text:p>
            <text:p text:style-name="P139">日</text:p>
            <text:p text:style-name="P140"><text:span text:style-name="T141">)</text:span></text:p>
            <text:p text:style-name="P142">週</text:p>
            <text:p text:style-name="P143">五</text:p>
            <text:p text:style-name="P144"><text:span text:style-name="T145"><text:s/>(</text:span></text:p>
          </table:table-cell>
          <table:table-cell table:style-name="TableCell146">
            <text:p text:style-name="P147">8:50～9:00</text:p>
          </table:table-cell>
          <table:table-cell table:style-name="TableCell148">
            <text:p text:style-name="P149">報<text:s text:c="3"/>到</text:p>
          </table:table-cell>
          <table:table-cell table:style-name="TableCell150">
            <text:p text:style-name="P151">厚生7樓厚生廳</text:p>
          </table:table-cell>
          <table:table-cell table:style-name="TableCell152">
            <text:p text:style-name="P153">輔導室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9:00～12:00</text:p>
          </table:table-cell>
          <table:table-cell table:style-name="TableCell158">
            <text:p text:style-name="P159">1.「老人的傘」創作理念分享</text:p>
            <text:p text:style-name="P160">2.終極關懷議題繪本介紹</text:p>
            <text:p text:style-name="P161">3.生命故事分享</text:p>
          </table:table-cell>
          <table:table-cell table:style-name="TableCell162">
            <text:p text:style-name="P163">厚生7樓厚生廳</text:p>
          </table:table-cell>
          <table:table-cell table:style-name="TableCell164">
            <text:p text:style-name="P165">吳景萍老師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2:00～13:30</text:p>
          </table:table-cell>
          <table:table-cell table:style-name="TableCell170">
            <text:p text:style-name="P171">午<text:s text:c="2"/>餐</text:p>
          </table:table-cell>
          <table:table-cell table:style-name="TableCell172">
            <text:p text:style-name="P173">厚生7樓華群室</text:p>
          </table:table-cell>
          <table:table-cell table:style-name="TableCell174">
            <text:p text:style-name="P175">輔導室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3:30～16:30</text:p>
          </table:table-cell>
          <table:table-cell table:style-name="TableCell180">
            <text:p text:style-name="P181">107課綱生命教育核心素養</text:p>
            <text:p text:style-name="P182"><text:span text:style-name="T183">~終極關懷</text:span></text:p>
          </table:table-cell>
          <table:table-cell table:style-name="TableCell184">
            <text:p text:style-name="P185">厚生7樓厚生廳</text:p>
          </table:table-cell>
          <table:table-cell table:style-name="TableCell186">
            <text:p text:style-name="P187">錢永鎮老師</text:p>
          </table:table-cell>
        </table:table-row>
      </table:table>
      <text:p text:style-name="內文"><text:span text:style-name="T188">十</text:span><text:span text:style-name="T189">、全程參與者，將核發</text:span><text:span text:style-name="T190">6</text:span><text:span text:style-name="T191">小時研習時數</text:span><text:span text:style-name="T192">。</text:span></text:p>
      <text:p text:style-name="P193"><text:span text:style-name="T194">十一</text:span><text:span text:style-name="T195">、</text:span><text:span text:style-name="T196">經費：由</text:span><text:span text:style-name="T197">10</text:span><text:span text:style-name="T198">6</text:span><text:span text:style-name="T199">學年度</text:span><text:span text:style-name="T200">教育部國前署</text:span><text:span text:style-name="T201">生命教育校園文化種子學校計畫</text:span><text:span text:style-name="T202">經費項</text:span></text:p>
      <text:p text:style-name="P203"><text:s text:c="11"/>下支應。</text:p>
      <text:p text:style-name="P204">十二、參加人員差旅費由服務學校依規定支給，請核予公(差)假，惟課務自理。</text:p>
      <text:p text:style-name="P205"><text:span text:style-name="T206">十三</text:span><text:span text:style-name="T207">、本計畫陳</text:span><text:span text:style-name="T208">請</text:span><text:span text:style-name="T209">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apple-style-span" style:display-name="apple-style-span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陵女中105學年度第1學期生命教育校園文化種子學校計畫</dc:title>
    <meta:initial-creator>user</meta:initial-creator>
    <dc:creator>user</dc:creator>
    <meta:creation-date>2017-10-01T23:50:00Z</meta:creation-date>
    <dc:date>2017-10-01T23:50:00Z</dc:date>
    <meta:print-date>2016-06-30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