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-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style:snap-to-layout-grid="false" fo:margin-top="0.125in" fo:margin-bottom="0.0375in"/>
      <style:text-properties style:font-name="文鼎粗隸" style:font-name-asian="文鼎粗隸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20" style:parent-style-name="Default" style:family="paragraph">
      <style:paragraph-properties style:snap-to-layout-grid="false" fo:margin-top="0.125in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788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22" style:family="table">
      <style:table-properties style:width="7.0645in" fo:margin-left="0in" table:align="left"/>
    </style:style>
    <style:style style:name="TableRow28" style:family="table-row">
      <style:table-row-properties style:min-row-height="0.383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0" style:parent-style-name="Default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0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1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5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6" style:parent-style-name="Default" style:family="paragraph">
      <style:paragraph-properties style:snap-to-layout-grid="false" fo:margin-top="0.0375in" fo:margin-bottom="0.0375in"/>
    </style:style>
    <style:style style:name="T67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8" style:parent-style-name="預設段落字型" style:family="text">
      <style:text-properties style:font-name="文鼎粗隸" style:font-name-asian="文鼎粗隸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天母</text:span><text:span text:style-name="T4">國</text:span><text:span text:style-name="T5">中</text:span><text:span text:style-name="T6">10</text:span><text:span text:style-name="T7">6</text:span><text:span text:style-name="T8">學年度第</text:span><text:span text:style-name="T9">1</text:span><text:span text:style-name="T10">學期特教知能研習</text:span><text:span text:style-name="T11">實施計畫</text:span></text:p>
      <text:p text:style-name="P12">壹、依據<text:s/></text:p>
      <text:p text:style-name="P13">一、臺北市各級學校特殊教育宣導活動實施計劃。</text:p>
      <text:p text:style-name="P14">二、臺北市高級中等以下學校教師及相關人員特教知能研習方案。</text:p>
      <text:p text:style-name="P15">三、依據106學年度第1學期特教工作行事曆。</text:p>
      <text:p text:style-name="P16">貳、目的</text:p>
      <text:p text:style-name="P17">一、提升本校特教教師及普通班教師特殊教育專業知能。</text:p>
      <text:p text:style-name="P18">二、增進本校特教教師及普通班教師輔導知能與實務技巧。</text:p>
      <text:p text:style-name="P19">參、實施對象</text:p>
      <text:p text:style-name="P20">本校特教教師、普通班教師</text:p>
      <text:p text:style-name="P21">肆、辦理場次及內容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主題</text:p>
          </table:table-cell>
        </table:table-row>
        <table:table-row table:style-name="TableRow39">
          <table:table-cell table:style-name="TableCell40">
            <text:p text:style-name="P41">106.11.3</text:p>
            <text:p text:style-name="P42">(星期五)</text:p>
          </table:table-cell>
          <table:table-cell table:style-name="TableCell43">
            <text:p text:style-name="P44">13:30-</text:p>
            <text:p text:style-name="P45">16:30</text:p>
          </table:table-cell>
          <table:table-cell table:style-name="TableCell46">
            <text:p text:style-name="P47">校發中心</text:p>
          </table:table-cell>
          <table:table-cell table:style-name="TableCell48">
            <text:p text:style-name="P49">藍淑珠老師</text:p>
            <text:p text:style-name="P50">萬華國中國文老師</text:p>
            <text:p text:style-name="P51">國中國文科輔導團輔導員</text:p>
            <text:p text:style-name="P52"><text:span text:style-name="T53">臺北市教師會第十屆國中組</text:span><text:span text:style-name="T54">SPECIAL</text:span><text:span text:style-name="T55">教師</text:span></text:p>
          </table:table-cell>
          <table:table-cell table:style-name="TableCell56">
            <text:p text:style-name="P57">「畫龍點睛─帶入閱讀技巧的國文</text:p>
            <text:p text:style-name="P58">教學」</text:p>
          </table:table-cell>
        </table:table-row>
      </table:table>
      <text:p text:style-name="P59"/>
      <text:p text:style-name="P60">伍、研習活動報名方式：</text:p>
      <text:p text:style-name="P61">一、教師務必於研習活動3天前逕自特殊教育通報網教師研習網站報名，並請務必填寫電子郵件信箱與相關基本資料，以便系統核予研習時數。</text:p>
      <text:p text:style-name="P62">二、聯絡人：黃己娥組長<text:s text:c="4"/>聯絡電話：28754864<text:s/>分機242。</text:p>
      <text:p text:style-name="P63">三、研習時數：參與研習人員全程參與者，核發3小時研習時數。</text:p>
      <text:p text:style-name="P64">陸、參加研習教師在不影響課務下，給予公假。</text:p>
      <text:p text:style-name="P65">柒、講師鍾點費由特教經費項下支出。</text:p>
      <text:p text:style-name="P66"><text:span text:style-name="T67">捌</text:span><text:span text:style-name="T68">、本計劃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黑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asian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-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2T08:04:00Z</meta:creation-date>
    <dc:date>2017-10-12T08:04:00Z</dc:date>
    <meta:print-date>2016-05-2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