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4583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64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line-height="0.2777in" fo:text-inden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4" style:parent-style-name="本文縮排" style:family="paragraph">
      <style:paragraph-properties style:snap-to-layout-grid="false" fo:margin-bottom="0.125in" fo:line-height="0.2777in" fo:text-indent="0.2222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line-height="0.2777in"/>
    </style:style>
    <style:style style:name="T6" style:parent-style-name="預設段落字型" style:family="text">
      <style:text-properties style:font-name-asian="標楷體" fo:font-weight="bold" style:font-weight-asian="bold" fo:color="#000000"/>
    </style:style>
    <style:style style:name="T7" style:parent-style-name="預設段落字型" style:family="text">
      <style:text-properties style:font-name-asian="標楷體" fo:font-weight="bold" style:font-weight-asian="bold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family="paragraph">
      <style:paragraph-properties style:snap-to-layout-grid="false" fo:line-height="0.2777in"/>
      <style:text-properties style:font-name-asian="標楷體" fo:font-weight="bold" style:font-weight-asian="bold" fo:color="#000000"/>
    </style:style>
    <style:style style:name="P15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16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17" style:parent-style-name="內文" style:family="paragraph">
      <style:paragraph-properties style:snap-to-layout-grid="false" fo:line-height="0.2777in" fo:margin-left="0.7506in" fo:text-indent="-0.7506in">
        <style:tab-stops/>
      </style:paragraph-properties>
    </style:style>
    <style:style style:name="T18" style:parent-style-name="預設段落字型" style:family="text">
      <style:text-properties style:font-name-asian="標楷體" fo:font-weight="bold" style:font-weight-asian="bold" fo:color="#000000"/>
    </style:style>
    <style:style style:name="T19" style:parent-style-name="預設段落字型" style:family="text">
      <style:text-properties style:font-name-asian="標楷體" fo:font-weight="bold" style:font-weight-asian="bold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P56" style:parent-style-name="內文" style:family="paragraph">
      <style:paragraph-properties style:snap-to-layout-grid="false" fo:line-height="0.2777in">
        <style:tab-stops>
          <style:tab-stop style:type="left" style:position="5.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weight-complex="bold" fo:color="#000000"/>
    </style:style>
    <style:style style:name="T62" style:parent-style-name="預設段落字型" style:family="text">
      <style:text-properties style:font-name="標楷體" style:font-name-asian="標楷體" fo:color="#000000" fo:background-color="#FFFFFF"/>
    </style:style>
    <style:style style:name="T63" style:parent-style-name="預設段落字型" style:family="text">
      <style:text-properties style:font-name="標楷體" style:font-name-asian="標楷體" style:font-weight-complex="bold" fo:color="#000000"/>
    </style:style>
    <style:style style:name="T64" style:parent-style-name="預設段落字型" style:family="text">
      <style:text-properties style:font-name="標楷體" style:font-name-asian="標楷體" style:font-weight-complex="bold" fo:color="#000000"/>
    </style:style>
    <style:style style:name="T65" style:parent-style-name="預設段落字型" style:family="text">
      <style:text-properties style:font-name="標楷體" style:font-name-asian="標楷體" style:font-weight-complex="bold" fo:color="#000000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line-height="0.2777in"/>
      <style:text-properties style:font-name-asian="標楷體"/>
    </style:style>
    <style:style style:name="TableColumn72" style:family="table-column">
      <style:table-column-properties style:column-width="0.6902in" style:use-optimal-column-width="false"/>
    </style:style>
    <style:style style:name="TableColumn73" style:family="table-column">
      <style:table-column-properties style:column-width="0.9833in" style:use-optimal-column-width="false"/>
    </style:style>
    <style:style style:name="TableColumn74" style:family="table-column">
      <style:table-column-properties style:column-width="3.9368in" style:use-optimal-column-width="false"/>
    </style:style>
    <style:style style:name="TableColumn75" style:family="table-column">
      <style:table-column-properties style:column-width="1.452in" style:use-optimal-column-width="false"/>
    </style:style>
    <style:style style:name="Table71" style:family="table">
      <style:table-properties style:width="7.0625in" style:rel-width="97.6%" fo:margin-left="0.1736in" table:align="left"/>
    </style:style>
    <style:style style:name="TableRow76" style:family="table-row">
      <style:table-row-properties style:min-row-height="0.3034in" style:use-optimal-row-height="false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fo:background-color="#BFBFBF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104in solid #000000" fo:border-bottom="0.0104in solid #000000" fo:border-right="0.0104in solid #000000" fo:background-color="#BFBFBF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fo:background-color="#BFBFBF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fo:background-color="#BFBFBF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 style:min-row-height="0.4013in" style:use-optimal-row-height="false" fo:keep-together="always"/>
    </style:style>
    <style:style style:name="TableCell86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color="#000000"/>
    </style:style>
    <style:style style:name="TableRow95" style:family="table-row">
      <style:table-row-properties style:min-row-height="0.6736in" style:use-optimal-row-height="false" fo:keep-together="always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-0.07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line-height="0.2777in" fo:margin-left="0.3333in" fo:text-indent="-0.3333in">
        <style:tab-stops>
          <style:tab-stop style:type="left" style:position="0.0416in"/>
        </style:tab-stops>
      </style:paragraph-properties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margin-left="1.675in" fo:text-indent="-1.675in">
        <style:tab-stops/>
      </style:paragraph-properties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margin-left="0.5909in" fo:text-indent="-0.3944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margin-left="0.5895in" fo:text-indent="-0.6881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margin-left="0.5909in" fo:text-indent="-0.3944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margin-left="0.5895in" fo:text-indent="-0.4097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0.2777in" fo:margin-left="0.5909in" fo:text-indent="-0.3944in">
        <style:tab-stops/>
      </style:paragraph-properties>
      <style:text-properties style:font-name="標楷體" style:font-name-asian="標楷體" fo:background-color="#FFFFFF"/>
    </style:style>
    <style:style style:name="P162" style:parent-style-name="內文" style:family="paragraph">
      <style:paragraph-properties fo:break-before="page" fo:text-align="justify" fo:line-height="0.2777in" fo:margin-left="0.1965in">
        <style:tab-stops/>
      </style:paragraph-properties>
      <style:text-properties style:font-name="標楷體" style:font-name-asian="標楷體" fo:background-color="#FFFFFF"/>
    </style:style>
    <style:style style:name="P163" style:parent-style-name="內文" style:family="paragraph">
      <style:paragraph-properties fo:margin-left="0.5909in" fo:text-indent="-0.3944in">
        <style:tab-stops/>
      </style:paragraph-properties>
      <style:text-properties style:font-name="標楷體" style:font-name-asian="標楷體" style:font-weight-complex="bold"/>
    </style:style>
    <style:style style:name="P164" style:parent-style-name="內文" style:family="paragraph">
      <style:text-properties style:font-name="標楷體" style:font-name-asian="標楷體" style:font-weight-complex="bold"/>
    </style:style>
    <style:style style:name="P165" style:parent-style-name="內文" style:family="paragraph">
      <style:text-properties style:font-name="標楷體" style:font-name-asian="標楷體" style:font-weight-complex="bold"/>
    </style:style>
    <style:style style:name="P166" style:parent-style-name="內文" style:family="paragraph"/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P169" style:parent-style-name="內文" style:family="paragraph">
      <style:paragraph-properties fo:margin-left="1.4777in" fo:text-indent="-1.4777in">
        <style:tab-stops>
          <style:tab-stop style:type="left" style:position="4.8222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margin-left="1.4777in" fo:text-indent="-1.4777in">
        <style:tab-stops>
          <style:tab-stop style:type="left" style:position="4.8222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超連結" style:family="text">
      <style:text-properties style:font-name="標楷體" style:font-name-asian="標楷體"/>
    </style:style>
    <style:style style:name="T179" style:parent-style-name="超連結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P181" style:parent-style-name="內文" style:family="paragraph">
      <style:paragraph-properties fo:line-height="0.2777in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 fo:color="#000000"/>
    </style:style>
    <style:style style:name="T185" style:parent-style-name="預設段落字型" style:family="text">
      <style:text-properties style:font-name="標楷體" style:font-name-asian="標楷體" style:font-name-complex="Arial" style:font-weight-complex="bold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line-height="0.2777in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P193" style:parent-style-name="內文" style:family="paragraph">
      <style:paragraph-properties fo:line-height="0.2777in"/>
      <style:text-properties style:font-name-asian="標楷體"/>
    </style:style>
    <style:style style:name="P194" style:parent-style-name="內文" style:family="paragraph">
      <style:paragraph-properties style:snap-to-layout-grid="false" fo:line-height="0.2777in">
        <style:tab-stops>
          <style:tab-stop style:type="left" style:position="0.875in"/>
        </style:tab-stops>
      </style:paragraph-properties>
    </style:style>
  </office:automatic-styles>
  <office:body>
    <office:text text:use-soft-page-breaks="true">
      <text:p text:style-name="P1"><text:span text:style-name="T2">臺北市教師研習中心</text:span></text:p>
      <text:p text:style-name="P3">105年度教師特教議題專修研習班</text:p>
      <text:p text:style-name="P4">實施計畫</text:p>
      <text:list text:style-name="LFO1">
        <text:list-item text:start-value="1">
          <text:p text:style-name="P5"><text:span text:style-name="T6">研習</text:span><text:span text:style-name="T7">依據</text:span><text:span text:style-name="T8">：</text:span><text:span text:style-name="T9">本中心</text:span><text:span text:style-name="T10">10</text:span><text:span text:style-name="T11">5</text:span><text:span text:style-name="T12">年度研習行事曆</text:span><text:span text:style-name="T13">。</text:span></text:p>
        </text:list-item>
      </text:list>
      <text:list text:style-name="LFO1" text:continue-numbering="true">
        <text:list-item>
          <text:p text:style-name="P14">研習目標</text:p>
        </text:list-item>
      </text:list>
      <text:list text:style-name="LFO9" text:continue-numbering="true">
        <text:list-item>
          <text:p text:style-name="P15">加強教師對特殊生差異性的了解，並提升教師輔導特殊需求學生的知能。</text:p>
        </text:list-item>
        <text:list-item>
          <text:p text:style-name="P16">了解正向支持於班級中的運用，帶領教師從正面及寧靜教育的觀點面對班級中特殊需求學生。</text:p>
        </text:list-item>
      </text:list>
      <text:p text:style-name="P17"><text:span text:style-name="T18">四、研習日期</text:span><text:span text:style-name="T19">：</text:span><text:span text:style-name="T20">10</text:span><text:span text:style-name="T21">5</text:span><text:span text:style-name="T22">年</text:span><text:span text:style-name="T23">9</text:span><text:span text:style-name="T24">月</text:span><text:span text:style-name="T25">29</text:span><text:span text:style-name="T26">日(</text:span><text:span text:style-name="T27">星期</text:span><text:span text:style-name="T28">四</text:span><text:span text:style-name="T29">)</text:span><text:span text:style-name="T30">，</text:span><text:span text:style-name="T31">共</text:span><text:span text:style-name="T32">半</text:span><text:span text:style-name="T33">天。</text:span></text:p>
      <text:p text:style-name="P34"><text:span text:style-name="T35">五、報名日期：</text:span><text:span text:style-name="T36">即日起至</text:span><text:span text:style-name="T37">10</text:span><text:span text:style-name="T38">5</text:span><text:span text:style-name="T39">年</text:span><text:span text:style-name="T40">9</text:span><text:span text:style-name="T41">月</text:span><text:span text:style-name="T42">20</text:span><text:span text:style-name="T43">日</text:span><text:span text:style-name="T44">（星期</text:span><text:span text:style-name="T45">二</text:span><text:span text:style-name="T46">）</text:span><text:span text:style-name="T47">止。</text:span></text:p>
      <text:p text:style-name="P48"><text:span text:style-name="T49">六、研習對象</text:span><text:span text:style-name="T50">：</text:span><text:span text:style-name="T51">本市公私立各級學校對</text:span><text:span text:style-name="T52">此</text:span><text:span text:style-name="T53">議題有興趣之教師，並以初任教師為優先，計</text:span><text:span text:style-name="T54">90</text:span><text:span text:style-name="T55">人。</text:span></text:p>
      <text:p text:style-name="P56"><text:span text:style-name="T57">七、研習地點</text:span><text:span text:style-name="T58">：</text:span><text:span text:style-name="T59">臺北市立</text:span><text:span text:style-name="T60">永春國小</text:span><text:span text:style-name="T61">(</text:span><text:span text:style-name="T62">臺北市信義區松山路225巷48號</text:span><text:span text:style-name="T63">)</text:span><text:span text:style-name="T64">。</text:span><text:span text:style-name="T65"><text:tab/></text:span></text:p>
      <text:p text:style-name="P66"><text:span text:style-name="T67">八</text:span><text:span text:style-name="T68">、課程內容：</text:span><text:span text:style-name="T69">（課程講座若有更動以網路公布為準）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組別</text:p>
          </table:table-cell>
          <table:table-cell table:style-name="TableCell79">
            <text:p text:style-name="P80">時間</text:p>
          </table:table-cell>
          <table:table-cell table:style-name="TableCell81">
            <text:p text:style-name="P82">課程名稱</text:p>
          </table:table-cell>
          <table:table-cell table:style-name="TableCell83">
            <text:p text:style-name="P84">講座名單</text:p>
          </table:table-cell>
        </table:table-row>
        <table:table-row table:style-name="TableRow85">
          <table:table-cell table:style-name="TableCell86" table:number-rows-spanned="2">
            <text:p text:style-name="P87">9/29</text:p>
            <text:p text:style-name="P88">(四)</text:p>
          </table:table-cell>
          <table:table-cell table:style-name="TableCell89">
            <text:p text:style-name="P90">9:00-9:05</text:p>
          </table:table-cell>
          <table:table-cell table:style-name="TableCell91">
            <text:p text:style-name="P92">班務說明</text:p>
          </table:table-cell>
          <table:table-cell table:style-name="TableCell93">
            <text:p text:style-name="P94">本中心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9:05-11:50</text:span></text:p>
          </table:table-cell>
          <table:table-cell table:style-name="TableCell100">
            <text:p text:style-name="P101">從正向支持談班級中特殊需求學生的教學與輔導</text:p>
          </table:table-cell>
          <table:table-cell table:style-name="TableCell102">
            <text:p text:style-name="P103">明湖國小</text:p>
            <text:p text:style-name="P104"><text:span text:style-name="T105">劉明麗<text:s/></text:span><text:span text:style-name="T106">退休</text:span><text:span text:style-name="T107">老師</text:span></text:p>
          </table:table-cell>
        </table:table-row>
      </table:table>
      <text:p text:style-name="P108"><text:span text:style-name="T109">九</text:span><text:span text:style-name="T110">、研習方式：</text:span><text:span text:style-name="T111">講授</text:span><text:span text:style-name="T112">、經驗分享</text:span><text:span text:style-name="T113">。</text:span></text:p>
      <text:p text:style-name="P114"><text:span text:style-name="T115">十、</text:span><text:span text:style-name="T116">報名程序：</text:span><text:span text:style-name="T117">請於報名</text:span><text:span text:style-name="T118">截止日前</text:span><text:span text:style-name="T119">逕行</text:span><text:span text:style-name="T120">登入</text:span><text:span text:style-name="T121">臺北市教師</text:span><text:span text:style-name="T122">在職</text:span><text:span text:style-name="T123">研習</text:span><text:span text:style-name="T124">網站（</text:span><text:span text:style-name="T125">http://insc.tp.edu.tw</text:span><text:span text:style-name="T126">）</text:span><text:span text:style-name="T127">進行</text:span><text:span text:style-name="T128">報名</text:span><text:span text:style-name="T129">作業</text:span><text:span text:style-name="T130">，並列印報名表經學校行政程序核准後，</text:span><text:span text:style-name="T131">再由</text:span><text:span text:style-name="T132">貴機關</text:span><text:span text:style-name="T133">(</text:span><text:span text:style-name="T134">學校</text:span><text:span text:style-name="T135">)</text:span><text:span text:style-name="T136">研習承辦人進入系統辦理薦派，</text:span><text:span text:style-name="T137">始完成報名</text:span><text:span text:style-name="T138">。</text:span></text:p>
      <text:p text:style-name="P139"><text:span text:style-name="T140">十一、研習時數</text:span><text:span text:style-name="T141">：</text:span><text:span text:style-name="T142">研習請假時數超過研習時數</text:span><text:span text:style-name="T143">5</text:span><text:span text:style-name="T144">分之</text:span><text:span text:style-name="T145">1</text:span><text:span text:style-name="T146">者（</text:span><text:span text:style-name="T147">1</text:span><text:span text:style-name="T148">小時），不核予研習時數；全程參與核發</text:span><text:span text:style-name="T149">3</text:span><text:span text:style-name="T150">小時研習時數</text:span><text:span text:style-name="T151">。</text:span></text:p>
      <text:p text:style-name="P152">十二、注意事項：</text:p>
      <text:list text:style-name="LFO7" text:continue-numbering="true">
        <text:list-item>
          <text:p text:style-name="P153"><text:span text:style-name="T154">依照報名順序優先錄取(各單位須在報名截止日前完成薦派報名作業)，如報名踴躍而致額</text:span><text:span text:style-name="T155"><text:s/></text:span></text:p>
        </text:list-item>
      </text:list>
      <text:p text:style-name="P156"><text:span text:style-name="T157"><text:s text:c="8"/></text:span><text:span text:style-name="T158">滿，本中心得提前截止報名。</text:span></text:p>
      <text:list text:style-name="LFO7" text:continue-numbering="true">
        <text:list-item>
          <text:p text:style-name="P159">為維護研習品質、精確掌握用餐、講義印製份數及參加研習教師權益，請學校務必依照報名程序完成薦派(恕不接受現場報名)。</text:p>
        </text:list-item>
        <text:list-item>
          <text:p text:style-name="P160">完成報名程序之研習員，倘因特殊緊急事件無法參加者，應於研習前3日告悉本中心，並依程序辦理取消研習，如因不可抗力因素無法出席者，應於3天內提出具體事由填具請假單(可由臺北市教師在職研習網下載)，回覆本中心方完成請假程序，逾期仍以無故缺席登計。</text:p>
        </text:list-item>
        <text:list-item>
          <text:p text:style-name="P161">為珍惜教育資源，經報名錄取人員不得無故缺席，如無故不出席亦未請假累計達三次者，將於「臺北市教師在職研習網」系統上暫停該員報名本中心各研習班之權利三個月。</text:p>
        </text:list-item>
      </text:list>
      <text:p text:style-name="P162"/>
      <text:list text:style-name="LFO7" text:continue-numbering="true">
        <text:list-item>
          <text:p text:style-name="P163">永春國小交通方式:當天不提供停車位，請多利用大眾交通運輸。</text:p>
        </text:list-item>
      </text:list>
      <text:list text:style-name="LFO1" text:continue-numbering="true">
        <text:list-item>
          <text:list>
            <text:list-item>
              <text:p text:style-name="P164">捷運:板南線後山埤捷運站1號出口，步行約5分鐘。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65">台鐵:松山火車站，步行約5-10分鐘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66"><text:span text:style-name="T167">公車:永春國小站。32、46、212、240、257、</text:span><text:span text:style-name="T168">261、277、279、281、284、286、299、611、817、1552</text:span></text:p>
            </text:list-item>
          </text:list>
        </text:list-item>
      </text:list>
      <text:p text:style-name="P169"><text:span text:style-name="T170">十三</text:span><text:span text:style-name="T171">、聯絡方式：</text:span><text:span text:style-name="T172">林致均組員</text:span><text:span text:style-name="T173">，聯絡電話：28616942轉</text:span><text:span text:style-name="T174">216</text:span><text:span text:style-name="T175">，傳真:2861-6702，</text:span></text:p>
      <text:p text:style-name="P176"><text:span text:style-name="T177"><text:s text:c="16"/></text:span><text:a xlink:href="mailto:電子信箱ju801112@gmail.com" office:target-frame-name="_top" xlink:show="replace"><text:span text:style-name="T178">電子信</text:span><text:span text:style-name="T179">箱ju801112@gmail.com</text:span></text:a><text:span text:style-name="T180">。</text:span></text:p>
      <text:p text:style-name="P181"><text:span text:style-name="T182">十四</text:span><text:span text:style-name="T183">、</text:span><text:span text:style-name="T184">研習經費：</text:span><text:span text:style-name="T185">由本中心研習經費項下支應</text:span><text:span text:style-name="T186">。</text:span></text:p>
      <text:p text:style-name="P187"><text:span text:style-name="T188">十五</text:span><text:span text:style-name="T189">、</text:span><text:span text:style-name="T190">其他：</text:span><text:span text:style-name="T191">本研習計畫奉本中心</text:span><text:span text:style-name="T192">主任核可後實施，修正時亦同。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8LVL1" style:family="text">
      <style:text-properties fo:font-weight="normal" style:font-weight-asian="normal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4583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64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年度幼稚園園長精進班（第1、2期）</dc:title>
    <meta:initial-creator>TIGER-XP</meta:initial-creator>
    <dc:creator>user</dc:creator>
    <meta:creation-date>2016-09-07T23:54:00Z</meta:creation-date>
    <dc:date>2016-09-07T23:54:00Z</dc:date>
    <meta:print-date>2016-09-01T00:2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1" meta:row-count="8" meta:non-whitespace-character-count="1041"/>
  </office:meta>
</office:document-meta>
</file>