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  <style:font-face style:name="細明體" svg:font-family="細明體" style:font-family-generic="modern" style:font-pitch="fixed" svg:panose-1="2 2 5 9 0 0 0 0 0 0"/>
    <style:font-face style:name="華康儷粗圓" svg:font-family="華康儷粗圓" style:font-family-generic="modern" style:font-pitch="fixed" svg:panose-1="2 15 7 9 0 0 0 0 0 0"/>
    <style:font-face style:name="華康行書體" svg:font-family="華康行書體" style:font-family-generic="modern" style:font-pitch="fixed" svg:panose-1="2 1 6 9 0 1 1 1 1 1"/>
    <style:font-face style:name="華康POP1體W7" svg:font-family="華康POP1體W7" style:font-family-generic="decorative" style:font-pitch="fixed"/>
    <style:font-face style:name="華康細圓體(P)" svg:font-family="華康細圓體(P)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/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548in" text:min-label-width="0.3333in"/>
      </text:list-level-style-number>
      <text:list-level-style-number text:level="2" style:num-suffix="、" style:num-format="甲, 乙, 丙, ...">
        <style:list-level-properties text:space-before="0.4881in" text:min-label-width="0.3333in"/>
      </text:list-level-style-number>
      <text:list-level-style-number text:level="3" style:num-suffix="." style:num-format="i">
        <style:list-level-properties fo:text-align="end" text:space-before="0.8215in" text:min-label-width="0.3333in"/>
      </text:list-level-style-number>
      <text:list-level-style-number text:level="4" style:num-suffix="." style:num-format="1">
        <style:list-level-properties text:space-before="1.1548in" text:min-label-width="0.3333in"/>
      </text:list-level-style-number>
      <text:list-level-style-number text:level="5" style:num-suffix="、" style:num-format="甲, 乙, 丙, ...">
        <style:list-level-properties text:space-before="1.4881in" text:min-label-width="0.3333in"/>
      </text:list-level-style-number>
      <text:list-level-style-number text:level="6" style:num-suffix="." style:num-format="i">
        <style:list-level-properties fo:text-align="end" text:space-before="1.8215in" text:min-label-width="0.3333in"/>
      </text:list-level-style-number>
      <text:list-level-style-number text:level="7" style:num-suffix="." style:num-format="1">
        <style:list-level-properties text:space-before="2.1548in" text:min-label-width="0.3333in"/>
      </text:list-level-style-number>
      <text:list-level-style-number text:level="8" style:num-suffix="、" style:num-format="甲, 乙, 丙, ...">
        <style:list-level-properties text:space-before="2.4881in" text:min-label-width="0.3333in"/>
      </text:list-level-style-number>
      <text:list-level-style-number text:level="9" style:num-suffix="." style:num-format="i">
        <style:list-level-properties fo:text-align="end" text:space-before="2.821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儷粗圓" style:font-name-asian="華康儷粗圓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name-complex="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olumn36" style:family="table-column">
      <style:table-column-properties style:column-width="0.3944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2.1652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35" style:family="table">
      <style:table-properties style:width="7.1861in" fo:margin-left="-0.023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 fo:margin-left="-0.1722in" fo:text-indent="-0.0013in">
        <style:tab-stops/>
      </style:paragraph-properties>
      <style:text-properties style:font-name="華康POP1體W7" style:font-name-asian="華康POP1體W7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華康POP1體W7" style:font-name-asian="華康POP1體W7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華康POP1體W7" style:font-name-asian="華康POP1體W7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華康POP1體W7" style:font-name-asian="華康POP1體W7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華康POP1體W7" style:font-name-asian="華康POP1體W7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華康POP1體W7" style:font-name-asian="華康POP1體W7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華康POP1體W7" style:font-name-asian="華康POP1體W7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6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68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7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7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7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78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7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8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8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88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93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98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9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list-style-name="LFO15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P107" style:parent-style-name="內文" style:list-style-name="LFO15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P108" style:parent-style-name="內文" style:list-style-name="LFO15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111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1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1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Row118" style:family="table-row">
      <style:table-row-properties style:min-row-height="0.625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2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list-style-name="LFO16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P126" style:parent-style-name="內文" style:list-style-name="LFO16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P127" style:parent-style-name="內文" style:list-style-name="LFO16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130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3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3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4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list-style-name="LFO17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45" style:parent-style-name="內文" style:list-style-name="LFO17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148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5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5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5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58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5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60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6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6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6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6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6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新細明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174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7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80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8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8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新細明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192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9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98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9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20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新細明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209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21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21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21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217" style:parent-style-name="內文" style:family="paragraph">
      <style:paragraph-properties style:line-height-at-least="0in" fo:margin-left="0.5833in">
        <style:tab-stops/>
      </style:paragraph-properties>
    </style:style>
    <style:style style:name="T218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細明體" style:font-name-asian="細明體" fo:font-weight="bold" style:font-weight-asian="bold"/>
    </style:style>
    <style:style style:name="T221" style:parent-style-name="預設段落字型" style:family="text">
      <style:text-properties style:font-name="華康細圓體(P)" style:font-name-asian="華康細圓體(P)" fo:font-weight="bold" style:font-weight-asian="bold" fo:background-color="#FFFFFF"/>
    </style:style>
    <style:style style:name="P222" style:parent-style-name="內文" style:family="paragraph">
      <style:paragraph-properties style:line-height-at-least="0in" fo:margin-left="0.5833in">
        <style:tab-stops/>
      </style:paragraph-properties>
    </style:style>
    <style:style style:name="T223" style:parent-style-name="預設段落字型" style:family="text">
      <style:text-properties style:font-name="華康細圓體(P)" style:font-name-asian="華康細圓體(P)" fo:font-weight="bold" style:font-weight-asian="bold"/>
    </style:style>
    <style:style style:name="T224" style:parent-style-name="預設段落字型" style:family="text">
      <style:text-properties style:font-name="華康細圓體(P)" style:font-name-asian="華康細圓體(P)" fo:font-weight="bold" style:font-weight-asian="bold"/>
    </style:style>
    <style:style style:name="T225" style:parent-style-name="預設段落字型" style:family="text">
      <style:text-properties style:font-name="華康細圓體(P)" style:font-name-asian="華康細圓體(P)" fo:font-weight="bold" style:font-weight-asian="bold" fo:background-color="#FFFFFF"/>
    </style:style>
    <style:style style:name="T226" style:parent-style-name="預設段落字型" style:family="text">
      <style:text-properties style:font-name="新細明體" fo:font-weight="bold" style:font-weight-asian="bold" fo:background-color="#FFFFFF"/>
    </style:style>
    <style:style style:name="T227" style:parent-style-name="預設段落字型" style:family="text">
      <style:text-properties style:font-name="華康細圓體(P)" style:font-name-asian="華康細圓體(P)" fo:font-weight="bold" style:font-weight-asian="bold" fo:background-color="#FFFFFF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P237" style:parent-style-name="內文" style:family="paragraph">
      <style:paragraph-properties style:line-height-at-least="0in" fo:text-indent="0.0736in"/>
      <style:text-properties style:font-name="標楷體" style:font-name-asian="標楷體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41" style:family="table-column">
      <style:table-column-properties style:column-width="3.3472in"/>
    </style:style>
    <style:style style:name="TableColumn242" style:family="table-column">
      <style:table-column-properties style:column-width="3.8388in"/>
    </style:style>
    <style:style style:name="Table240" style:family="table">
      <style:table-properties style:width="7.1861in" fo:margin-left="-0.0236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 fo:margin-left="0.8736in" fo:text-indent="-0.8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1.6201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05學年度第1學期「認輔人員儲備研習」</text:p>
      <text:p text:style-name="P4"><text:span text:style-name="T5"><text:s/></text:span></text:p>
      <text:p text:style-name="P6"/>
      <text:p text:style-name="P7"/>
      <text:p text:style-name="P8"><text:span text:style-name="T9"><text:s/></text:span><text:span text:style-name="T10">◎</text:span><text:span text:style-name="T11">參加對象：</text:span><text:span text:style-name="T12">對身心靈成長有興趣的家長、</text:span><text:span text:style-name="T13">老師</text:span><text:span text:style-name="T14">、</text:span><text:span text:style-name="T15">認</text:span><text:span text:style-name="T16">輔</text:span><text:span text:style-name="T17">志</text:span><text:span text:style-name="T18">工及認輔教師</text:span><text:span text:style-name="T19">。</text:span></text:p>
      <text:p text:style-name="P20"><text:s/>◎研習時間：105年09月29日(四)<text:s/>~<text:s/>105年10月28日(四)，計26小時。</text:p>
      <text:p text:style-name="P21"><text:span text:style-name="T22"><text:s/></text:span><text:span text:style-name="T23">◎</text:span><text:span text:style-name="T24">研習地點：臺北市立實踐國民中學(</text:span><text:span text:style-name="T25">地址</text:span><text:span text:style-name="T26">：</text:span><text:span text:style-name="T27">臺北市文山區辛亥路七段67號</text:span><text:span text:style-name="T28">)</text:span><text:span text:style-name="T29">。</text:span></text:p>
      <text:p text:style-name="P30"><text:s/>◎研習時數：全程參加本研習活動者核予進修研習26小時證明。</text:p>
      <text:p text:style-name="P31"><text:span text:style-name="T32"><text:s/></text:span><text:span text:style-name="T33">◎課程內容：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 text:c="2"/>場次</text:p>
          </table:table-cell>
          <table:table-cell table:style-name="TableCell46">
            <text:p text:style-name="P47">課程主題</text:p>
          </table:table-cell>
          <table:table-cell table:style-name="TableCell48">
            <text:p text:style-name="P49">課程內容</text:p>
          </table:table-cell>
          <table:table-cell table:style-name="TableCell50">
            <text:p text:style-name="P51">時 <text:s/>間</text:p>
          </table:table-cell>
          <table:table-cell table:style-name="TableCell52">
            <text:p text:style-name="P53">時數</text:p>
          </table:table-cell>
          <table:table-cell table:style-name="TableCell54">
            <text:p text:style-name="P55">講 <text:s/>師</text:p>
          </table:table-cell>
          <table:table-cell table:style-name="TableCell56">
            <text:p text:style-name="P57">地點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助人</text:p>
            <text:p text:style-name="P63">技巧與歷程</text:p>
          </table:table-cell>
          <table:table-cell table:style-name="TableCell64">
            <text:p text:style-name="P65">透過團體實作練習使學員更熟練同理心及各項助人技巧，應用在認輔對象及學員家庭中。</text:p>
          </table:table-cell>
          <table:table-cell table:style-name="TableCell66">
            <text:p text:style-name="P67">105.09.29（四）</text:p>
            <text:p text:style-name="P68">9:00~12:00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蒲公英希望基金會</text:p>
            <text:p text:style-name="P73">粘碧鳳老師</text:p>
          </table:table-cell>
          <table:table-cell table:style-name="TableCell74" table:number-rows-spanned="4">
            <text:p text:style-name="P75">實</text:p>
            <text:p text:style-name="P76">踐</text:p>
            <text:p text:style-name="P77">樓</text:p>
            <text:p text:style-name="P78">4</text:p>
            <text:p text:style-name="P79">樓</text:p>
            <text:p text:style-name="P80">團</text:p>
            <text:p text:style-name="P81">輔</text:p>
            <text:p text:style-name="P82">室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家族群體</text:p>
            <text:p text:style-name="P88">動力與治療</text:p>
          </table:table-cell>
          <table:table-cell table:style-name="TableCell89">
            <text:p text:style-name="P90">瞭解原生家庭，透過團體動力進入家庭重塑。</text:p>
          </table:table-cell>
          <table:table-cell table:style-name="TableCell91">
            <text:p text:style-name="P92">105.10.06（四）</text:p>
            <text:p text:style-name="P93">9:00~12:00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蒲公英希望基金會</text:p>
            <text:p text:style-name="P98">粘碧鳳老師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貼心的秘笈</text:p>
          </table:table-cell>
          <table:table-cell table:style-name="TableCell105">
            <text:list text:style-name="LFO15" text:continue-numbering="true">
              <text:list-item>
                <text:p text:style-name="P106">個案工作實務經驗分享。</text:p>
              </text:list-item>
              <text:list-item>
                <text:p text:style-name="P107">NLP 神經語言學。</text:p>
              </text:list-item>
              <text:list-item>
                <text:p text:style-name="P108">表達性藝術治療。</text:p>
              </text:list-item>
            </text:list>
          </table:table-cell>
          <table:table-cell table:style-name="TableCell109">
            <text:p text:style-name="P110">105.10.13（四）</text:p>
            <text:p text:style-name="P111">9:00~12:00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北市實踐國中</text:p>
            <text:p text:style-name="P116">徐維莉老師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個案是</text:p>
            <text:p text:style-name="P123">一面鏡子</text:p>
          </table:table-cell>
          <table:table-cell table:style-name="TableCell124">
            <text:list text:style-name="LFO16" text:continue-numbering="true">
              <text:list-item>
                <text:p text:style-name="P125">個案工作實務經驗分享。</text:p>
              </text:list-item>
              <text:list-item>
                <text:p text:style-name="P126">移情與反移情。</text:p>
              </text:list-item>
              <text:list-item>
                <text:p text:style-name="P127">陰影與面具。</text:p>
              </text:list-item>
            </text:list>
          </table:table-cell>
          <table:table-cell table:style-name="TableCell128">
            <text:p text:style-name="P129">105.10.20（四）</text:p>
            <text:p text:style-name="P130">9:00~12:00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北市實踐國中</text:p>
            <text:p text:style-name="P135">徐維莉老師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5</text:p>
          </table:table-cell>
          <table:table-cell table:style-name="TableCell140">
            <text:p text:style-name="P141">家族系統排列</text:p>
            <text:p text:style-name="P142">在認輔工作上的運用</text:p>
          </table:table-cell>
          <table:table-cell table:style-name="TableCell143">
            <text:list text:style-name="LFO17" text:continue-numbering="true">
              <text:list-item>
                <text:p text:style-name="P144">認識家族系統排列。</text:p>
              </text:list-item>
              <text:list-item>
                <text:p text:style-name="P145">從系統排列觀談學校、老師、家長及學生的關係。</text:p>
              </text:list-item>
            </text:list>
          </table:table-cell>
          <table:table-cell table:style-name="TableCell146">
            <text:p text:style-name="P147">105.10.27（四）</text:p>
            <text:p text:style-name="P148">9:00~12:00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中華流動喜悅</text:p>
            <text:p text:style-name="P153">生命系統整合協會</text:p>
            <text:p text:style-name="P154">李悅寧老師</text:p>
          </table:table-cell>
          <table:table-cell table:style-name="TableCell155" table:number-rows-spanned="4">
            <text:p text:style-name="P156">學</text:p>
            <text:p text:style-name="P157">生</text:p>
            <text:p text:style-name="P158">活</text:p>
            <text:p text:style-name="P159">動</text:p>
            <text:p text:style-name="P160">中</text:p>
            <text:p text:style-name="P161">心</text:p>
            <text:p text:style-name="P162">會</text:p>
            <text:p text:style-name="P163">議</text:p>
            <text:p text:style-name="P164">室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家族系統排列</text:p>
            <text:p text:style-name="P169">輔導技巧實務與演練(一)</text:p>
          </table:table-cell>
          <table:table-cell table:style-name="TableCell170">
            <text:p text:style-name="P171">從系統排列觀談學生的成癮行為問題(如：網路成癮、拒學)。</text:p>
          </table:table-cell>
          <table:table-cell table:style-name="TableCell172">
            <text:p text:style-name="P173">105.10.27（四）</text:p>
            <text:p text:style-name="P174">13:00~17:00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中華流動喜悅</text:p>
            <text:p text:style-name="P179">生命系統整合協會</text:p>
            <text:p text:style-name="P180">李悅寧老師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p text:style-name="P184">6</text:p>
          </table:table-cell>
          <table:table-cell table:style-name="TableCell185">
            <text:p text:style-name="P186">家族系統排列</text:p>
            <text:p text:style-name="P187">輔導技巧實務與演練(二)</text:p>
          </table:table-cell>
          <table:table-cell table:style-name="TableCell188">
            <text:p text:style-name="P189">從系統排列觀談學生的人我關係(如：孤立、霸凌、退縮)。</text:p>
          </table:table-cell>
          <table:table-cell table:style-name="TableCell190">
            <text:p text:style-name="P191">105.10.28(五）</text:p>
            <text:p text:style-name="P192">9:00~12:00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中華流動喜悅</text:p>
            <text:p text:style-name="P197">生命系統整合協會</text:p>
            <text:p text:style-name="P198">李悅寧老師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家族系統排列</text:p>
            <text:p text:style-name="P204">輔導技巧實務與演練(三)</text:p>
          </table:table-cell>
          <table:table-cell table:style-name="TableCell205">
            <text:p text:style-name="P206">從系統排列觀談學生的身心疾病(如：憂鬱症、邊緣型人格)。</text:p>
          </table:table-cell>
          <table:table-cell table:style-name="TableCell207">
            <text:p text:style-name="P208">105.10.28(五）</text:p>
            <text:p text:style-name="P209">13:00~17:00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中華流動喜悅</text:p>
            <text:p text:style-name="P214">生命系統整合協會</text:p>
            <text:p text:style-name="P215">李悅寧老師</text:p>
          </table:table-cell>
          <table:covered-table-cell>
            <text:p text:style-name="P216"/>
          </table:covered-table-cell>
        </table:table-row>
      </table:table>
      <text:p text:style-name="P217"><text:span text:style-name="T218"><text:s text:c="27"/></text:span><text:span text:style-name="T219"><text:s text:c="8"/></text:span><text:span text:style-name="T220"><text:s text:c="2"/></text:span><text:span text:style-name="T221">報名專線：22362852-161 蔡嘉容組長</text:span></text:p>
      <text:p text:style-name="P222"><text:span text:style-name="T223"><text:s text:c="6"/></text:span><text:span text:style-name="T224"><text:s text:c="37"/></text:span><text:span text:style-name="T225">傳真號碼</text:span><text:span text:style-name="T226">：</text:span><text:span text:style-name="T227">22366485</text:span></text:p>
      <text:p text:style-name="P228"><text:span text:style-name="T229">(請撕下)</text:span><text:span text:style-name="T230"><text:s text:c="3"/></text:span><text:span text:style-name="T231"><text:s text:c="19"/></text:span><text:span text:style-name="T232"><text:s text:c="20"/></text:span><text:span text:style-name="T233"><text:s text:c="3"/></text:span><text:span text:style-name="T234"><text:s/></text:span><text:span text:style-name="T235"><text:s text:c="10"/></text:span><text:span text:style-name="T236"><text:s text:c="19"/></text:span></text:p>
      <text:p text:style-name="P237"/>
      <text:p text:style-name="P238">臺北市國民中學105-1「認輔人員儲備」研習報名表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報名者</text:p>
          </table:table-cell>
          <table:table-cell table:style-name="TableCell246">
            <text:p text:style-name="P247"><text:span text:style-name="T248">報名</text:span><text:span text:style-name="T249">課程</text:span><text:span text:style-name="T250">(可報名單堂，</text:span><text:span text:style-name="T251">請勾選)</text:span></text:p>
          </table:table-cell>
        </table:table-row>
        <table:table-row table:style-name="TableRow252">
          <table:table-cell table:style-name="TableCell253">
            <text:p text:style-name="P254"><text:span text:style-name="T255">姓名:</text:span><text:span text:style-name="T256"><text:s text:c="11"/></text:span><text:span text:style-name="T257"><text:s text:c="5"/></text:span><text:span text:style-name="T258"><text:s text:c="3"/></text:span></text:p>
            <text:p text:style-name="P259"><text:span text:style-name="T260">身分</text:span><text:span text:style-name="T261">：</text:span><text:span text:style-name="T262">(請勾選)</text:span></text:p>
            <text:p text:style-name="P263"><text:span text:style-name="T264">□學校教師(</text:span><text:span text:style-name="T265">學校</text:span><text:span text:style-name="T266">：</text:span><text:span text:style-name="T267"><text:s text:c="20"/></text:span><text:span text:style-name="T268">)</text:span></text:p>
            <text:p text:style-name="P269"><text:span text:style-name="T270">□</text:span><text:span text:style-name="T271">本校</text:span><text:span text:style-name="T272">家長</text:span><text:span text:style-name="T273">(</text:span><text:span text:style-name="T274"><text:s text:c="2"/></text:span><text:span text:style-name="T275"><text:s text:c="2"/></text:span><text:span text:style-name="T276"><text:s/></text:span><text:span text:style-name="T277">班</text:span><text:span text:style-name="T278">，</text:span><text:span text:style-name="T279">學生</text:span><text:span text:style-name="T280">：</text:span><text:span text:style-name="T281"><text:s text:c="4"/></text:span><text:span text:style-name="T282"><text:s text:c="4"/></text:span><text:span text:style-name="T283"><text:s text:c="3"/></text:span><text:span text:style-name="T284"><text:s/></text:span><text:span text:style-name="T285">)</text:span></text:p>
            <text:p text:style-name="P286">□認輔志工/認輔老師</text:p>
            <text:p text:style-name="P287"><text:span text:style-name="T288">□</text:span><text:span text:style-name="T289">其 <text:s text:c="3"/>它 (</text:span><text:span text:style-name="T290"><text:s text:c="25"/></text:span><text:span text:style-name="T291">)</text:span><text:span text:style-name="T292"><text:s text:c="15"/></text:span><text:span text:style-name="T293"><text:s text:c="2"/></text:span><text:span text:style-name="T294"><text:s text:c="2"/></text:span><text:span text:style-name="T295"><text:s text:c="5"/></text:span><text:span text:style-name="T296"><text:s/></text:span></text:p>
            <text:p text:style-name="P297"><text:span text:style-name="T298">聯絡電話</text:span><text:span text:style-name="T299">:</text:span><text:span text:style-name="T300"><text:s text:c="18"/></text:span></text:p>
            <text:p text:style-name="P301"><text:span text:style-name="T302">電子信箱:</text:span><text:span text:style-name="T303"><text:s text:c="18"/></text:span></text:p>
          </table:table-cell>
          <table:table-cell table:style-name="TableCell304">
            <text:p text:style-name="P305"><text:span text:style-name="T306">□</text:span><text:span text:style-name="T307">場次1</text:span><text:span text:style-name="T308"><text:s/></text:span><text:span text:style-name="T309">(</text:span><text:span text:style-name="T310">0</text:span><text:span text:style-name="T311">9/29</text:span><text:span text:style-name="T312">助人技巧與歷程</text:span><text:span text:style-name="T313">)</text:span></text:p>
            <text:p text:style-name="P314"><text:span text:style-name="T315">□</text:span><text:span text:style-name="T316">場次2</text:span><text:span text:style-name="T317"><text:s/></text:span><text:span text:style-name="T318">(</text:span><text:span text:style-name="T319">10/</text:span><text:span text:style-name="T320">0</text:span><text:span text:style-name="T321">6</text:span><text:span text:style-name="T322">家族群體動力與治療</text:span><text:span text:style-name="T323">)</text:span></text:p>
            <text:p text:style-name="P324"><text:span text:style-name="T325">□</text:span><text:span text:style-name="T326">場次3</text:span><text:span text:style-name="T327"><text:s/></text:span><text:span text:style-name="T328">(</text:span><text:span text:style-name="T329">10/13</text:span><text:span text:style-name="T330">貼心的秘笈</text:span><text:span text:style-name="T331">)</text:span></text:p>
            <text:p text:style-name="P332"><text:span text:style-name="T333">□</text:span><text:span text:style-name="T334">場次4</text:span><text:span text:style-name="T335"><text:s/></text:span><text:span text:style-name="T336">(</text:span><text:span text:style-name="T337">10/20</text:span><text:span text:style-name="T338">個案是一面鏡子</text:span><text:span text:style-name="T339">)</text:span></text:p>
            <text:p text:style-name="P340"><text:span text:style-name="T341">□</text:span><text:span text:style-name="T342">場次5</text:span><text:span text:style-name="T343"><text:s/></text:span><text:span text:style-name="T344">(</text:span><text:span text:style-name="T345">10/27</text:span><text:span text:style-name="T346">家族系統排列在認輔工作上的運用</text:span></text:p>
            <text:p text:style-name="P347"><text:s text:c="2"/>、家族系統排列輔導技巧實務與演練(一))</text:p>
            <text:p text:style-name="P348"><text:span text:style-name="T349">□</text:span><text:span text:style-name="T350">場次6</text:span><text:span text:style-name="T351"><text:s/></text:span><text:span text:style-name="T352">(</text:span><text:span text:style-name="T353">10/28</text:span><text:span text:style-name="T354">家族系統排列輔導技巧實務與演</text:span><text:span text:style-name="T355">(二)</text:span></text:p>
            <text:p text:style-name="P356"><text:span text:style-name="T357"><text:s text:c="2"/></text:span><text:span text:style-name="T358">、家族系統排列輔導技巧實務與演練(三)</text:span><text:span text:style-name="T359">)</text:span></text:p>
          </table:table-cell>
        </table:table-row>
      </table:table>
      <text:p text:style-name="P360"><text:span text:style-name="T361"></text:span><text:span text:style-name="T362">報</text:span><text:span text:style-name="T363">名參加者</text:span><text:span text:style-name="T364">，請</text:span><text:span text:style-name="T365">於</text:span><text:span text:style-name="T366">9</text:span><text:span text:style-name="T367">/</text:span><text:span text:style-name="T368">2</text:span><text:span text:style-name="T369">7</text:span><text:span text:style-name="T370">（</text:span><text:span text:style-name="T371">二</text:span><text:span text:style-name="T372">）前</text:span><text:span text:style-name="T373">傳真至實踐國中</text:span><text:span text:style-name="T374">輔導室</text:span><text:span text:style-name="T375">或電洽輔導組</text:span><text:span text:style-name="T376">蔡嘉容組長</text:span><text:span text:style-name="T377">)。</text:span></text:p>
      <text:p text:style-name="P378"><text:span text:style-name="T379"><text:s text:c="2"/>(報名專線：22362852-161 蔡嘉容組長， 傳真號碼：223664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  <style:font-face style:name="細明體" svg:font-family="細明體" style:font-family-generic="modern" style:font-pitch="fixed" svg:panose-1="2 2 5 9 0 0 0 0 0 0"/>
    <style:font-face style:name="華康儷粗圓" svg:font-family="華康儷粗圓" style:font-family-generic="modern" style:font-pitch="fixed" svg:panose-1="2 15 7 9 0 0 0 0 0 0"/>
    <style:font-face style:name="華康行書體" svg:font-family="華康行書體" style:font-family-generic="modern" style:font-pitch="fixed" svg:panose-1="2 1 6 9 0 1 1 1 1 1"/>
    <style:font-face style:name="華康POP1體W7" svg:font-family="華康POP1體W7" style:font-family-generic="decorative" style:font-pitch="fixed"/>
    <style:font-face style:name="華康細圓體(P)" svg:font-family="華康細圓體(P)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華康POP1體W5" style:font-name-asian="華康POP1體W5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/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548in" text:min-label-width="0.3333in"/>
      </text:list-level-style-number>
      <text:list-level-style-number text:level="2" style:num-suffix="、" style:num-format="甲, 乙, 丙, ...">
        <style:list-level-properties text:space-before="0.4881in" text:min-label-width="0.3333in"/>
      </text:list-level-style-number>
      <text:list-level-style-number text:level="3" style:num-suffix="." style:num-format="i">
        <style:list-level-properties fo:text-align="end" text:space-before="0.8215in" text:min-label-width="0.3333in"/>
      </text:list-level-style-number>
      <text:list-level-style-number text:level="4" style:num-suffix="." style:num-format="1">
        <style:list-level-properties text:space-before="1.1548in" text:min-label-width="0.3333in"/>
      </text:list-level-style-number>
      <text:list-level-style-number text:level="5" style:num-suffix="、" style:num-format="甲, 乙, 丙, ...">
        <style:list-level-properties text:space-before="1.4881in" text:min-label-width="0.3333in"/>
      </text:list-level-style-number>
      <text:list-level-style-number text:level="6" style:num-suffix="." style:num-format="i">
        <style:list-level-properties fo:text-align="end" text:space-before="1.8215in" text:min-label-width="0.3333in"/>
      </text:list-level-style-number>
      <text:list-level-style-number text:level="7" style:num-suffix="." style:num-format="1">
        <style:list-level-properties text:space-before="2.1548in" text:min-label-width="0.3333in"/>
      </text:list-level-style-number>
      <text:list-level-style-number text:level="8" style:num-suffix="、" style:num-format="甲, 乙, 丙, ...">
        <style:list-level-properties text:space-before="2.4881in" text:min-label-width="0.3333in"/>
      </text:list-level-style-number>
      <text:list-level-style-number text:level="9" style:num-suffix="." style:num-format="i">
        <style:list-level-properties fo:text-align="end" text:space-before="2.821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0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中學九十三年度「認輔人員儲備」研習實施計畫</dc:title>
    <meta:initial-creator>gina</meta:initial-creator>
    <dc:creator>user</dc:creator>
    <meta:creation-date>2016-09-07T23:49:00Z</meta:creation-date>
    <dc:date>2016-09-07T23:49:00Z</dc:date>
    <meta:print-date>2016-08-23T05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15" meta:row-count="12" meta:non-whitespace-character-count="1462"/>
  </office:meta>
</office:document-meta>
</file>