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prefix="("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bullet text:level="1" text:style-name="WW_CharLFO12LVL1" text:bullet-char="">
        <style:list-level-properties text:space-before="0.3333in" text:min-label-width="0.3333in"/>
        <style:text-properties style:font-name="Wingdings"/>
      </text:list-level-style-bullet>
      <text:list-level-style-number text:level="2" text:style-name="WW_CharLFO12LVL2" style:num-suffix="、" style:num-format="一, 十, 一百(繁), ...">
        <style:list-level-properties text:space-before="0.2958in" text:min-label-width="0.3333in"/>
      </text:list-level-style-number>
      <text:list-level-style-number text:level="3" text:style-name="WW_CharLFO12LVL3" style:num-prefix="(" style:num-suffix=")" style:num-format="一, 十, 一百(繁), ...">
        <style:list-level-properties text:space-before="0.6666in" text:min-label-width="0.0576in"/>
      </text:list-level-style-number>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內文" style:family="paragraph">
      <style:text-properties style:font-name="標楷體" style:font-name-asian="標楷體" fo:font-weight="bold" style:font-weight-asian="bold" fo:font-size="14pt" style:font-size-asian="14pt" style:font-size-complex="14pt"/>
    </style:style>
    <style:style style:name="P10" style:parent-style-name="清單段落" style:family="paragraph">
      <style:paragraph-properties fo:margin-left="0.3333in">
        <style:tab-stops/>
      </style:paragraph-properties>
      <style:text-properties style:font-name="標楷體" style:font-name-asian="標楷體"/>
    </style:style>
    <style:style style:name="P11" style:parent-style-name="清單段落" style:family="paragraph">
      <style:paragraph-properties fo:margin-left="0.3333in">
        <style:tab-stops/>
      </style:paragraph-properties>
      <style:text-properties style:font-name="標楷體" style:font-name-asian="標楷體"/>
    </style:style>
    <style:style style:name="P12" style:parent-style-name="內文" style:family="paragraph">
      <style:text-properties style:font-name="標楷體" style:font-name-asian="標楷體" fo:font-weight="bold" style:font-weight-asian="bold" fo:font-size="14pt" style:font-size-asian="14pt" style:font-size-complex="14pt"/>
    </style:style>
    <style:style style:name="P13" style:parent-style-name="清單段落" style:list-style-name="LFO11" style:family="paragraph">
      <style:paragraph-properties fo:margin-left="0.6666in">
        <style:tab-stops/>
      </style:paragraph-properties>
      <style:text-properties style:font-name="標楷體" style:font-name-asian="標楷體"/>
    </style:style>
    <style:style style:name="P14" style:parent-style-name="清單段落" style:list-style-name="LFO11" style:family="paragraph">
      <style:paragraph-properties fo:margin-left="0.6666in">
        <style:tab-stops/>
      </style:paragraph-properties>
      <style:text-properties style:font-name="標楷體" style:font-name-asian="標楷體"/>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1.3777in" fo:text-indent="-1.3777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style>
    <style:style style:name="P2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26" style:family="table-column">
      <style:table-column-properties style:column-width="1.0826in"/>
    </style:style>
    <style:style style:name="TableColumn27" style:family="table-column">
      <style:table-column-properties style:column-width="1.1402in"/>
    </style:style>
    <style:style style:name="TableColumn28" style:family="table-column">
      <style:table-column-properties style:column-width="1.8805in"/>
    </style:style>
    <style:style style:name="TableColumn29" style:family="table-column">
      <style:table-column-properties style:column-width="2.1006in"/>
    </style:style>
    <style:style style:name="TableColumn30" style:family="table-column">
      <style:table-column-properties style:column-width="0.8659in"/>
    </style:style>
    <style:style style:name="Table25" style:family="table">
      <style:table-properties style:width="7.0701in" fo:margin-left="0.1909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font-size-complex="12pt"/>
    </style:style>
    <style:style style:name="TableRow42" style:family="table-row">
      <style:table-row-properties style:min-row-height="0.6215i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fo:font-weight="bold" style:font-weight-asian="bold" style:font-weight-complex="bold"/>
    </style:style>
    <style:style style:name="T56" style:parent-style-name="預設段落字型" style:family="text">
      <style:text-properties style:font-name="標楷體" style:font-name-asian="標楷體" fo:font-weight="bold" style:font-weight-asian="bold" style:font-weight-complex="bold"/>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6215in"/>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paragraph-properties fo:margin-left="1.3777in" fo:text-indent="-1.3777in">
        <style:tab-stops/>
      </style:paragraph-propertie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text-properties style:font-name="標楷體" style:font-name-asian="標楷體" style:font-size-complex="12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臺北市立敦化國民中學105年度生涯輔導知能研習「心境畫禪繞」</text:p>
      <text:p text:style-name="P2"><text:span text:style-name="T3">實施計</text:span><text:span text:style-name="T4">畫</text:span></text:p>
      <text:p text:style-name="內文"><text:span text:style-name="T5">ㄧ、</text:span><text:span text:style-name="T6">依據：</text:span><text:span text:style-name="T7">本校105學年度生涯發展教育計</text:span><text:span text:style-name="T8">畫</text:span></text:p>
      <text:p text:style-name="P9">二、活動緣起：</text:p>
      <text:p text:style-name="P10"><text:s text:c="3"/>標榜釋放壓力的「禪繞畫」，是由Maria Thomas及Rick Roberts合力研發的繪畫減壓方法。透過重複的畫點、線、圓，有結構的成為一幅幅有造型的圖畫。即使直線不夠直、圓形變橢圓、弧線不夠彎都沒有關係，「只要有一支筆和一張紙」就能輕鬆畫禪繞。</text:p>
      <text:p text:style-name="P11">　 <text:s/>因此，期待透過禪繞畫工作坊，透過學習禪繞畫而體驗放鬆的感受，在圖像中探索與認識自己，進而協助學生應用此媒材進行壓力管理。</text:p>
      <text:p text:style-name="P12">三、活動目的：</text:p>
      <text:list text:style-name="LFO11" text:continue-numbering="true">
        <text:list-item>
          <text:p text:style-name="P13">透過禪繞畫的教學，學習中國剪紙與西方禪繞畫的完美結合並進一步使參與者靜心放鬆及探索自我。</text:p>
        </text:list-item>
        <text:list-item>
          <text:p text:style-name="P14">協助教師透過禪繞畫教學並具體運用於學生課程中，藉此活化教師教學技巧協助學生減壓學習。</text:p>
        </text:list-item>
      </text:list>
      <text:p text:style-name="內文"><text:span text:style-name="T15">四、</text:span><text:span text:style-name="T16">活動</text:span><text:span text:style-name="T17">日期</text:span><text:span text:style-name="T18">：</text:span><text:span text:style-name="T19">9/29(四)及10/6(四)上午9:00-12:00，合計6小時</text:span><text:span text:style-name="T20">。</text:span></text:p>
      <text:p text:style-name="P21"><text:span text:style-name="T22">五、活動對象：</text:span><text:span text:style-name="T23">以本校教師為主，限額30名，若未額滿則開放校外教師參加，參加者須全程參與。</text:span></text:p>
      <text:p text:style-name="P24">六、活動內容：</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日期</text:p>
          </table:table-cell>
          <table:table-cell table:style-name="TableCell34">
            <text:p text:style-name="P35">時間</text:p>
          </table:table-cell>
          <table:table-cell table:style-name="TableCell36">
            <text:p text:style-name="P37">活動內容</text:p>
          </table:table-cell>
          <table:table-cell table:style-name="TableCell38">
            <text:p text:style-name="P39">主講人</text:p>
          </table:table-cell>
          <table:table-cell table:style-name="TableCell40">
            <text:p text:style-name="P41">地點</text:p>
          </table:table-cell>
        </table:table-row>
        <table:table-row table:style-name="TableRow42">
          <table:table-cell table:style-name="TableCell43">
            <text:p text:style-name="P44">9月29日</text:p>
            <text:p text:style-name="P45">(四)</text:p>
          </table:table-cell>
          <table:table-cell table:style-name="TableCell46">
            <text:p text:style-name="P47">09：00～12：00</text:p>
          </table:table-cell>
          <table:table-cell table:style-name="TableCell48">
            <text:p text:style-name="P49">紙藝禪繞</text:p>
            <text:p text:style-name="P50"><text:span text:style-name="T51">(請參與者自備剪刀)</text:span></text:p>
          </table:table-cell>
          <table:table-cell table:style-name="TableCell52" table:number-rows-spanned="2">
            <text:p text:style-name="P53"><text:span text:style-name="T54">Vivian Huang <text:s/>(</text:span><text:span text:style-name="T55">黃珮吟</text:span><text:span text:style-name="T56">)</text:span></text:p>
            <text:p text:style-name="P57">中華禪繞藝術學會</text:p>
            <text:p text:style-name="P58">美國第17期禪繞藝術認證教師</text:p>
          </table:table-cell>
          <table:table-cell table:style-name="TableCell59" table:number-rows-spanned="2">
            <text:p text:style-name="P60">校史室</text:p>
          </table:table-cell>
        </table:table-row>
        <table:table-row table:style-name="TableRow61">
          <table:table-cell table:style-name="TableCell62">
            <text:p text:style-name="P63">10月6日(四)</text:p>
          </table:table-cell>
          <table:table-cell table:style-name="TableCell64">
            <text:p text:style-name="P65">09：00～12：00</text:p>
          </table:table-cell>
          <table:table-cell table:style-name="TableCell66">
            <text:p text:style-name="P67"><text:span text:style-name="T68">PURE ZENTANGLE</text:span></text:p>
          </table:table-cell>
          <table:covered-table-cell>
            <text:p text:style-name="P69"/>
          </table:covered-table-cell>
          <table:covered-table-cell>
            <text:p text:style-name="P70"/>
          </table:covered-table-cell>
        </table:table-row>
      </table:table>
      <text:p text:style-name="內文"/>
      <text:p text:style-name="P71"><text:span text:style-name="T72">七、報名</text:span><text:span text:style-name="T73">方式</text:span><text:span text:style-name="T74">：</text:span><text:span text:style-name="T75">請</text:span><text:span text:style-name="T76">於9月26日前逕上</text:span><text:span text:style-name="T77">至臺北市教師研習護照報名</text:span><text:span text:style-name="T78">，全程參與者核予研習時數6小時</text:span><text:span text:style-name="T79">。</text:span></text:p>
      <text:p text:style-name="P80"/>
      <text:p text:style-name="內文"><text:span text:style-name="T81">八、</text:span><text:span text:style-name="T82">注意事項：</text:span><text:span text:style-name="T83">本校腹地有限，恕不開放停車，歡迎搭乘大眾交通工具前往。</text:span></text:p>
      <text:p text:style-name="內文"><text:span text:style-name="T84">九、</text:span><text:span text:style-name="T85">本計劃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4LVL1" style:family="text">
      <style:text-properties fo:language="en" fo:country="US"/>
    </style:style>
    <style:style style:name="WW_CharLFO12LVL1" style:family="text">
      <style:text-properties style:font-name="Wingdings" fo:font-size="12pt" style:font-size-asian="12pt" style:font-size-complex="12pt"/>
    </style:style>
    <style:style style:name="WW_CharLFO12LVL2" style:family="text">
      <style:text-properties fo:font-size="14pt" style:font-size-asian="14pt" style:font-size-complex="14pt" fo:language="en" fo:country="US"/>
    </style:style>
    <style:style style:name="WW_CharLFO12LVL3" style:family="text">
      <style:text-properties style:font-name="標楷體" style:font-name-asian="標楷體" fo:font-weight="bold" style:font-weight-asian="bold" fo:font-style="normal" style:font-style-asian="normal" fo:font-size="12pt" style:font-size-asian="12pt" style:font-size-complex="12pt"/>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prefix="("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bullet text:level="1" text:style-name="WW_CharLFO12LVL1" text:bullet-char="">
        <style:list-level-properties text:space-before="0.3333in" text:min-label-width="0.3333in"/>
        <style:text-properties style:font-name="Wingdings"/>
      </text:list-level-style-bullet>
      <text:list-level-style-number text:level="2" text:style-name="WW_CharLFO12LVL2" style:num-suffix="、" style:num-format="一, 十, 一百(繁), ...">
        <style:list-level-properties text:space-before="0.2958in" text:min-label-width="0.3333in"/>
      </text:list-level-style-number>
      <text:list-level-style-number text:level="3" text:style-name="WW_CharLFO12LVL3" style:num-prefix="(" style:num-suffix=")" style:num-format="一, 十, 一百(繁), ...">
        <style:list-level-properties text:space-before="0.6666in" text:min-label-width="0.0576in"/>
      </text:list-level-style-number>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9-23T07:59:00Z</meta:creation-date>
    <dc:date>2016-09-23T07:59:00Z</dc:date>
    <meta:print-date>2016-09-20T01:15:00Z</meta:print-date>
    <meta:template xlink:href="Normal" xlink:type="simple"/>
    <meta:editing-cycles>2</meta:editing-cycles>
    <meta:editing-duration>PT0S</meta:editing-duration>
    <meta:document-statistic meta:page-count="1" meta:paragraph-count="1" meta:word-count="103" meta:character-count="695" meta:row-count="4" meta:non-whitespace-character-count="593"/>
  </office:meta>
</office:document-meta>
</file>