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letter-spacing="0.0069in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letter-spacing="0.0069in" fo:font-size="18pt" style:font-size-asian="18pt" style:font-size-complex="18pt"/>
    </style:style>
    <style:style style:name="P3" style:parent-style-name="內文" style:family="paragraph">
      <style:paragraph-properties fo:margin-top="0.025in" fo:margin-bottom="0.025in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25in" fo:margin-bottom="0.025in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25in" fo:margin-bottom="0.025in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25in" fo:margin-bottom="0.025in"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margin-top="0.025in" fo:margin-bottom="0.0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25in" fo:margin-bottom="0.025in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25in" fo:margin-bottom="0.025in" fo:line-height="0.3472in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0.9604in" style:use-optimal-column-width="false"/>
    </style:style>
    <style:style style:name="TableColumn70" style:family="table-column">
      <style:table-column-properties style:column-width="0.7881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2.1659in" style:use-optimal-column-width="false"/>
    </style:style>
    <style:style style:name="TableColumn73" style:family="table-column">
      <style:table-column-properties style:column-width="1.9687in" style:use-optimal-column-width="false"/>
    </style:style>
    <style:style style:name="Table68" style:family="table">
      <style:table-properties style:width="6.9659in" fo:margin-left="0in" table:align="left"/>
    </style:style>
    <style:style style:name="TableRow74" style:family="table-row">
      <style:table-row-properties style:min-row-height="0.3833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</style:style>
    <style:style style:name="T10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101" style:parent-style-name="內文" style:family="paragraph">
      <style:paragraph-properties fo:margin-top="0.025in" fo:margin-bottom="0.025in" fo:line-height="0.3472in" fo:margin-left="0.9722in" fo:text-indent="-0.97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25in" fo:margin-bottom="0.025in" fo:line-height="0.3472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025in" fo:margin-bottom="0.025in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025in" fo:margin-bottom="0.025in" fo:line-height="0.3472in" fo:margin-left="0.9722in" fo:text-indent="-0.97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025in" fo:margin-bottom="0.025in" fo:line-height="0.3472in" fo:margin-left="0.9722in" fo:text-indent="-0.9722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五常國民中學105年度</text:p>
      <text:p text:style-name="P2">普通班教師特教知能研習實施計畫</text:p>
      <text:p text:style-name="P3"><text:span text:style-name="T4">壹、</text:span><text:span text:style-name="T5">依據：</text:span></text:p>
      <text:p text:style-name="P6"><text:span text:style-name="T7"><text:s text:c="2"/></text:span><text:span text:style-name="T8">一</text:span><text:span text:style-name="T9">、</text:span><text:span text:style-name="T10">臺北市政府教育人員「特殊教育素養精進」</text:span><text:span text:style-name="T11">四年</text:span><text:span text:style-name="T12">計畫</text:span><text:span text:style-name="T13">。</text:span></text:p>
      <text:p text:style-name="P14"><text:span text:style-name="T15"><text:s text:c="2"/></text:span><text:span text:style-name="T16">二</text:span><text:span text:style-name="T17">、</text:span><text:span text:style-name="T18">臺北市10</text:span><text:span text:style-name="T19">4</text:span><text:span text:style-name="T20">學年度國民教育輔導團國中特殊教育輔導小組工作計畫</text:span><text:span text:style-name="T21">。</text:span></text:p>
      <text:p text:style-name="P22"><text:span text:style-name="T23"><text:s text:c="2"/></text:span><text:span text:style-name="T24">三</text:span><text:span text:style-name="T25">、</text:span><text:span text:style-name="T26">臺北市立</text:span><text:span text:style-name="T27">金華</text:span><text:span text:style-name="T28">國民中學</text:span><text:span text:style-name="T29">10</text:span><text:span text:style-name="T30">5</text:span><text:span text:style-name="T31">年</text:span><text:span text:style-name="T32">5</text:span><text:span text:style-name="T33">月</text:span><text:span text:style-name="T34">26</text:span><text:span text:style-name="T35">日北市</text:span><text:span text:style-name="T36">金</text:span><text:span text:style-name="T37">輔字第</text:span><text:span text:style-name="T38">10</text:span><text:span text:style-name="T39">5</text:span><text:span text:style-name="T40">304</text:span><text:span text:style-name="T41">243</text:span><text:span text:style-name="T42">00</text:span><text:span text:style-name="T43">號函</text:span><text:span text:style-name="T44">。</text:span></text:p>
      <text:p text:style-name="P45">貳、目的：</text:p>
      <text:p text:style-name="P46"><text:s text:c="2"/>一、提供校內及臺北市普通班教師特教知能研習機會，增進普通班教師特教知</text:p>
      <text:p text:style-name="P47"><text:s text:c="6"/>能。</text:p>
      <text:p text:style-name="P48"><text:s text:c="2"/>二、增進校內及臺北市普通班教師對特殊教育學生身心特質之了解，以提升教</text:p>
      <text:p text:style-name="P49"><text:s text:c="6"/>師對特教學生之輔導技巧及教學品質。</text:p>
      <text:p text:style-name="P50">叁、主辦單位：臺北市政府教育局</text:p>
      <text:p text:style-name="P51"><text:span text:style-name="T52">肆、</text:span><text:span text:style-name="T53">承辦單位：</text:span><text:span text:style-name="T54">臺北市立金華國民中學</text:span><text:span text:style-name="T55">（</text:span><text:span text:style-name="T56">臺北市國民教育輔導團國中特殊教育輔導小組</text:span><text:span text:style-name="T57">）。</text:span></text:p>
      <text:p text:style-name="P58">協辦單位：臺北市立五常國民中學</text:p>
      <text:p text:style-name="P59"><text:span text:style-name="T60">伍、</text:span><text:span text:style-name="T61">參加</text:span><text:span text:style-name="T62">對象</text:span><text:span text:style-name="T63">：</text:span><text:span text:style-name="T64">本校</text:span><text:span text:style-name="T65">教職員工</text:span><text:span text:style-name="T66">及臺北市各國民中學相關教師。</text:span></text:p>
      <text:p text:style-name="P67">陸、研習日期、時間、地點、講座暨主題一覽表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日期</text:p>
          </table:table-cell>
          <table:table-cell table:style-name="TableCell77">
            <text:p text:style-name="P78">時間</text:p>
          </table:table-cell>
          <table:table-cell table:style-name="TableCell79">
            <text:p text:style-name="P80">地點</text:p>
          </table:table-cell>
          <table:table-cell table:style-name="TableCell81">
            <text:p text:style-name="P82">講座講師</text:p>
          </table:table-cell>
          <table:table-cell table:style-name="TableCell83">
            <text:p text:style-name="P84">主題</text:p>
          </table:table-cell>
        </table:table-row>
        <table:table-row table:style-name="TableRow85">
          <table:table-cell table:style-name="TableCell86">
            <text:p text:style-name="P87">105.8.26</text:p>
            <text:p text:style-name="P88">(星期五)</text:p>
          </table:table-cell>
          <table:table-cell table:style-name="TableCell89">
            <text:p text:style-name="P90">09:00-</text:p>
            <text:p text:style-name="P91">12:00</text:p>
          </table:table-cell>
          <table:table-cell table:style-name="TableCell92">
            <text:p text:style-name="P93">本校行政大樓五樓視聽教室</text:p>
          </table:table-cell>
          <table:table-cell table:style-name="TableCell94">
            <text:p text:style-name="P95">東區特教資源中心</text:p>
            <text:p text:style-name="P96"><text:span text:style-name="T97">賴英宏老師</text:span></text:p>
          </table:table-cell>
          <table:table-cell table:style-name="TableCell98">
            <text:p text:style-name="P99"><text:span text:style-name="T100">情緒行為困難學生之教學輔導協助策略</text:span></text:p>
          </table:table-cell>
        </table:table-row>
      </table:table>
      <text:p text:style-name="P101"><text:span text:style-name="T102">柒、</text:span><text:span text:style-name="T103">報名方式：</text:span><text:span text:style-name="T104">自</text:span><text:span text:style-name="T105">即日起至</text:span><text:span text:style-name="T106">10</text:span><text:span text:style-name="T107">5</text:span><text:span text:style-name="T108">年</text:span><text:span text:style-name="T109">8</text:span><text:span text:style-name="T110">月</text:span><text:span text:style-name="T111">2</text:span><text:span text:style-name="T112">5</text:span><text:span text:style-name="T113">日</text:span><text:span text:style-name="T114">(</text:span><text:span text:style-name="T115">星期</text:span><text:span text:style-name="T116">四</text:span><text:span text:style-name="T117">)</text:span><text:span text:style-name="T118">止至教育部特教通報網</text:span></text:p>
      <text:p text:style-name="P119"><text:span text:style-name="T120"><text:s text:c="13"/></text:span><text:span text:style-name="T121">（</text:span><text:a xlink:href="https://www.set.edu.tw/setnet/reg/login.asp" office:target-frame-name="_top" xlink:show="replace"><text:span text:style-name="T122">https://www.set.edu.tw/setnet/reg/login.asp</text:span></text:a><text:span text:style-name="T123">）</text:span><text:span text:style-name="T124">完成報名</text:span><text:span text:style-name="T125"><text:s/></text:span><text:span text:style-name="T126">。</text:span></text:p>
      <text:p text:style-name="P127">捌、請核予參加教師公假登記前往，全程參加研習者核發研習時數3小時。</text:p>
      <text:p text:style-name="P128">玖、研習經費：由「臺北市105年度普通班教師特教知能研習實施計劃」核定經</text:p>
      <text:p text:style-name="P129"><text:span text:style-name="T130"><text:s text:c="14"/></text:span><text:span text:style-name="T131">費項下支付。</text:span></text:p>
      <text:p text:style-name="P132"><text:span text:style-name="T133">拾</text:span><text:span text:style-name="T134">、</text:span><text:span text:style-name="T135">本計畫</text:span><text:span text:style-name="T136">陳 <text:s/>校長核可後實施</text:span><text:span text:style-name="T137">，修正</text:span><text:span text:style-name="T138">時</text:span><text:span text:style-name="T139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jhs</meta:initial-creator>
    <dc:creator>user</dc:creator>
    <meta:creation-date>2016-08-24T06:25:00Z</meta:creation-date>
    <dc:date>2016-08-24T06:25:00Z</dc:date>
    <meta:print-date>2014-08-15T03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