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家庭教育中心 <text:s/>105年7-9月「樂活家庭」講座 <text:s/>宣傳文稿</text:p>
      <text:p text:style-name="P2"/>
      <text:p text:style-name="P3">1、30字</text:p>
      <text:p text:style-name="P4">臺北市家庭教育中心免費講座請洽25419690或上網查詢。</text:p>
      <text:p text:style-name="P5"/>
      <text:p text:style-name="P6">2、60字</text:p>
      <text:p text:style-name="P7">家庭教育中心講座「幼兒情緒知多少」、「安全上路呷百二」、「半育半職的甜蜜負擔-手作爸爸的帶職育兒經驗分享」，請洽2541-9690轉820。</text:p>
      <text:p text:style-name="P8"/>
      <text:p text:style-name="P9">3、90字</text:p>
      <text:p text:style-name="P10"><text:span text:style-name="T11">歡迎參加家庭教育中心免費講座</text:span><text:span text:style-name="T12">7</text:span><text:span text:style-name="T13">/2</text:span><text:span text:style-name="T14">3</text:span><text:span text:style-name="T15">(六)</text:span><text:span text:style-name="T16"><text:s/></text:span><text:span text:style-name="T17">幼兒情緒知多少-瞭解與處理</text:span><text:span text:style-name="T18">、</text:span><text:span text:style-name="T19">8</text:span><text:span text:style-name="T20">/2</text:span><text:span text:style-name="T21">7</text:span><text:span text:style-name="T22">(六)</text:span><text:span text:style-name="T23"><text:s/></text:span><text:span text:style-name="T24">安全上路呷百二-高齡交通安全宣導</text:span><text:span text:style-name="T25">、</text:span><text:span text:style-name="T26">9</text:span><text:span text:style-name="T27">/2</text:span><text:span text:style-name="T28">4</text:span><text:span text:style-name="T29">(六)<text:s/></text:span><text:span text:style-name="T30">半育半職</text:span><text:span text:style-name="T31">的甜蜜負擔-一位手作爸爸的帶職育兒經驗分享</text:span><text:span text:style-name="T32">，</text:span><text:span text:style-name="T33">報名詳洽</text:span><text:span text:style-name="T34">2541-9690</text:span><text:span text:style-name="T35">轉</text:span><text:span text:style-name="T36">8</text:span><text:span text:style-name="T37">20</text:span><text:span text:style-name="T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庭教育中心  「樂活家庭」講座  宣傳文稿</dc:title>
    <meta:initial-creator>user</meta:initial-creator>
    <dc:creator>user</dc:creator>
    <meta:creation-date>2016-07-26T23:45:00Z</meta:creation-date>
    <dc:date>2016-07-26T23:46:00Z</dc:date>
    <meta:print-date>2014-01-20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