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style:font-size-complex="14pt"/>
    </style:style>
    <style:style style:name="P5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style:font-size-complex="14pt"/>
    </style:style>
    <style:style style:name="P6" style:parent-style-name="內文" style:family="paragraph">
      <style:paragraph-properties fo:text-align="end" fo:line-height="150%"/>
    </style:style>
    <style:style style:name="T7" style:parent-style-name="預設段落字型" style:family="text">
      <style:text-properties style:font-name="標楷體" fo:color="#000000" fo:font-size="10pt" style:font-size-asian="10pt" fo:background-color="#FFFF00"/>
    </style:style>
    <style:style style:name="T8" style:parent-style-name="預設段落字型" style:family="text">
      <style:text-properties style:font-name="標楷體" fo:color="#000000" fo:font-size="10pt" style:font-size-asian="10pt" fo:background-color="#FFFF00"/>
    </style:style>
    <style:style style:name="T9" style:parent-style-name="預設段落字型" style:family="text">
      <style:text-properties style:font-name="標楷體" fo:color="#000000" fo:font-size="10pt" style:font-size-asian="10pt" fo:background-color="#FFFF00"/>
    </style:style>
    <style:style style:name="T10" style:parent-style-name="預設段落字型" style:family="text">
      <style:text-properties style:font-name="標楷體" fo:color="#000000" fo:font-size="10pt" style:font-size-asian="10pt" fo:background-color="#FFFF00"/>
    </style:style>
    <style:style style:name="T11" style:parent-style-name="預設段落字型" style:family="text">
      <style:text-properties style:font-name="標楷體" fo:color="#000000" fo:font-size="10pt" style:font-size-asian="10pt" fo:background-color="#FFFF00"/>
    </style:style>
    <style:style style:name="T12" style:parent-style-name="預設段落字型" style:family="text">
      <style:text-properties style:font-name="標楷體" fo:color="#000000" fo:font-size="10pt" style:font-size-asian="10pt" fo:background-color="#FFFF00"/>
    </style:style>
    <style:style style:name="T13" style:parent-style-name="預設段落字型" style:family="text">
      <style:text-properties style:font-name="標楷體" fo:color="#000000" fo:font-size="10pt" style:font-size-asian="10pt" fo:background-color="#FFFF00"/>
    </style:style>
    <style:style style:name="T14" style:parent-style-name="預設段落字型" style:family="text">
      <style:text-properties style:font-name="標楷體" fo:color="#000000" fo:font-size="10pt" style:font-size-asian="10pt" fo:background-color="#FFFF00"/>
    </style:style>
    <style:style style:name="P15" style:parent-style-name="文" style:list-style-name="LFO1" style:family="paragraph">
      <style:paragraph-properties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" style:parent-style-name="內文Web" style:family="paragraph">
      <style:paragraph-properties style:snap-to-layout-grid="false" style:vertical-align="baseline" fo:margin-top="0.1319in" fo:margin-bottom="0in" fo:line-height="0.2777in" fo:text-indent="0.3347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fo:color="#000000" fo:font-size="12pt" style:font-size-asian="12pt" style:font-size-complex="12pt"/>
    </style:style>
    <style:style style:name="P18" style:parent-style-name="內文" style:family="paragraph">
      <style:paragraph-properties fo:text-align="justify" style:vertical-align="auto" fo:line-height="0.2777in"/>
      <style:text-properties style:font-name="標楷體" fo:color="#000000" fo:font-size="12pt" style:font-size-asian="12pt" style:font-size-complex="12pt"/>
    </style:style>
    <style:style style:name="P19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內文" style:family="paragraph">
      <style:text-properties style:font-name="標楷體" fo:color="#000000" fo:font-size="12pt" style:font-size-asian="12pt" style:font-size-complex="12pt"/>
    </style:style>
    <style:style style:name="P23" style:parent-style-name="內文" style:family="paragraph">
      <style:paragraph-properties fo:text-align="justify" style:vertical-align="auto" fo:line-height="0.2777in" fo:text-indent="0.1666in"/>
      <style:text-properties style:font-name="標楷體" fo:font-size="12pt" style:font-size-asian="12pt" style:font-size-complex="11pt"/>
    </style:style>
    <style:style style:name="P24" style:parent-style-name="內文" style:family="paragraph">
      <style:paragraph-properties fo:text-align="justify" style:vertical-align="auto" fo:line-height="0.2777in" fo:text-indent="0.1666in"/>
      <style:text-properties style:font-name="標楷體" style:letter-kerning="false" fo:font-size="12pt" style:font-size-asian="12pt" style:font-size-complex="11pt"/>
    </style:style>
    <style:style style:name="P25" style:parent-style-name="內文" style:family="paragraph">
      <style:paragraph-properties fo:text-align="justify" style:vertical-align="auto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T32" style:parent-style-name="預設段落字型" style:family="text">
      <style:text-properties style:font-name-complex="Arial" fo:color="#252525" fo:font-size="12pt" style:font-size-asian="12pt" style:font-size-complex="12pt" fo:background-color="#FFFFFF"/>
    </style:style>
    <style:style style:name="T33" style:parent-style-name="超連結" style:family="text">
      <style:text-properties style:font-name="標楷體" style:font-name-complex="Arial" style:use-window-font-color="true" fo:font-size="12pt" style:font-size-asian="12pt" style:font-size-complex="12pt" fo:background-color="#FFFFFF" style:text-underline-type="none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6" style:parent-style-name="超連結" style:family="text">
      <style:text-properties style:font-name="標楷體" style:font-name-complex="Arial" style:use-window-font-color="true" fo:font-size="12pt" style:font-size-asian="12pt" style:font-size-complex="12pt" fo:background-color="#FFFFFF" style:text-underline-type="none"/>
    </style:style>
    <style:style style:name="T37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2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P43" style:parent-style-name="內文" style:family="paragraph">
      <style:paragraph-properties fo:text-align="justify" style:vertical-align="auto"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內文" style:family="paragraph">
      <style:paragraph-properties fo:text-align="justify" style:vertical-align="auto" fo:line-height="0.2777in"/>
      <style:text-properties style:font-name="標楷體" fo:color="#000000" fo:font-size="12pt" style:font-size-asian="12pt" style:font-size-complex="12pt"/>
    </style:style>
    <style:style style:name="P49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內文" style:list-style-name="LFO7" style:family="paragraph">
      <style:text-properties style:font-name="標楷體" fo:color="#000000" fo:font-size="12pt" style:font-size-asian="12pt" style:font-size-complex="12pt"/>
    </style:style>
    <style:style style:name="P51" style:parent-style-name="內文" style:list-style-name="LFO7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內文" style:family="paragraph">
      <style:paragraph-properties fo:margin-left="0.2937in">
        <style:tab-stops/>
      </style:paragraph-properties>
      <style:text-properties style:font-name="標楷體" fo:color="#000000" fo:font-size="12pt" style:font-size-asian="12pt" style:font-size-complex="12pt"/>
    </style:style>
    <style:style style:name="P53" style:parent-style-name="內文" style:family="paragraph">
      <style:paragraph-properties fo:margin-left="0.6895in" fo:text-indent="-0.4833in">
        <style:tab-stops/>
      </style:paragraph-properties>
      <style:text-properties style:font-name="標楷體" fo:color="#000000" fo:font-size="12pt" style:font-size-asian="12pt" style:font-size-complex="12pt"/>
    </style:style>
    <style:style style:name="P54" style:parent-style-name="內文" style:family="paragraph">
      <style:paragraph-properties fo:margin-left="0.7034in" fo:text-indent="-0.4in">
        <style:tab-stops/>
      </style:paragraph-properties>
      <style:text-properties style:font-name="標楷體" fo:color="#000000" fo:font-size="12pt" style:font-size-asian="12pt" style:font-size-complex="12pt"/>
    </style:style>
    <style:style style:name="P55" style:parent-style-name="內文" style:family="paragraph">
      <style:paragraph-properties fo:margin-left="0.7034in" fo:text-indent="-0.4in">
        <style:tab-stops/>
      </style:paragraph-properties>
      <style:text-properties style:font-name="標楷體" fo:color="#000000" fo:font-size="12pt" style:font-size-asian="12pt" style:font-size-complex="12pt"/>
    </style:style>
    <style:style style:name="P5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7" style:parent-style-name="內文" style:family="paragraph">
      <style:paragraph-properties fo:margin-left="0.6722in" fo:text-indent="-0.3784in">
        <style:tab-stops/>
      </style:paragraph-properties>
      <style:text-properties style:font-name="標楷體" fo:color="#000000" fo:font-size="12pt" style:font-size-asian="12pt" style:font-size-complex="12pt"/>
    </style:style>
    <style:style style:name="P58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fo:margin-left="0.5888in" fo:text-indent="-0.2951in">
        <style:tab-stops/>
      </style:paragraph-properties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P65" style:parent-style-name="內文" style:family="paragraph">
      <style:paragraph-properties fo:margin-left="0.5888in" fo:text-indent="-0.2951in">
        <style:tab-stops/>
      </style:paragraph-properties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paragraph-properties fo:margin-left="0.588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fo:margin-left="0.588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fo:text-align="justify"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fo:font-weight="bold" style:font-weight-asian="bold" fo:color="#000000" style:font-size-complex="14pt"/>
    </style:style>
    <style:style style:name="P92" style:parent-style-name="內文" style:family="paragraph">
      <style:text-properties style:font-name="標楷體" fo:font-weight="bold" style:font-weight-asian="bold" fo:color="#000000" style:font-size-complex="14pt"/>
    </style:style>
    <style:style style:name="P93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5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7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olumn99" style:family="table-column">
      <style:table-column-properties style:column-width="1.6479in"/>
    </style:style>
    <style:style style:name="TableColumn100" style:family="table-column">
      <style:table-column-properties style:column-width="0.7062in"/>
    </style:style>
    <style:style style:name="TableColumn101" style:family="table-column">
      <style:table-column-properties style:column-width="0.7069in"/>
    </style:style>
    <style:style style:name="TableColumn102" style:family="table-column">
      <style:table-column-properties style:column-width="0.2375in"/>
    </style:style>
    <style:style style:name="TableColumn103" style:family="table-column">
      <style:table-column-properties style:column-width="0.4694in"/>
    </style:style>
    <style:style style:name="TableColumn104" style:family="table-column">
      <style:table-column-properties style:column-width="0.7069in"/>
    </style:style>
    <style:style style:name="TableColumn105" style:family="table-column">
      <style:table-column-properties style:column-width="0.4722in"/>
    </style:style>
    <style:style style:name="TableColumn106" style:family="table-column">
      <style:table-column-properties style:column-width="0.2347in"/>
    </style:style>
    <style:style style:name="TableColumn107" style:family="table-column">
      <style:table-column-properties style:column-width="0.7069in"/>
    </style:style>
    <style:style style:name="TableColumn108" style:family="table-column">
      <style:table-column-properties style:column-width="0.7069in"/>
    </style:style>
    <style:style style:name="Table98" style:family="table">
      <style:table-properties style:width="6.5958in" fo:margin-left="-0.4048in" table:align="left"/>
    </style:style>
    <style:style style:name="TableRow109" style:family="table-row">
      <style:table-row-properties style:min-row-height="0.44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11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20" style:family="table-row">
      <style:table-row-properties style:min-row-height="0.443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size-complex="14pt"/>
    </style:style>
    <style:style style:name="P130" style:parent-style-name="內文" style:family="paragraph">
      <style:paragraph-properties fo:line-height="150%"/>
      <style:text-properties style:font-name="標楷體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Row135" style:family="table-row">
      <style:table-row-properties style:min-row-height="0.4437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size-complex="14pt"/>
    </style:style>
    <style:style style:name="P149" style:parent-style-name="內文" style:family="paragraph">
      <style:paragraph-properties fo:line-height="150%"/>
      <style:text-properties style:font-name="標楷體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size-complex="14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size-complex="14pt"/>
    </style:style>
    <style:style style:name="P160" style:parent-style-name="內文" style:family="paragraph">
      <style:paragraph-properties fo:line-height="150%"/>
      <style:text-properties style:font-name="標楷體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size-complex="14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size-complex="14pt"/>
    </style:style>
    <style:style style:name="P170" style:parent-style-name="內文" style:family="paragraph">
      <style:paragraph-properties fo:line-height="150%"/>
      <style:text-properties style:font-name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size-complex="14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size-complex="14pt"/>
    </style:style>
    <style:style style:name="P180" style:parent-style-name="內文" style:family="paragraph">
      <style:paragraph-properties fo:line-height="150%"/>
      <style:text-properties style:font-name="標楷體" style:font-size-complex="14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184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size-complex="14pt"/>
    </style:style>
    <style:style style:name="P215" style:parent-style-name="內文" style:family="paragraph">
      <style:paragraph-properties fo:text-align="center" fo:margin-left="-0.2958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text-properties style:font-name="標楷體" fo:font-weight="bold" style:font-weight-asian="bold" fo:color="#000000" style:font-size-complex="14pt"/>
    </style:style>
    <style:style style:name="P217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000000" style:font-size-complex="14pt"/>
    </style:style>
    <style:style style:name="P218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P219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221" style:family="table-column">
      <style:table-column-properties style:column-width="1.7597in"/>
    </style:style>
    <style:style style:name="TableColumn222" style:family="table-column">
      <style:table-column-properties style:column-width="1.3673in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8937in"/>
    </style:style>
    <style:style style:name="Table220" style:family="table">
      <style:table-properties style:width="6.5958in" fo:margin-left="-0.4048in" table:align="left"/>
    </style:style>
    <style:style style:name="TableRow225" style:family="table-row">
      <style:table-row-properties style:min-row-height="0.443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230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222in"/>
      <style:text-properties style:font-name="標楷體" fo:color="#000000" style:font-size-complex="14pt"/>
    </style:style>
    <style:style style:name="P234" style:parent-style-name="內文" style:family="paragraph">
      <style:paragraph-properties fo:text-align="start" fo:line-height="0.2222in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3055in"/>
      <style:text-properties style:font-name="標楷體" style:font-size-complex="14pt"/>
    </style:style>
    <style:style style:name="P245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標楷體" style:font-size-complex="14pt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254" style:parent-style-name="內文" style:family="paragraph">
      <style:paragraph-properties fo:line-height="150%"/>
      <style:text-properties style:font-name="標楷體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size-complex="14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261" style:parent-style-name="內文" style:family="paragraph">
      <style:paragraph-properties fo:line-height="150%"/>
      <style:text-properties style:font-name="標楷體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標楷體" style:font-size-complex="14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size-complex="14pt"/>
    </style:style>
    <style:style style:name="P274" style:parent-style-name="內文" style:family="paragraph">
      <style:paragraph-properties fo:line-height="150%"/>
      <style:text-properties style:font-name="標楷體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auto" fo:margin-top="0.0833in" fo:margin-bottom="0.0833in"/>
      <style:text-properties style:font-name="標楷體" style:font-name-complex="Arial" style:font-weight-complex="bold" style:letter-kerning="false" style:font-size-complex="14pt" style:language-complex="he" style:country-complex="IL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weight-complex="bold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size-complex="14pt"/>
    </style:style>
    <style:style style:name="P292" style:parent-style-name="內文" style:family="paragraph">
      <style:paragraph-properties fo:line-height="150%"/>
      <style:text-properties style:font-name="標楷體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size-complex="14pt"/>
    </style:style>
    <style:style style:name="P298" style:parent-style-name="內文" style:family="paragraph">
      <style:paragraph-properties fo:line-height="150%"/>
      <style:text-properties style:font-name="標楷體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size-complex="14pt"/>
    </style:style>
    <style:style style:name="P304" style:parent-style-name="內文" style:family="paragraph">
      <style:paragraph-properties fo:line-height="150%"/>
      <style:text-properties style:font-name="標楷體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307" style:parent-style-name="內文" style:family="paragraph">
      <style:text-properties style:font-name="標楷體" fo:font-weight="bold" style:font-weight-asian="bold" fo:color="#000000" style:font-size-complex="14pt"/>
    </style:style>
    <style:style style:name="P308" style:parent-style-name="內文" style:family="paragraph">
      <style:text-properties style:font-name="標楷體" fo:font-weight="bold" style:font-weight-asian="bold" fo:color="#000000" style:font-size-complex="14pt"/>
    </style:style>
    <style:style style:name="P309" style:parent-style-name="內文" style:family="paragraph">
      <style:paragraph-properties fo:text-align="center" fo:margin-left="-0.2958in">
        <style:tab-stops/>
      </style:paragraph-properties>
    </style:style>
    <style:style style:name="T3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fo:font-weight="bold" style:font-weight-asian="bold" style:font-size-complex="14pt"/>
    </style:style>
    <style:style style:name="T3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P314" style:parent-style-name="內文" style:family="paragraph">
      <style:paragraph-properties fo:text-align="center" fo:margin-left="-0.2958in">
        <style:tab-stops/>
      </style:paragraph-properties>
    </style:style>
    <style:style style:name="T315" style:parent-style-name="預設段落字型" style:family="text">
      <style:text-properties style:font-name="標楷體" fo:font-weight="bold" style:font-weight-asian="bold" style:font-size-complex="14pt"/>
    </style:style>
    <style:style style:name="P316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317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318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TableColumn320" style:family="table-column">
      <style:table-column-properties style:column-width="0.6069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0.7875in"/>
    </style:style>
    <style:style style:name="TableColumn326" style:family="table-column">
      <style:table-column-properties style:column-width="1.8701in"/>
    </style:style>
    <style:style style:name="Table319" style:family="table">
      <style:table-properties style:width="7.1034in" fo:margin-left="-0.6701in" table:align="left"/>
    </style:style>
    <style:style style:name="TableRow327" style:family="table-row">
      <style:table-row-properties style:min-row-height="0.2256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color="#000000" fo:font-size="12pt" style:font-size-asian="12pt" style:font-size-complex="12pt"/>
    </style:style>
    <style:style style:name="TableCell3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ableRow348" style:family="table-row">
      <style:table-row-properties style:min-row-height="0.2687in"/>
    </style:style>
    <style:style style:name="P349" style:parent-style-name="內文" style:family="paragraph">
      <style:text-properties fo:color="#000000" fo:font-size="12pt" style:font-size-asian="12pt" style:font-size-complex="12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P352" style:parent-style-name="內文" style:family="paragraph">
      <style:text-properties fo:color="#000000" fo:font-size="12pt" style:font-size-asian="12pt" style:font-size-complex="12pt"/>
    </style:style>
    <style:style style:name="P353" style:parent-style-name="內文" style:family="paragraph">
      <style:text-properties fo:color="#000000" fo:font-size="12pt" style:font-size-asian="12pt" style:font-size-complex="12pt"/>
    </style:style>
    <style:style style:name="P354" style:parent-style-name="內文" style:family="paragraph">
      <style:text-properties fo:color="#000000" fo:font-size="12pt" style:font-size-asian="12pt" style:font-size-complex="12pt"/>
    </style:style>
    <style:style style:name="P355" style:parent-style-name="內文" style:family="paragraph">
      <style:text-properties fo:color="#000000" fo:font-size="12pt" style:font-size-asian="12pt" style:font-size-complex="12pt"/>
    </style:style>
    <style:style style:name="P356" style:parent-style-name="內文" style:family="paragraph">
      <style:text-properties fo:color="#000000" fo:font-size="12pt" style:font-size-asian="12pt" style:font-size-complex="12pt"/>
    </style:style>
    <style:style style:name="TableRow357" style:family="table-row">
      <style:table-row-properties style:min-row-height="0.5875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Calibri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Calibri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5875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Calibri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weight-complex="bold" fo:color="#000000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Calibri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Calibri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 fo:background-color="#FFFFFF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fo:font-size="12pt" style:font-size-asian="12pt" style:font-size-complex="12pt"/>
    </style:style>
    <style:style style:name="T48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Calibri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/>
    </style:style>
    <style:style style:name="T4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Calibri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P514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515" style:parent-style-name="內文" style:family="paragraph">
      <style:paragraph-properties fo:margin-left="-0.2958in">
        <style:tab-stops/>
      </style:paragraph-properties>
      <style:text-properties style:font-name="標楷體" style:font-size-complex="14pt"/>
    </style:style>
    <style:style style:name="P516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517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518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臺北市105學年度國民中小學國際教育─</text:p>
      <text:p text:style-name="P5">新住民國際教育增能培訓試辦計畫</text:p>
      <text:p text:style-name="P6"><text:span text:style-name="T7">105</text:span><text:span text:style-name="T8">年</text:span><text:span text:style-name="T9">6</text:span><text:span text:style-name="T10">月</text:span><text:span text:style-name="T11">8</text:span><text:span text:style-name="T12">日北市教綜字第</text:span><text:span text:style-name="T13">10535768600</text:span><text:span text:style-name="T14">號函頒</text:span></text:p>
      <text:list text:style-name="LFO1" text:continue-numbering="true">
        <text:list-item>
          <text:p text:style-name="P15">計畫緣起</text:p>
        </text:list-item>
      </text:list>
      <text:p text:style-name="P16">國際教育的四大目標為國家認同、國際素養、全球競合力及全球責任感，在此目標下培養學生本土文化認同、跨文化溝通與反思的能力，是國際教育成功推動的關鍵。然而在開啟學生國際視野的同時，卻常忽略臺灣本地有著大量新住民家長，這些媽媽們身上存有不同文化底蘊，代表不同國家的風土人情，她們是身邊孩子最該認識與熟悉的文化素材，卻常在標籤化的眼光中被忽略。</text:p>
      <text:p text:style-name="P17">為協助學生認識新住民母親的國家文化，也讓新住民的孩子擁有健全的文化認同，同時幫助新住民家長們贏得自信與成就感，本計畫培訓新住民家長提升親職知能，進而帶領她們進入校園成為文化種子教師，與學生分享屬於自己國家的文化特色。藉此讓國際教育落實於學生生活，也培育學生具國際視野的本土認同，同時實踐尊重國際文化多樣性的公民責任。</text:p>
      <text:p text:style-name="P18">貳、計畫目標</text:p>
      <text:p text:style-name="P19">一、建立學生多元文化認同，認識臺灣新住民家長所屬國家特色。</text:p>
      <text:p text:style-name="P20">二、提升新住民家長國際教育知能，建立新住民文化分享人力資源庫。</text:p>
      <text:p text:style-name="P21">三、營造欣賞異國文化氛圍，培育學生尊重異文化群體的全球責任。</text:p>
      <text:p text:style-name="P22">參、辦理單位：</text:p>
      <text:p text:style-name="P23">一、主辦單位：臺北市政府教育局。</text:p>
      <text:p text:style-name="P24">二、承辦單位：臺北市內湖區南湖國民小學。</text:p>
      <text:p text:style-name="P25"><text:span text:style-name="T26">肆</text:span><text:span text:style-name="T27">、</text:span><text:span text:style-name="T28">申請對象：臺</text:span><text:span text:style-name="T29">北市政府教育局公私立國民中小學</text:span><text:span text:style-name="T30">新住民家長</text:span><text:span text:style-name="T31">，泛指</text:span><text:span text:style-name="T32">由</text:span><text:a office:title="東南亞" xlink:href="https://zh.wikipedia.org/wiki/%E6%9D%B1%E5%8D%97%E4%BA%9E" office:target-frame-name="_top" xlink:show="replace"><text:span text:style-name="T33">東南亞</text:span></text:a><text:span text:style-name="T34"><text:s/></text:span><text:span text:style-name="T35">國家與</text:span><text:a office:title="中國大陸" xlink:href="https://zh.wikipedia.org/wiki/%E4%B8%AD%E5%9C%8B%E5%A4%A7%E9%99%B8" office:target-frame-name="_top" xlink:show="replace"><text:span text:style-name="T36">中國大陸</text:span></text:a><text:span text:style-name="T37">等地透過通婚方式移居</text:span><text:span text:style-name="T38">臺</text:span><text:span text:style-name="T39">灣並生</text:span><text:span text:style-name="T40">育</text:span><text:span text:style-name="T41">子女的新移民</text:span><text:span text:style-name="T42">。</text:span></text:p>
      <text:p text:style-name="P43">伍、實施期程：</text:p>
      <text:p text:style-name="P44">一、105年6月20日前接受各校新住民家長申請。</text:p>
      <text:p text:style-name="P45">二、105年8月10日前完成新住民家長培訓。</text:p>
      <text:p text:style-name="P46">三、105年8月30日前規劃新住民家長入校(班)分享時間。</text:p>
      <text:p text:style-name="P47">四、105年9月起入校(班)分享。</text:p>
      <text:p text:style-name="P48">陸、辦理方式：</text:p>
      <text:p text:style-name="P49">一、各校申請</text:p>
      <text:list text:style-name="LFO7" text:continue-numbering="true">
        <text:list-item>
          <text:p text:style-name="P50">各校針對校內新住民家長發放新住民國際教育增能培訓報名表，鼓勵新住民家長踴躍參與。</text:p>
        </text:list-item>
        <text:list-item>
          <text:p text:style-name="P51">各校於6月20日前，將報名表送至承辦學校南湖國小輔導室，南湖國<text:soft-page-break/>小彙整報名情形並進行人員分組與聯繫。</text:p>
        </text:list-item>
      </text:list>
      <text:p text:style-name="P52">二、培訓課程</text:p>
      <text:p text:style-name="P53"><text:s/>(一)承辦學校規劃培訓課程20小時，針對國際教育、溝通知能、分享技巧、教學策略等主題，進行系統性課程設計。</text:p>
      <text:p text:style-name="P54">(二)聘請相關專家學者擔任講座，協助新住民家長跨越文化藩籬，提升親職知能與溝通技巧。</text:p>
      <text:p text:style-name="P55">(三)8月10日前所有報名之新住民家長皆完成培訓。</text:p>
      <text:p text:style-name="P56">三、入校(班)分享</text:p>
      <text:p text:style-name="P57">(一)針對結訓學員規劃入校(班)分享時間，可利用晨光時間、彈性課程或融入相關領域教學，安排受訓之<text:tab/>新住民家長分享。</text:p>
      <text:p text:style-name="P58">(二)入校(班)分享以學員子女就讀學校為主，學校亦可透過課程規劃，申請結訓之新住民家長到校(班)分享，。</text:p>
      <text:p text:style-name="P59"><text:span text:style-name="T60">(三)</text:span><text:span text:style-name="T61">分享內容以</text:span><text:span text:style-name="T62">新住民家長</text:span><text:span text:style-name="T63">所屬國家之</text:span><text:span text:style-name="T64">文化特色、風土習慣、生活經驗、日常用語等面向為主。</text:span></text:p>
      <text:p text:style-name="P65"><text:span text:style-name="T66">(四)</text:span><text:span text:style-name="T67">入校(班)分享前一週</text:span><text:span text:style-name="T68">前</text:span><text:span text:style-name="T69">學校</text:span><text:span text:style-name="T70">應確</text:span><text:span text:style-name="T71">認</text:span><text:span text:style-name="T72">新住民家長</text:span><text:span text:style-name="T73">分享</text:span><text:span text:style-name="T74">主題</text:span><text:span text:style-name="T75">，</text:span><text:span text:style-name="T76">確保分享內容合乎教育價值並</text:span><text:span text:style-name="T77">切合學校需要。</text:span></text:p>
      <text:p text:style-name="P78">柒、獎勵與補助方式</text:p>
      <text:p text:style-name="P79">一、學校可規劃統整性一學年新住民國際教育議題融入課程，提具105學年度課程計畫表，邀請結訓之新住民家長到班或到校分享。經審核之課程計畫至多補助經費2萬元。</text:p>
      <text:p text:style-name="P80">二、本年度預計培訓40 位新住民家長，每次入校(班)分享得另核予鐘點費，國小每節課260元計，國中每節課360元計，每人每學期至多20節。</text:p>
      <text:p text:style-name="P81">三、本計畫執行有功人員，學校承辦人員核予嘉獎2次2人，嘉獎1次3人，承辦學校另從優敘獎。</text:p>
      <text:p text:style-name="P82">捌、經費：由臺北市政府教育局相關經費項下支應。</text:p>
      <text:p text:style-name="P83">拾、預期效益：</text:p>
      <text:p text:style-name="P84">一、學生具備跨文化反思能力，能尊重新住民同學並以行動建立合作關係。</text:p>
      <text:p text:style-name="P85">二、建立新住民學生與新住民家長自信心與國家認同感，提升新住民學生學習動機。</text:p>
      <text:p text:style-name="P86">三、善用新住民家長形成人力資源庫，協助學校推動多元文化教育。</text:p>
      <text:p text:style-name="P87">四、啟發學生探索全球議題動機，促進學校國際教育推動與發展。</text:p>
      <text:p text:style-name="P88">拾壹、本計畫經奉核准後實施，修正時亦同。</text:p>
      <text:soft-page-break/>
      <text:p text:style-name="P89"><text:span text:style-name="T90">附件</text:span><text:span text:style-name="T91">1</text:span></text:p>
      <text:p text:style-name="P92"/>
      <text:p text:style-name="P93">臺北市105學年度公私立國民中小學國際教育</text:p>
      <text:p text:style-name="P94">新住民國際教育增能培訓試辦計畫</text:p>
      <text:p text:style-name="P95">參加培訓報名表</text:p>
      <text:p text:style-name="P96"/>
      <text:p text:style-name="P97">申請日期：105年　　月　　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校名稱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參與者姓名</text:p>
          </table:table-cell>
          <table:table-cell table:style-name="TableCell117" table:number-columns-spanned="9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籍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子女姓名</text:p>
          </table: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就讀年級與班級</text:p>
          </table:table-cell>
          <table:table-cell table:style-name="TableCell138" table:number-columns-spanned="3">
            <text:p text:style-name="P139"><text:s text:c="4"/>年 <text:s text:c="5"/>班</text:p>
          </table:table-cell>
          <table:covered-table-cell/>
          <table:covered-table-cell/>
          <table:table-cell table:style-name="TableCell140" table:number-columns-spanned="3">
            <text:p text:style-name="P141">年 <text:s text:c="5"/>班</text:p>
          </table:table-cell>
          <table:covered-table-cell/>
          <table:covered-table-cell/>
          <table:table-cell table:style-name="TableCell142" table:number-columns-spanned="3">
            <text:p text:style-name="P143">年 <text:s text:c="5"/>班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聯絡地址</text:p>
          </table:table-cell>
          <table:table-cell table:style-name="TableCell147" table:number-columns-spanned="9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電話</text:p>
          </table:table-cell>
          <table:table-cell table:style-name="TableCell158" table:number-columns-spanned="3"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手機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興趣</text:p>
          </table:table-cell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專長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職業</text:p>
          </table:table-cell>
          <table:table-cell table:style-name="TableCell178" table:number-columns-spanned="9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方便受訓時間</text:p>
            <text:p text:style-name="P184">請打勾</text:p>
          </table:table-cell>
          <table:table-cell table:style-name="TableCell185">
            <text:p text:style-name="P186">週一</text:p>
          </table:table-cell>
          <table:table-cell table:style-name="TableCell187">
            <text:p text:style-name="P188">週二</text:p>
          </table:table-cell>
          <table:table-cell table:style-name="TableCell189" table:number-columns-spanned="2">
            <text:p text:style-name="P190">週三</text:p>
          </table:table-cell>
          <table:covered-table-cell/>
          <table:table-cell table:style-name="TableCell191">
            <text:p text:style-name="P192">週四</text:p>
          </table:table-cell>
          <table:table-cell table:style-name="TableCell193" table:number-columns-spanned="2">
            <text:p text:style-name="P194">週五</text:p>
          </table:table-cell>
          <table:covered-table-cell/>
          <table:table-cell table:style-name="TableCell195">
            <text:p text:style-name="P196">週六</text:p>
          </table:table-cell>
          <table:table-cell table:style-name="TableCell197">
            <text:p text:style-name="P198">週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填完後請將表格交回學校輔導室，謝謝。</text:p>
      <text:soft-page-break/>
      <text:p text:style-name="P216">附件2</text:p>
      <text:p text:style-name="P217">臺北市公私立國民中小學國際教育新住民國際教育增能培訓─</text:p>
      <text:p text:style-name="P218">105學年度新住民國際教育議題融入課程計畫表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校名稱</text:p>
          </table:table-cell>
          <table:table-cell table:style-name="TableCell228" table:number-columns-spanned="3"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計畫</text:p>
            <text:p text:style-name="P234"><text:span text:style-name="T235">主持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計畫承辦人職稱姓名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其他參與</text:p>
            <text:p text:style-name="P245">教師</text:p>
          </table:table-cell>
          <table:table-cell table:style-name="TableCell246" table:number-rows-spanned="3">
            <text:p text:style-name="P247"/>
          </table:table-cell>
          <table:table-cell table:style-name="TableCell248">
            <text:p text:style-name="P249">電話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傳真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e-mail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實施期程</text:p>
          </table:table-cell>
          <table:table-cell table:style-name="TableCell269" table:number-columns-spanned="3">
            <text:p text:style-name="P270">年 <text:s text:c="3"/>月 <text:s text:c="4"/>日 <text:s text:c="3"/>至 <text:s text:c="4"/>年 <text:s text:c="4"/>月 <text:s text:c="4"/>日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計畫目標</text:p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主題課程概述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學習領域指標與</text:p>
            <text:p text:style-name="P285"><text:span text:style-name="T286">教育議題指標融入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實施方式概述（針對申請補助項目敘明具體推動方式）</text:p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推動策略及相關配套措施</text:p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預期效益評估</text:p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soft-page-break/>
      <text:p text:style-name="P307">附件3</text:p>
      <text:p text:style-name="P308"/>
      <text:p text:style-name="P309"><text:span text:style-name="T310">臺北市公私立國民中小學國際教育新住民</text:span><text:span text:style-name="T311">國際教育</text:span><text:span text:style-name="T312">增能培訓</text:span><text:span text:style-name="T313">─</text:span></text:p>
      <text:p text:style-name="P314"><text:span text:style-name="T315">105學年度新住民國際教育議題融入課程計畫</text:span></text:p>
      <text:p text:style-name="P316">經費明細表</text:p>
      <text:p text:style-name="P317"/>
      <text:p text:style-name="P318">中華民國105年度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<text:span text:style-name="T330">項目</text:span></text:p>
          </table:table-cell>
          <table:table-cell table:style-name="TableCell331">
            <text:p text:style-name="內文"><text:span text:style-name="T332">款項目節</text:span></text:p>
          </table:table-cell>
          <table:table-cell table:style-name="TableCell333" table:number-rows-spanned="2">
            <text:p text:style-name="P334"><text:span text:style-name="T335">單　位</text:span></text:p>
          </table:table-cell>
          <table:table-cell table:style-name="TableCell336" table:number-rows-spanned="2">
            <text:p text:style-name="P337"><text:span text:style-name="T338">數　量</text:span></text:p>
          </table:table-cell>
          <table:table-cell table:style-name="TableCell339" table:number-rows-spanned="2">
            <text:p text:style-name="P340"><text:span text:style-name="T341">單價</text:span></text:p>
          </table:table-cell>
          <table:table-cell table:style-name="TableCell342" table:number-rows-spanned="2">
            <text:p text:style-name="P343"><text:span text:style-name="T344">預算數</text:span></text:p>
          </table:table-cell>
          <table:table-cell table:style-name="TableCell345" table:number-rows-spanned="2">
            <text:p text:style-name="P346"><text:span text:style-name="T347">說　　　　　明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內文"><text:span text:style-name="T351">名稱及用途別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><text:span text:style-name="T360">OO</text:span><text:span text:style-name="T361">國民中(小)學</text:span><text:span text:style-name="T362">國際教育新住民</text:span><text:span text:style-name="T363">國際教育</text:span><text:span text:style-name="T364">增能培訓</text:span><text:span text:style-name="T365">─105學年度新住民國際教育議題融入課程</text:span><text:span text:style-name="T366">計畫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133誤餐費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8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會議誤餐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241印刷及裝訂費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印製學習資料</text:p>
          </table:table-cell>
        </table:table-row>
        <table:table-row table:style-name="TableRow403">
          <table:table-cell table:style-name="TableCell404" table:number-columns-spanned="2">
            <text:p text:style-name="P405">285講課鐘點稿費出席審查及查詢費</text:p>
          </table:table-cell>
          <table:covered-table-cell/>
          <table:table-cell table:style-name="TableCell406">
            <text:p text:style-name="P407">時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,6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外聘講師鐘點費</text:p>
            <text:p text:style-name="P416">(1,600元/時)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,2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外聘講師鐘點費</text:p>
            <text:p text:style-name="P430">(1,200元/時)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8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內聘講師鐘點費</text:p>
            <text:p text:style-name="P444">(800元/時)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26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國小鐘點費</text:p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6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國中鐘點費</text:p>
          </table:table-cell>
        </table:table-row>
        <table:table-row table:style-name="TableRow471">
          <table:table-cell table:style-name="TableCell472" table:number-columns-spanned="2">
            <text:p text:style-name="P473">32Y其他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教學材料</text:span><text:span text:style-name="T485">、文具等。</text:span></text:p>
          </table:table-cell>
        </table:table-row>
        <table:table-row table:style-name="TableRow486">
          <table:table-cell table:style-name="TableCell487" table:number-columns-spanned="2">
            <text:p text:style-name="P488">91Y其他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其他</text:span><text:span text:style-name="T500">雜支如茶水等(總金額10%以內)。</text:span></text:p>
          </table:table-cell>
        </table:table-row>
        <table:table-row table:style-name="TableRow501">
          <table:table-cell table:style-name="TableCell502" table:number-columns-spanned="2">
            <text:p text:style-name="P503">合計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承辦人： <text:s text:c="5"/><text:s text:c="2"/>處室主任：<text:s text:c="8"/>會計主任： <text:s text:c="8"/>校長：</text:p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文" style:display-name="0-文" style:family="paragraph" style:parent-style-name="內文">
      <style:paragraph-properties fo:text-align="justify" style:vertical-align="auto" fo:line-height="0.2638in" fo:text-indent="0.3395in"/>
      <style:text-properties style:font-name="Times New Roman" style:font-name-asian="新細明體" fo:font-size="11pt" style:font-size-asian="11pt" style:font-size-complex="11pt" fo:hyphenate="false"/>
    </style:style>
    <style:style style:name="壹一一粗黑" style:display-name="0-壹一(一)粗黑" style:family="paragraph" style:parent-style-name="內文">
      <style:paragraph-properties fo:text-align="justify" style:vertical-align="auto" fo:line-height="0.2638in" fo:margin-left="0.6104in" fo:text-indent="-0.3604in">
        <style:tab-stops/>
      </style:paragraph-properties>
      <style:text-properties style:font-name="文鼎粗黑" style:font-name-asian="文鼎粗黑" fo:font-size="12pt" style:font-size-asian="12pt" style:font-size-complex="11pt" fo:hyphenate="false"/>
    </style:style>
    <style:style style:name="參考書目文" style:display-name="0-參考書目文" style:family="paragraph" style:parent-style-name="內文">
      <style:paragraph-properties fo:text-align="justify" style:vertical-align="auto" fo:line-height="0.2638in" fo:margin-left="0.3395in" fo:text-indent="-0.3395in">
        <style:tab-stops/>
      </style:paragraph-properties>
      <style:text-properties style:font-name="Times New Roman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Times New Roman" style:font-name-asian="新細明體" fo:font-size="10pt" style:font-size-asian="10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style41" style:display-name="style41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彩色清單-輔色11" style:display-name="彩色清單 - 輔色 1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" style:font-name-complex="Arial Unicode MS" fo:color="#000000" fo:font-size="11pt" style:font-size-asian="11pt" style:font-size-complex="11pt" fo:language="en" fo:country="GB" style:language-asian="en" style:country-asian="GB" fo:hyphenate="false"/>
    </style:style>
    <style:style style:name="Body1" style:display-name="Body 1" style:family="paragraph" style:default-outline-level="1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Arial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Arial"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7年度「生命教育中程計畫（99至102年度）草案」芻議</dc:title>
    <meta:initial-creator>user</meta:initial-creator>
    <dc:creator>user</dc:creator>
    <meta:creation-date>2016-07-13T02:39:00Z</meta:creation-date>
    <dc:date>2016-07-13T02:39:00Z</dc:date>
    <meta:print-date>2016-06-02T06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0" meta:character-count="2676" meta:row-count="19" meta:non-whitespace-character-count="2281"/>
  </office:meta>
</office:document-meta>
</file>