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prefix="（" style:num-suffix="）" style:num-format="一, 十, 一百(繁), ...">
        <style:list-level-properties text:space-before="0.6875in" text:min-label-width="0.5416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（" style:num-suffix="）" style:num-format="一, 十, 一百(繁), ...">
        <style:list-level-properties text:space-before="1in" text:min-label-width="0.5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9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708in" text:min-label-width="0.4791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208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08in" text:min-label-width="0.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9027in" fo:text-indent="-0.9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text-align="justify" fo:line-height="0.3333in" fo:margin-left="0.9027in" fo:text-indent="-0.9027in">
        <style:tab-stops/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justify" fo:line-height="0.3333in" fo:text-indent="0.2326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justify" fo:line-height="0.3333in" fo:text-indent="0.2222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justify" fo:line-height="0.3333in" fo:text-indent="0.2493in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line-height="0.3333in" fo:text-indent="0.2493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justify" fo:line-height="0.3333in" fo:margin-left="0.3597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line-height="0.3333in" fo:margin-left="0.9319in" fo:text-indent="-0.9319in">
        <style:tab-stops/>
      </style:paragraph-properties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 fo:margin-bottom="0.125in" fo:line-height="0.3333in"/>
      <style:text-properties style:font-name="標楷體" style:font-name-asian="標楷體" fo:font-size="13pt" style:font-size-asian="13pt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1.6104in"/>
    </style:style>
    <style:style style:name="TableColumn75" style:family="table-column">
      <style:table-column-properties style:column-width="2.1298in"/>
    </style:style>
    <style:style style:name="TableColumn76" style:family="table-column">
      <style:table-column-properties style:column-width="0.8861in"/>
    </style:style>
    <style:style style:name="TableColumn77" style:family="table-column">
      <style:table-column-properties style:column-width="1.0826in"/>
    </style:style>
    <style:style style:name="Table72" style:family="table">
      <style:table-properties style:width="6.3in" fo:margin-left="0.4687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Row108" style:family="table-row">
      <style:table-row-properties style:min-row-height="0.664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P126" style:parent-style-name="內文" style:family="paragraph">
      <style:paragraph-properties fo:text-align="justify" fo:line-height="0.3333in" fo:margin-left="1.7208in" fo:text-indent="-1.7208in">
        <style:tab-stops/>
      </style:paragraph-properties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justify" fo:line-height="0.3333in" fo:margin-left="0.6652in" fo:text-indent="-0.4986in">
        <style:tab-stops/>
      </style:paragraph-properties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justify" fo:line-height="0.3333in" fo:margin-left="0.7381in" fo:text-indent="-0.7381in">
        <style:tab-stops/>
      </style:paragraph-properties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justify" fo:line-height="0.3333in" fo:margin-left="1.2638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justify" fo:line-height="0.3333in" fo:margin-left="1.1069in" fo:text-indent="-1.1069in">
        <style:tab-stops/>
      </style:paragraph-properties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/>
    </style:style>
    <style:style style:name="P155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/>
    </style:style>
    <style:style style:name="TableColumn163" style:family="table-column">
      <style:table-column-properties style:column-width="0.4305in"/>
    </style:style>
    <style:style style:name="TableColumn164" style:family="table-column">
      <style:table-column-properties style:column-width="1.4312in"/>
    </style:style>
    <style:style style:name="TableColumn165" style:family="table-column">
      <style:table-column-properties style:column-width="1.1722in"/>
    </style:style>
    <style:style style:name="TableColumn166" style:family="table-column">
      <style:table-column-properties style:column-width="1.4416in"/>
    </style:style>
    <style:style style:name="TableColumn167" style:family="table-column">
      <style:table-column-properties style:column-width="1.5027in"/>
    </style:style>
    <style:style style:name="TableColumn168" style:family="table-column">
      <style:table-column-properties style:column-width="0.7076in"/>
    </style:style>
    <style:style style:name="Table162" style:family="table">
      <style:table-properties style:width="6.6861in" fo:margin-left="-0.0791in" table:align="left"/>
    </style:style>
    <style:style style:name="TableRow169" style:family="table-row">
      <style:table-row-properties style:min-row-height="0.3881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4638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4638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line-height="0.3055in" fo:margin-left="-0.0013in" fo:text-indent="-0.0972in">
        <style:tab-stops/>
      </style:paragraph-properties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line-height="0.3055in" fo:text-indent="0.9027in"/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line-height="0.3055in" fo:margin-left="0.9027in" fo:text-indent="-0.9027in">
        <style:tab-stops/>
      </style:paragraph-properties>
      <style:text-properties style:font-name="標楷體" style:font-name-asian="標楷體" fo:font-size="13pt" style:font-size-asian="13pt"/>
    </style:style>
    <style:style style:name="P221" style:parent-style-name="內文" style:family="paragraph">
      <style:paragraph-properties fo:line-height="0.3055in" fo:margin-left="0.9027in" fo:text-indent="-0.90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北市105年度公私立高職</text:p>
      <text:p text:style-name="P2">教師進階輔導知能團體成長研習實施計畫</text:p>
      <text:p text:style-name="P3"/>
      <text:p text:style-name="P4"><text:span text:style-name="T5">一、依據：</text:span><text:span text:style-name="T6">臺北市政府教育</text:span><text:span text:style-name="T7">局</text:span><text:span text:style-name="T8">北市教</text:span><text:span text:style-name="T9">中</text:span><text:span text:style-name="T10">字第</text:span><text:span text:style-name="T11">1</text:span><text:span text:style-name="T12">0</text:span><text:span text:style-name="T13">532197400</text:span><text:span text:style-name="T14">號函「臺北市</text:span><text:span text:style-name="T15">10</text:span><text:span text:style-name="T16">5</text:span><text:span text:style-name="T17">年度公私立高</text:span><text:span text:style-name="T18">級</text:span><text:span text:style-name="T19">職</text:span><text:span text:style-name="T20">業學校</text:span><text:span text:style-name="T21">教師</text:span><text:span text:style-name="T22">進階</text:span><text:span text:style-name="T23">輔導知能</text:span><text:span text:style-name="T24">暨</text:span><text:span text:style-name="T25">學生家長成長研習</text:span><text:span text:style-name="T26">營</text:span><text:span text:style-name="T27">實施計畫</text:span><text:span text:style-name="T28">」辦理。</text:span></text:p>
      <text:p text:style-name="P29">二、目的：藉由專業課程研習及實務演練方式，提升輔導教師專業輔導知能，增進教師輔導學生成效，並促進校園師生關係和諧。</text:p>
      <text:p text:style-name="P30">三、辦理單位：</text:p>
      <text:p text:style-name="P31">（一）主辦單位：臺北市政府教育局。</text:p>
      <text:p text:style-name="P32">（二）承辦單位：臺北市立松山高級工農職業學校。</text:p>
      <text:p text:style-name="P33">四、研習主題及講座：</text:p>
      <text:p text:style-name="P34"><text:span text:style-name="T35">（一）主題：</text:span><text:span text:style-name="T36">正念觀照在諮商實務中的運用</text:span></text:p>
      <text:p text:style-name="P37"><text:span text:style-name="T38">（二）講座：</text:span><text:span text:style-name="T39">陳秀蓉教授</text:span><text:span text:style-name="T40">（國立臺灣師範大學教育心理與輔導學系教授）</text:span></text:p>
      <text:p text:style-name="P41">五、研習對象：</text:p>
      <text:p text:style-name="P42">本校教師及本市各級學校輔導人員，預定參加人數15人，各校以1-2名為限，以本校教師、現職輔導人員及報名先後順序錄取，額滿為止。</text:p>
      <text:p text:style-name="P43">六、研習地點：松山工農大同樓3樓團輔室。</text:p>
      <text:p text:style-name="P44"><text:s text:c="8"/>地址：臺北市信義區忠孝東路5段236巷15號。</text:p>
      <text:p text:style-name="P45"><text:s text:c="7"/><text:s/>※本校停車空間有限，恕不提供停車位，請多搭乘大眾運輸工具抵達研習場地。</text:p>
      <text:p text:style-name="P46"><text:span text:style-name="T47">七</text:span><text:span text:style-name="T48">、辦理時間：</text:span><text:span text:style-name="T49">10</text:span><text:span text:style-name="T50">5</text:span><text:span text:style-name="T51">年</text:span><text:span text:style-name="T52">8</text:span><text:span text:style-name="T53">月</text:span><text:span text:style-name="T54">10</text:span><text:span text:style-name="T55">-</text:span><text:span text:style-name="T56">11</text:span><text:span text:style-name="T57">日</text:span><text:span text:style-name="T58">0</text:span><text:span text:style-name="T59">9</text:span><text:span text:style-name="T60">：</text:span><text:span text:style-name="T61">0</text:span><text:span text:style-name="T62">0</text:span><text:span text:style-name="T63">-</text:span><text:span text:style-name="T64">1</text:span><text:span text:style-name="T65">6</text:span><text:span text:style-name="T66">：</text:span><text:span text:style-name="T67">0</text:span><text:span text:style-name="T68">0</text:span><text:span text:style-name="T69">。</text:span></text:p>
      <text:p text:style-name="P70">八、研習方式：專業研討、專業知能講授、經驗交流及綜合研討等。</text:p>
      <text:p text:style-name="P71"><text:s text:c="4"/>為增進研習效果，請於研習前自行購買教授推薦的兩本好書閱讀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序號</text:p>
          </table:table-cell>
          <table:table-cell table:style-name="TableCell81">
            <text:p text:style-name="P82">書名</text:p>
          </table:table-cell>
          <table:table-cell table:style-name="TableCell83">
            <text:p text:style-name="P84">原文作者</text:p>
          </table:table-cell>
          <table:table-cell table:style-name="TableCell85">
            <text:p text:style-name="P86"><text:span text:style-name="T87">譯者</text:span></text:p>
          </table:table-cell>
          <table:table-cell table:style-name="TableCell88">
            <text:p text:style-name="P89"><text:span text:style-name="T90">出版社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<text:span text:style-name="T96">找回內心的寧靜：憂鬱症的正念認知療法（第二版）</text:span></text:p>
          </table:table-cell>
          <table:table-cell table:style-name="TableCell97">
            <text:p text:style-name="P98"><text:span text:style-name="T99">Zindel</text:span><text:span text:style-name="T100">　</text:span><text:span text:style-name="T101">V. Segal,J. Mark G. Williams,John D. Teasdale</text:span></text:p>
          </table:table-cell>
          <table:table-cell table:style-name="TableCell102">
            <text:p text:style-name="P103"><text:span text:style-name="T104">石世明</text:span></text:p>
          </table:table-cell>
          <table:table-cell table:style-name="TableCell105">
            <text:p text:style-name="P106"><text:span text:style-name="T107">心靈工坊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ACT一學就上手</text:span><text:span text:style-name="T114"><text:s/>(</text:span><text:span text:style-name="T115">ACT Made Simple</text:span><text:span text:style-name="T116">)</text:span></text:p>
          </table:table-cell>
          <table:table-cell table:style-name="TableCell117">
            <text:p text:style-name="P118"><text:span text:style-name="T119">Dr. Russ Harris</text:span></text:p>
          </table:table-cell>
          <table:table-cell table:style-name="TableCell120">
            <text:p text:style-name="P121"><text:span text:style-name="T122">張本聖</text:span></text:p>
          </table:table-cell>
          <table:table-cell table:style-name="TableCell123">
            <text:p text:style-name="P124"><text:span text:style-name="T125">張老師文化</text:span></text:p>
          </table:table-cell>
        </table:table-row>
      </table:table>
      <text:soft-page-break/>
      <text:p text:style-name="P126">九、報名方式：</text:p>
      <text:p text:style-name="P127">（一）各校參加研習人員請於105年6月22日前逕至臺北市教師在職研習網 (http://insc.tp.edu.tw)登錄並完成薦派手續。</text:p>
      <text:p text:style-name="P128"><text:s text:c="2"/>（二）有任何報名問題請電洽本校輔導室蘇宗莉主任或闕秀真小姐，聯絡電話：27580398。</text:p>
      <text:p text:style-name="P129">十、研習核章：全程參加研習人員核予12小時研習時數。</text:p>
      <text:p text:style-name="P130">十一、經費：由教育局補助專款項下支應。</text:p>
      <text:p text:style-name="P131">十二、本計畫奉 <text:s/>教育局核定後實施，修正時亦同。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臺北市105年度公私立高職</text:p>
      <text:p text:style-name="P155">教師進階輔導知能團體成長研習報名表</text:p>
      <text:p text:style-name="P156"/>
      <text:p text:style-name="P157"><text:span text:style-name="T158">校名：</text:span><text:span text:style-name="T159"><text:s text:c="32"/></text:span><text:span text:style-name="T160"><text:s/>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編號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職稱</text:p>
          </table:table-cell>
          <table:table-cell table:style-name="TableCell176">
            <text:p text:style-name="P177">畢業科系</text:p>
          </table:table-cell>
          <table:table-cell table:style-name="TableCell178">
            <text:p text:style-name="P179">聯絡電話</text:p>
            <text:p text:style-name="P180">（以暑假可以聯繫為主）</text:p>
          </table:table-cell>
          <table:table-cell table:style-name="TableCell181">
            <text:p text:style-name="P182">餐食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（O）</text:p>
            <text:p text:style-name="P194"><text:span text:style-name="T195">手機：</text:span></text:p>
          </table:table-cell>
          <table:table-cell table:style-name="TableCell196">
            <text:p text:style-name="P197">□素</text:p>
            <text:p text:style-name="P198">□葷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（O）</text:p>
            <text:p text:style-name="P210"><text:span text:style-name="T211">手機：</text:span></text:p>
          </table:table-cell>
          <table:table-cell table:style-name="TableCell212">
            <text:p text:style-name="P213">□素</text:p>
            <text:p text:style-name="P214">□葷</text:p>
          </table:table-cell>
        </table:table-row>
      </table:table>
      <text:p text:style-name="P215"/>
      <text:p text:style-name="P216">承辦人： <text:s text:c="15"/>單位主管： <text:s text:c="15"/>校長：</text:p>
      <text:p text:style-name="P217"/>
      <text:p text:style-name="P218">備註：ㄧ、本報名表請於105年6月22日前傳真松山工農輔導室。</text:p>
      <text:p text:style-name="P219">傳真電話：27580094，或以聯絡箱方式傳送，信箱號碼：253。</text:p>
      <text:p text:style-name="P220"><text:s text:c="6"/>二、研習人員若需臺北市教師研習中心電子護照研習時數，請於105年6月22日前登錄並完成薦派手續。</text:p>
      <text:p text:style-name="P221"><text:span text:style-name="T222"><text:s text:c="6"/>三、若有任何報名問題請電洽本室闕秀真小姐‧聯絡電話：27580398、27226616分機722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0833in" fo:line-height="0.25in" fo:margin-left="0.875in" fo:text-indent="-0.87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prefix="（" style:num-suffix="）" style:num-format="一, 十, 一百(繁), ...">
        <style:list-level-properties text:space-before="0.6875in" text:min-label-width="0.5416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prefix="（" style:num-suffix="）" style:num-format="一, 十, 一百(繁), ...">
        <style:list-level-properties text:space-before="1in" text:min-label-width="0.5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9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708in" text:min-label-width="0.4791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208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708in" text:min-label-width="0.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私立高職九十四年度教師進階輔導知能團體成長研習計畫</dc:title>
    <dc:subject>敘事治療在班級經營與專業輔導工作之應用</dc:subject>
    <meta:initial-creator>USER</meta:initial-creator>
    <dc:creator>user</dc:creator>
    <meta:creation-date>2016-06-03T23:42:00Z</meta:creation-date>
    <dc:date>2016-06-03T23:42:00Z</dc:date>
    <meta:print-date>2008-01-15T03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2" meta:row-count="9" meta:non-whitespace-character-count="1110"/>
  </office:meta>
</office:document-meta>
</file>