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list-style-name="LFO1" style:family="paragraph">
      <style:paragraph-properties style:line-height-at-least="0.2361in"/>
      <style:text-properties style:font-name="標楷體" style:font-name-asian="標楷體"/>
    </style:style>
    <style:style style:name="P5" style:parent-style-name="內文" style:list-style-name="LFO1" style:family="paragraph">
      <style:paragraph-properties style:line-height-at-least="0.2361in"/>
      <style:text-properties style:font-name="標楷體" style:font-name-asian="標楷體"/>
    </style:style>
    <style:style style:name="P6" style:parent-style-name="內文" style:list-style-name="LFO1" style:family="paragraph">
      <style:paragraph-properties style:line-height-at-least="0.2361in"/>
      <style:text-properties style:font-name="標楷體" style:font-name-asian="標楷體"/>
    </style:style>
    <style:style style:name="P7" style:parent-style-name="內文" style:list-style-name="LFO1" style:family="paragraph">
      <style:paragraph-properties style:line-height-at-least="0.2361in"/>
      <style:text-properties style:font-name="標楷體" style:font-name-asian="標楷體"/>
    </style:style>
    <style:style style:name="P8" style:parent-style-name="內文" style:family="paragraph">
      <style:paragraph-properties style:line-height-at-least="0.2361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line-height-at-least="0.2361in"/>
      <style:text-properties style:font-name="標楷體" style:font-name-asian="標楷體"/>
    </style:style>
    <style:style style:name="P10" style:parent-style-name="內文" style:family="paragraph">
      <style:paragraph-properties style:line-height-at-least="0.2361in" fo:text-indent="0.6666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.2361in"/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.236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line-height-at-leas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.2361in" fo:margin-left="1.1666in" fo:text-indent="-1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.2361in" fo:margin-left="1.1666in" fo:text-indent="-1.1666in">
        <style:tab-stops/>
      </style:paragraph-properties>
      <style:text-properties style:font-name="標楷體" style:font-name-asian="標楷體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Column25" style:family="table-column">
      <style:table-column-properties style:column-width="1.2805in" style:use-optimal-column-width="false"/>
    </style:style>
    <style:style style:name="Table20" style:family="table">
      <style:table-properties style:width="6.9895in" fo:margin-left="-0.122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5年度臺北市普通班教師特教知能研習計畫</text:p>
      <text:list text:style-name="LFO1" text:continue-numbering="true">
        <text:list-item>
          <text:p text:style-name="P3">依據：</text:p>
          <text:list text:continue-numbering="true">
            <text:list-item>
              <text:p text:style-name="P4">臺北市政府教育人員「特殊教育素養精進」四年計畫</text:p>
            </text:list-item>
            <text:list-item>
              <text:p text:style-name="P5">臺北市104學年度國民教育輔導團國中特殊教育輔導小組工作計畫</text:p>
            </text:list-item>
            <text:list-item>
              <text:p text:style-name="P6">臺北市立金華國民中學105年5月26日北市金輔字第10530424300號函。</text:p>
            </text:list-item>
          </text:list>
        </text:list-item>
        <text:list-item>
          <text:p text:style-name="P7">目的：</text:p>
        </text:list-item>
      </text:list>
      <text:p text:style-name="P8">(一)提供各校普通班教師特教知能研習機會，增進各校普通班教師特教知能。</text:p>
      <text:p text:style-name="P9"><text:s text:c="4"/>(二)增進各校普通班教師對特殊教育學生身心特質之了解，以提升教師之特教輔導技巧</text:p>
      <text:p text:style-name="P10">及教學品質。<text:s/></text:p>
      <text:list text:style-name="LFO1" text:continue-numbering="true">
        <text:list-item>
          <text:p text:style-name="P11">主辦單位：臺北市政府教育局。</text:p>
        </text:list-item>
        <text:list-item>
          <text:p text:style-name="P12"><text:span text:style-name="T13">承辦單位：</text:span><text:span text:style-name="T14">臺北市立金華國民中學（</text:span><text:span text:style-name="T15">臺北市國民教育輔導團國中特殊教育輔導小組</text:span><text:span text:style-name="T16">）。</text:span></text:p>
        </text:list-item>
      </text:list>
      <text:p text:style-name="P17">協辦單位：臺北市立格致國民中學<text:s/>。</text:p>
      <text:p text:style-name="P18">五、參加對象：本校教師及臺北市公私立國民中學教師。</text:p>
      <text:p text:style-name="P19">六、研習日期、時間、地點、講座暨主題一覽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日期</text:p>
            </table:table-cell>
            <table:table-cell table:style-name="TableCell29">
              <text:p text:style-name="P30">時間</text:p>
            </table:table-cell>
            <table:table-cell table:style-name="TableCell31">
              <text:p text:style-name="P32">主題</text:p>
            </table:table-cell>
            <table:table-cell table:style-name="TableCell33">
              <text:p text:style-name="P34">講座</text:p>
            </table:table-cell>
            <table:table-cell table:style-name="TableCell35">
              <text:p text:style-name="P36">地點</text:p>
            </table:table-cell>
          </table:table-row>
        </table:table-header-rows>
        <table:table-row table:style-name="TableRow37">
          <table:table-cell table:style-name="TableCell38">
            <text:p text:style-name="P39">105.7.5</text:p>
            <text:p text:style-name="P40">（二）</text:p>
          </table:table-cell>
          <table:table-cell table:style-name="TableCell41">
            <text:p text:style-name="P42">09：00</text:p>
            <text:p text:style-name="P43">∣</text:p>
            <text:p text:style-name="P44"><text:span text:style-name="T45">12</text:span><text:span text:style-name="T46">：</text:span><text:span text:style-name="T47">00</text:span></text:p>
          </table:table-cell>
          <table:table-cell table:style-name="TableCell48">
            <text:p text:style-name="P49">空白的學習日記-是懼學？還是拒學？</text:p>
          </table:table-cell>
          <table:table-cell table:style-name="TableCell50">
            <text:p text:style-name="P51">臺北市立大學</text:p>
            <text:p text:style-name="P52">廖芳玫兼任講師</text:p>
          </table:table-cell>
          <table:table-cell table:style-name="TableCell53">
            <text:p text:style-name="P54">格致國中</text:p>
            <text:p text:style-name="P55">視聽中心</text:p>
          </table:table-cell>
        </table:table-row>
      </table:table>
      <text:p text:style-name="P56"/>
      <text:p text:style-name="P57">七、報名：自即日起至105年7月4日(星期一)<text:s/>止至教育部特教通報網(https://www.set.edu.tw/setnet/reg/login.asp)</text:p>
      <text:p text:style-name="P58">八、請核予參加教師給予公假登記前往，全程參加研習者核發研習時數3小時。</text:p>
      <text:p text:style-name="P59"><text:span text:style-name="T60">九</text:span><text:span text:style-name="T61">、經費核銷：</text:span><text:span text:style-name="T62">由</text:span><text:span text:style-name="T63">「</text:span><text:span text:style-name="T64">105</text:span><text:span text:style-name="T65">年度臺北市普通班教師特教知能研習</text:span><text:span text:style-name="T66">實施計畫</text:span><text:span text:style-name="T67">」</text:span><text:span text:style-name="T68">核定經費項下支付。</text:span><text:span text:style-name="T69"><text:s/></text:span></text:p>
      <text:p text:style-name="P70">十、本計畫陳 <text:s/>校長後實施，修正時亦同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4學年度普通班教師特教知能研習實施計畫</dc:title>
    <meta:initial-creator>user</meta:initial-creator>
    <dc:creator>user</dc:creator>
    <meta:creation-date>2016-06-22T00:04:00Z</meta:creation-date>
    <dc:date>2016-06-22T00:04:00Z</dc:date>
    <meta:print-date>2009-02-16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