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9458in"/>
    </style:style>
    <style:style style:name="TableColumn13" style:family="table-column">
      <style:table-column-properties style:column-width="1.6791in"/>
    </style:style>
    <style:style style:name="TableColumn14" style:family="table-column">
      <style:table-column-properties style:column-width="1.6673in"/>
    </style:style>
    <style:style style:name="Table10" style:family="table">
      <style:table-properties style:width="6.6673in" fo:margin-left="0.14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中正國民中學104學年度第2學期親職教育講座實施計畫</text:p>
      <text:p text:style-name="P2">壹、依據：本校輔導室工作計畫。</text:p>
      <text:p text:style-name="P3">貳、目的：<text:s/></text:p>
      <text:p text:style-name="P4"><text:s text:c="2"/>一、分享教育孩子的方法，以增進教育效果並協助成長中的孩子適性發展。</text:p>
      <text:p text:style-name="P5"><text:s text:c="2"/>二、增進父母教養孩子知能，促進親子之間積極正向的互動與情感連結。</text:p>
      <text:p text:style-name="P6"><text:s text:c="2"/>三、引導父母關懷、接納與了解子女，培養優質的親子關係。</text:p>
      <text:p text:style-name="P7">參、實施對象：本校教師及家長。</text:p>
      <text:p text:style-name="P8">肆、主辦單位：本校輔導室。</text:p>
      <text:p text:style-name="P9">伍、活動課程表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>講師</text:p>
          </table:table-cell>
          <table:table-cell table:style-name="TableCell22">
            <text:p text:style-name="P23">講題</text:p>
          </table:table-cell>
        </table:table-row>
        <table:table-row table:style-name="TableRow24">
          <table:table-cell table:style-name="TableCell25">
            <text:p text:style-name="P26">05/13(五)</text:p>
            <text:p text:style-name="P27">19：00-21：00</text:p>
          </table:table-cell>
          <table:table-cell table:style-name="TableCell28">
            <text:p text:style-name="P29">5F視聽教室</text:p>
          </table:table-cell>
          <table:table-cell table:style-name="TableCell30">
            <text:p text:style-name="P31">詹美玉心理師</text:p>
          </table:table-cell>
          <table:table-cell table:style-name="TableCell32">
            <text:p text:style-name="P33">你懂我的心嗎</text:p>
          </table:table-cell>
        </table:table-row>
      </table:table>
      <text:p text:style-name="P34"/>
      <text:p text:style-name="P35">陸、報名方式：</text:p>
      <text:p text:style-name="P36"><text:s text:c="2"/>一、教師報名請於105年05月12日(四)前至臺北市教師研習電子護照網站登錄報名。</text:p>
      <text:p text:style-name="P37"><text:s text:c="2"/>二、有意參加本研習活動之家長，請直接到場參加。</text:p>
      <text:p text:style-name="P38">柒、交通資訊：</text:p>
      <text:p text:style-name="P39"><text:s text:c="2"/>一、捷運:中正紀念堂站３號出口。</text:p>
      <text:p text:style-name="P40"><text:s text:c="2"/>二、公車站名:中正紀念堂，公車：18,251,252,236,248,644,648,660,信義幹線</text:p>
      <text:p text:style-name="P41">捌、聯絡電話：本校輔導室輔導組長董燕如 2391-6697分機611。</text:p>
      <text:p text:style-name="P42">玖、經費：由本校相關經費項下支應。</text:p>
      <text:p text:style-name="P43"><text:span text:style-name="T44">拾、本計畫陳校長核可後實施，修正時亦同。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新生國小親職教育講座實施計劃</dc:title>
    <meta:initial-creator>lydiaf</meta:initial-creator>
    <dc:creator>user</dc:creator>
    <meta:creation-date>2016-04-27T00:09:00Z</meta:creation-date>
    <dc:date>2016-04-27T00:09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