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top="0.075in"/>
      <style:text-properties style:font-name-asian="標楷體" fo:font-size="12.5pt" style:font-size-asian="12.5pt" style:font-size-complex="12.5pt"/>
    </style:style>
    <style:style style:name="P3" style:parent-style-name="內文" style:family="paragraph">
      <style:paragraph-properties fo:text-align="justify" fo:margin-left="0.6958in" fo:text-indent="-0.3041in">
        <style:tab-stops/>
      </style:paragraph-properties>
      <style:text-properties style:font-name-asian="標楷體" fo:font-size="12.5pt" style:font-size-asian="12.5pt" style:font-size-complex="12.5pt"/>
    </style:style>
    <style:style style:name="P4" style:parent-style-name="內文" style:family="paragraph">
      <style:paragraph-properties fo:text-align="justify" fo:margin-left="0.6958in" fo:text-indent="-0.3041in">
        <style:tab-stops/>
      </style:paragraph-properties>
      <style:text-properties style:font-name-asian="標楷體" fo:font-size="12.5pt" style:font-size-asian="12.5pt" style:font-size-complex="12.5pt"/>
    </style:style>
    <style:style style:name="P5" style:parent-style-name="內文" style:family="paragraph">
      <style:paragraph-properties fo:text-align="justify" fo:margin-top="0.075in" fo:margin-left="0.3472in" fo:text-indent="-0.3472in">
        <style:tab-stops/>
      </style:paragraph-properties>
    </style:style>
    <style:style style:name="T6" style:parent-style-name="預設段落字型" style:family="text">
      <style:text-properties style:font-name-asian="標楷體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-asian="標楷體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size="12.5pt" style:font-size-asian="12.5pt" style:font-size-complex="12.5pt"/>
    </style:style>
    <style:style style:name="T11" style:parent-style-name="預設段落字型" style:family="text">
      <style:text-properties style:font-name-asian="標楷體" fo:font-size="12.5pt" style:font-size-asian="12.5pt" style:font-size-complex="12.5pt"/>
    </style:style>
    <style:style style:name="T12" style:parent-style-name="預設段落字型" style:family="text">
      <style:text-properties style:font-name-asian="標楷體" fo:font-size="12.5pt" style:font-size-asian="12.5pt" style:font-size-complex="12.5pt"/>
    </style:style>
    <style:style style:name="P13" style:parent-style-name="內文" style:family="paragraph">
      <style:paragraph-properties fo:text-align="justify" fo:margin-top="0.075in"/>
      <style:text-properties style:font-name-asian="標楷體" fo:font-size="12.5pt" style:font-size-asian="12.5pt" style:font-size-complex="12.5pt"/>
    </style:style>
    <style:style style:name="P14" style:parent-style-name="內文" style:family="paragraph">
      <style:paragraph-properties fo:text-align="justify" fo:margin-left="0.6784in" fo:text-indent="-0.2868in">
        <style:tab-stops/>
      </style:paragraph-properties>
      <style:text-properties style:font-name-asian="標楷體" fo:font-size="12.5pt" style:font-size-asian="12.5pt" style:font-size-complex="12.5pt"/>
    </style:style>
    <style:style style:name="P15" style:parent-style-name="內文" style:family="paragraph">
      <style:paragraph-properties fo:text-align="justify" fo:margin-left="0.6784in" fo:text-indent="-0.2868in">
        <style:tab-stops/>
      </style:paragraph-properties>
      <style:text-properties style:font-name-asian="標楷體" fo:font-size="12.5pt" style:font-size-asian="12.5pt" style:font-size-complex="12.5pt"/>
    </style:style>
    <style:style style:name="P16" style:parent-style-name="純文字" style:family="paragraph">
      <style:paragraph-properties fo:text-align="justify" fo:margin-left="0.8222in" fo:text-indent="-0.1388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17" style:parent-style-name="純文字" style:family="paragraph">
      <style:paragraph-properties fo:text-align="justify" fo:margin-left="0.8222in" fo:text-indent="-0.1388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18" style:parent-style-name="純文字" style:family="paragraph">
      <style:paragraph-properties fo:text-align="justify" fo:margin-left="0.8222in" fo:text-indent="-0.13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" style:parent-style-name="預設段落字型" style:family="text">
      <style:text-properties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-asian="標楷體" fo:font-size="12.5pt" style:font-size-asian="12.5pt" style:font-size-complex="12.5pt"/>
    </style:style>
    <style:style style:name="T28" style:parent-style-name="預設段落字型" style:family="text">
      <style:text-properties style:font-name-asian="標楷體" fo:font-size="12.5pt" style:font-size-asian="12.5pt" style:font-size-complex="12.5pt"/>
    </style:style>
    <style:style style:name="T29" style:parent-style-name="預設段落字型" style:family="text">
      <style:text-properties style:font-name-asian="標楷體" fo:font-size="12.5pt" style:font-size-asian="12.5pt" style:font-size-complex="12.5pt"/>
    </style:style>
    <style:style style:name="T3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32" style:parent-style-name="純文字" style:family="paragraph">
      <style:paragraph-properties fo:text-align="justify" fo:margin-left="0.8222in" fo:text-indent="-0.1388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3" style:parent-style-name="內文" style:family="paragraph">
      <style:paragraph-properties fo:text-align="justify" fo:margin-left="0.652in" fo:text-indent="-0.2604in">
        <style:tab-stops/>
      </style:paragraph-properties>
      <style:text-properties style:font-name-asian="標楷體" fo:font-size="12.5pt" style:font-size-asian="12.5pt" style:font-size-complex="12.5pt"/>
    </style:style>
    <style:style style:name="P34" style:parent-style-name="純文字" style:family="paragraph">
      <style:paragraph-properties fo:text-align="justify" fo:margin-left="0.8138in" fo:text-indent="-0.130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5" style:parent-style-name="純文字" style:family="paragraph">
      <style:paragraph-properties fo:text-align="justify" fo:margin-left="0.8138in" fo:text-indent="-0.130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6" style:parent-style-name="內文" style:family="paragraph">
      <style:paragraph-properties fo:text-align="justify" fo:margin-left="0.6784in" fo:text-indent="-0.2868in">
        <style:tab-stops/>
      </style:paragraph-properties>
      <style:text-properties style:font-name-asian="標楷體" fo:font-size="12.5pt" style:font-size-asian="12.5pt" style:font-size-complex="12.5pt"/>
    </style:style>
    <style:style style:name="P37" style:parent-style-name="內文" style:family="paragraph">
      <style:paragraph-properties fo:text-align="justify" fo:margin-left="0.6784in" fo:text-indent="-0.2868in">
        <style:tab-stops/>
      </style:paragraph-properties>
    </style:style>
    <style:style style:name="T38" style:parent-style-name="預設段落字型" style:family="text">
      <style:text-properties style:font-name-asian="標楷體" fo:font-size="12.5pt" style:font-size-asian="12.5pt" style:font-size-complex="12.5pt"/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T51" style:parent-style-name="超連結" style:family="text">
      <style:text-properties style:font-name-asian="標楷體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P53" style:parent-style-name="內文" style:family="paragraph">
      <style:paragraph-properties fo:text-align="justify" fo:margin-left="0.6784in" fo:text-indent="-0.2868in">
        <style:tab-stops/>
      </style:paragraph-properties>
      <style:text-properties style:font-name-asian="標楷體" fo:font-size="12.5pt" style:font-size-asian="12.5pt" style:font-size-complex="12.5pt"/>
    </style:style>
    <style:style style:name="P54" style:parent-style-name="內文" style:family="paragraph">
      <style:paragraph-properties fo:text-align="justify" fo:margin-top="0.075in" fo:margin-left="0.3472in" fo:text-indent="-0.3472in">
        <style:tab-stops/>
      </style:paragraph-properties>
      <style:text-properties style:font-name-asian="標楷體" fo:font-size="12.5pt" style:font-size-asian="12.5pt" style:font-size-complex="12.5pt"/>
    </style:style>
    <style:style style:name="P55" style:parent-style-name="內文" style:family="paragraph">
      <style:paragraph-properties fo:text-align="justify" fo:margin-left="0.6784in" fo:text-indent="-0.2868in">
        <style:tab-stops/>
      </style:paragraph-properties>
      <style:text-properties style:font-name-asian="標楷體" fo:font-size="12.5pt" style:font-size-asian="12.5pt" style:font-size-complex="12.5pt"/>
    </style:style>
    <style:style style:name="P56" style:parent-style-name="內文" style:family="paragraph">
      <style:paragraph-properties fo:text-align="justify" fo:margin-left="0.6784in" fo:text-indent="-0.2868in">
        <style:tab-stops/>
      </style:paragraph-properties>
      <style:text-properties style:font-name-asian="標楷體" fo:font-size="12.5pt" style:font-size-asian="12.5pt" style:font-size-complex="12.5pt"/>
    </style:style>
  </office:automatic-styles>
  <office:body>
    <office:text text:use-soft-page-breaks="true">
      <text:p text:style-name="P1">臺北市教師研習中心106年度「輔導列車」系列講座實施計畫</text:p>
      <text:p text:style-name="項目符號">一、依據：依本中心106年度研習行事曆及諮詢服務實施要點辦理。</text:p>
      <text:p text:style-name="P2">二、辦理宗旨：</text:p>
      <text:p text:style-name="P3">(一)擴大本中心教師諮詢服務範圍，落實到校輔導之目標。</text:p>
      <text:p text:style-name="P4">(二)提升教師輔導知能及教學效能，並提供教師工作紓壓實務知能。</text:p>
      <text:p text:style-name="P5"><text:span text:style-name="T6">三、</text:span><text:span text:style-name="T7">開放</text:span><text:span text:style-name="T8">對象：本市公私立</text:span><text:span text:style-name="T9">高</text:span><text:span text:style-name="T10">級中等以下學校</text:span><text:span text:style-name="T11">（含市立幼兒園）</text:span><text:span text:style-name="T12">。</text:span></text:p>
      <text:p text:style-name="P13">四、講座內涵及申辦方式：</text:p>
      <text:p text:style-name="P14">(一)各校以申請1場次至多3小時為限。</text:p>
      <text:p text:style-name="P15">(二)承辦學校得依校內教師提升輔導知能或紓解工作壓力之需求，自行從以下10個系列主題之中，擇一規劃實際辦理主題及講座人選：</text:p>
      <text:p text:style-name="P16">1.班級經營策略<text:tab/><text:tab/><text:tab/><text:tab/>2.親師溝通實務<text:tab/><text:tab/>3.偏差行為輔導策略</text:p>
      <text:p text:style-name="P17">4.憂鬱症防治<text:tab/><text:tab/><text:tab/><text:tab/>5.自殺防治<text:tab/><text:tab/><text:tab/>6.性別議題輔導</text:p>
      <text:p text:style-name="P18"><text:span text:style-name="T19">7.</text:span><text:span text:style-name="T20">家暴</text:span><text:span text:style-name="T21">目睹兒童</text:span><text:span text:style-name="T22">輔導知能</text:span><text:span text:style-name="T23"><text:tab/></text:span><text:span text:style-name="T24"><text:tab/></text:span><text:span text:style-name="T25">8.</text:span><text:span text:style-name="T26">教師紓壓</text:span><text:span text:style-name="T27"><text:tab/></text:span><text:span text:style-name="T28"><text:tab/></text:span><text:span text:style-name="T29"><text:tab/></text:span><text:span text:style-name="T30">9.</text:span><text:span text:style-name="T31">校園危安事件處遇</text:span></text:p>
      <text:p text:style-name="P32">10.3C成癮輔導實務</text:p>
      <text:p text:style-name="P33">(三)鐘點費支付標準如下：</text:p>
      <text:p text:style-name="P34">1.外聘鐘點費每小時新臺幣1,600元（服務單位與臺北市政府無隸屬關係者得支領，含臺北市立大學、臺北市立聯合醫院各院區、本市公立高級中等以下學校退休教師及私立學校教師）。</text:p>
      <text:p text:style-name="P35">2.外聘鐘點費每小時新臺幣1,200元（服務單位與臺北市政府有隸屬關係者得支領，含本市公立高級中等以下學校現職教師）。</text:p>
      <text:p text:style-name="P36">(四)為顧及社會大眾觀感，講座人選以校外專業人士為限，校內現職或退休教師均不得邀請擔任講座。</text:p>
      <text:p text:style-name="P37"><text:span text:style-name="T38">(</text:span><text:span text:style-name="T39">五</text:span><text:span text:style-name="T40">)</text:span><text:span text:style-name="T41">申請表</text:span><text:span text:style-name="T42">請</text:span><text:span text:style-name="T43">上傳</text:span><text:span text:style-name="T44">至</text:span><text:a xlink:href="http://insc.tp.edu.tw/qpaper/act03/Login.aspx" office:target-frame-name="_top" xlink:show="replace"><text:span text:style-name="超連結">http://insc.tp.edu.tw/qpaper/act03/Login.aspx</text:span></text:a><text:span text:style-name="T45">（帳號：</text:span><text:span text:style-name="T46">train</text:span><text:span text:style-name="T47">，密碼：</text:span><text:span text:style-name="T48">2012</text:span><text:span text:style-name="T49">）</text:span><text:span text:style-name="T50">，或以電子信寄至</text:span><text:a xlink:href="mailto:lifeandstory@gmail.com" office:target-frame-name="_top" xlink:show="replace"><text:span text:style-name="T51">lifeandstory@gmail.com</text:span></text:a><text:span text:style-name="T52">。</text:span></text:p>
      <text:p text:style-name="P53">(六)正式核定公文於12月下旬函發，核定補助活動經費之學校請依申請系列別規劃活動，排入學校行事曆，並於指定日期前函知活動內容。</text:p>
      <text:p text:style-name="P54">五、經費：</text:p>
      <text:p text:style-name="P55">(一)本活動所需鐘點費由本中心訓練教育預算科目項下核實支付，其餘雜支費用由申請學校自行負擔。</text:p>
      <text:p text:style-name="P56">(二)活動經費由本中心統一辦理匯款入帳事宜，不辦理撥款，以節省雙方作業時間。</text:p>
      <text:p text:style-name="項目符號">六、停權原則：承辦學校需依本中心提供之制式回饋單調查課程滿意度，總平均未達4.3者，次年度將暫停其申辦權利。</text:p>
      <text:p text:style-name="項目符號">七、進修核章：參與本活動之教師得由學校核實核給研習時數。</text:p>
      <text:p text:style-name="項目符號">八、本計畫奉本中心主任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text-align="justify" fo:margin-top="0.075in" fo:margin-left="0.3472in" fo:text-indent="-0.3472in">
        <style:tab-stops/>
      </style:paragraph-properties>
      <style:text-properties style:font-name-asian="標楷體" fo:font-size="12.5pt" style:font-size-asian="12.5pt" style:font-size-complex="12.5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</dc:title>
    <meta:initial-creator>user</meta:initial-creator>
    <dc:creator>user</dc:creator>
    <meta:creation-date>2016-12-05T23:54:00Z</meta:creation-date>
    <dc:date>2016-12-05T23:54:00Z</dc:date>
    <meta:print-date>2013-11-20T03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