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list-style-name="LFO20" style:family="paragraph">
      <style:text-properties style:font-name="標楷體" style:font-name-asian="標楷體"/>
    </style:style>
    <style:style style:name="P13" style:parent-style-name="內文" style:list-style-name="LFO20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/>
    </style:style>
    <style:style style:name="TableColumn53" style:family="table-column">
      <style:table-column-properties style:column-width="1.2798in"/>
    </style:style>
    <style:style style:name="TableColumn54" style:family="table-column">
      <style:table-column-properties style:column-width="2.8548in"/>
    </style:style>
    <style:style style:name="TableColumn55" style:family="table-column">
      <style:table-column-properties style:column-width="1.6736in"/>
    </style:style>
    <style:style style:name="Table52" style:family="table">
      <style:table-properties style:width="5.8083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超連結" style:family="text">
      <style:text-properties style:font-name="標楷體" style:font-name-asian="標楷體"/>
    </style:style>
    <style:style style:name="T138" style:parent-style-name="超連結" style:family="text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【我們的狗老師】教師研習</text:p>
      <text:p text:style-name="P4">台北場企劃書</text:p>
      <text:p text:style-name="P5"/>
      <text:p text:style-name="P6">一、前言</text:p>
      <text:p text:style-name="P7">教師研習為關懷生命協會推廣動物保護教育之重要活動，期盼藉由學校教育，讓愛護動物的觀念在孩子心裡扎根。動保扎根教育對於培養學生同理心與責任感，提升環境素養有重要影響。本研習邀請專家學者授課、經驗豐富的老師做教學分享、安排實地參訪，讓學員更能理解動物處境與相關問題。</text:p>
      <text:p text:style-name="P8"/>
      <text:p text:style-name="P9">活動內容以目前最熱門的認識校園犬為主軸，包括犬貓，為孩子在生活中最容易接觸到的動物。培養孩子與動物相處的能力、飼主責任與尊重生命之態度，共創與動物和諧共處的校園環境。本環境教育，歡迎老師報名。</text:p>
      <text:p text:style-name="P10"/>
      <text:p text:style-name="P11">二、目的</text:p>
      <text:list text:style-name="LFO20" text:continue-numbering="true">
        <text:list-item>
          <text:p text:style-name="P12">讓老師瞭解動物收容所與校犬議題。</text:p>
        </text:list-item>
        <text:list-item>
          <text:p text:style-name="P13">介紹動保扎根教育平台，分享教學資源，鼓勵各地教師實施相關課程。</text:p>
        </text:list-item>
      </text:list>
      <text:p text:style-name="P14"/>
      <text:p text:style-name="P15">三、日期地點</text:p>
      <text:p text:style-name="內文"><text:span text:style-name="T16">原定於1/7<text:s/></text:span><text:span text:style-name="T17">(</text:span><text:span text:style-name="T18">六</text:span><text:span text:style-name="T19">) 9:00-17:00</text:span><text:span text:style-name="T20"><text:s/></text:span><text:span text:style-name="T21">因</text:span><text:span text:style-name="T22">考慮</text:span><text:span text:style-name="T23">發函</text:span><text:span text:style-name="T24">台</text:span><text:span text:style-name="T25">北市各校進行活動宣傳</text:span><text:span text:style-name="T26">，時間上較為緊迫，</text:span><text:span text:style-name="T27">故協調後延遲一周</text:span><text:span text:style-name="T28">至<text:s/></text:span><text:span text:style-name="T29">1/1</text:span><text:span text:style-name="T30">4</text:span><text:span text:style-name="T31"><text:s/>(</text:span><text:span text:style-name="T32">六</text:span><text:span text:style-name="T33">) 9:00-17:00</text:span><text:span text:style-name="T34"><text:s/>舉辦</text:span></text:p>
      <text:p text:style-name="P35">台北市動物之家</text:p>
      <text:p text:style-name="P36"/>
      <text:p text:style-name="P37">四、主辦單位</text:p>
      <text:p text:style-name="P38">關懷生命協會</text:p>
      <text:p text:style-name="P39"/>
      <text:p text:style-name="P40">五、活動對象與人數</text:p>
      <text:p text:style-name="內文"><text:span text:style-name="T41">全國對</text:span><text:span text:style-name="T42">校犬領養</text:span><text:span text:style-name="T43">與</text:span><text:span text:style-name="T44">校犬生命教育</text:span><text:span text:style-name="T45">有興趣之教師</text:span><text:span text:style-name="T46">，</text:span><text:span text:style-name="T47">35</text:span><text:span text:style-name="T48">人。</text:span></text:p>
      <text:p text:style-name="P49"/>
      <text:p text:style-name="P50">六、活動流程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課程</text:p>
          </table:table-cell>
          <table:table-cell table:style-name="TableCell61">
            <text:p text:style-name="P62">負責人</text:p>
          </table:table-cell>
        </table:table-row>
        <table:table-row table:style-name="TableRow63">
          <table:table-cell table:style-name="TableCell64">
            <text:p text:style-name="P65">09:00-09:2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9:20-09:40</text:p>
          </table:table-cell>
          <table:table-cell table:style-name="TableCell73">
            <text:p text:style-name="P74">破冰</text:p>
          </table:table-cell>
          <table:table-cell table:style-name="TableCell75">
            <text:p text:style-name="P76">何宗勳執行長</text:p>
          </table:table-cell>
        </table:table-row>
        <table:table-row table:style-name="TableRow77">
          <table:table-cell table:style-name="TableCell78">
            <text:p text:style-name="P79">09:40-10:40</text:p>
          </table:table-cell>
          <table:table-cell table:style-name="TableCell80">
            <text:p text:style-name="P81">(課程一)認識犬隻習性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0:50-11:20</text:p>
          </table:table-cell>
          <table:table-cell table:style-name="TableCell87">
            <text:p text:style-name="P88">(課程二)參訪公立動物之家</text:p>
          </table:table-cell>
          <table:table-cell table:style-name="TableCell89">
            <text:p text:style-name="P90">所方人員</text:p>
          </table:table-cell>
        </table:table-row>
        <table:table-row table:style-name="TableRow91">
          <table:table-cell table:style-name="TableCell92">
            <text:p text:style-name="P93">11:20-11:50</text:p>
          </table:table-cell>
          <table:table-cell table:style-name="TableCell94">
            <text:p text:style-name="P95">(課程三)動物收容所的過去與未來</text:p>
          </table:table-cell>
          <table:table-cell table:style-name="TableCell96">
            <text:p text:style-name="P97">所方人員</text:p>
          </table:table-cell>
        </table:table-row>
        <table:table-row table:style-name="TableRow98">
          <table:table-cell table:style-name="TableCell99">
            <text:p text:style-name="P100">12:00-13:10</text:p>
          </table:table-cell>
          <table:table-cell table:style-name="TableCell101">
            <text:p text:style-name="P102">午餐時間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3:20-14:20</text:p>
          </table:table-cell>
          <table:table-cell table:style-name="TableCell108">
            <text:p text:style-name="P109">(課程三)動保公民與生命教育</text:p>
          </table:table-cell>
          <table:table-cell table:style-name="TableCell110">
            <text:p text:style-name="P111">何宗勳執行長</text:p>
          </table:table-cell>
        </table:table-row>
        <text:soft-page-break/>
        <table:table-row table:style-name="TableRow112">
          <table:table-cell table:style-name="TableCell113">
            <text:p text:style-name="P114">14:30-16:30</text:p>
          </table:table-cell>
          <table:table-cell table:style-name="TableCell115">
            <text:p text:style-name="P116">(課程四)校犬與生命教育案例分享</text:p>
          </table:table-cell>
          <table:table-cell table:style-name="TableCell117">
            <text:p text:style-name="P118">邀請2位老師</text:p>
          </table:table-cell>
        </table:table-row>
        <table:table-row table:style-name="TableRow119">
          <table:table-cell table:style-name="TableCell120">
            <text:p text:style-name="P121">16:40-17:00</text:p>
          </table:table-cell>
          <table:table-cell table:style-name="TableCell122">
            <text:p text:style-name="P123">結業</text:p>
          </table:table-cell>
          <table:table-cell table:style-name="TableCell124">
            <text:p text:style-name="P125">何宗勳執行長</text:p>
          </table:table-cell>
        </table:table-row>
      </table:table>
      <text:p text:style-name="P126"/>
      <text:p text:style-name="P127">七、報名方式</text:p>
      <text:p text:style-name="內文"><text:span text:style-name="T128">請</text:span><text:span text:style-name="T129">至關懷生命協會</text:span><text:span text:style-name="T130">官網</text:span><text:span text:style-name="T131">報名：</text:span><text:span text:style-name="T132">http://www.lca.org.tw/</text:span></text:p>
      <text:p text:style-name="P133"/>
      <text:p text:style-name="P134">八、連絡方式</text:p>
      <text:p text:style-name="內文"><text:span text:style-name="T135">電話：（02）2542-0959</text:span></text:p>
      <text:p text:style-name="內文"><text:span text:style-name="T136">Email：</text:span><text:a xlink:href="mailto:16lionking@lca.org.tw" office:target-frame-name="_top" xlink:show="replace"><text:span text:style-name="T137">16lionking</text:span><text:span text:style-name="T138">@lca.org.tw</text:span></text:a></text:p>
      <text:p text:style-name="P139">聯絡人：林韋任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_5yl5" style:display-name="_5yl5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Calibri"/>
    </style:style>
    <style:style style:name="WW_CharLFO3LVL1" style:family="text">
      <style:text-properties style:font-name="Calibri"/>
    </style:style>
    <style:style style:name="WW_CharLFO4LVL1" style:family="text">
      <style:text-properties style:font-name="Calibri"/>
    </style:style>
    <style:style style:name="WW_CharLFO5LVL1" style:family="text">
      <style:text-properties style:font-name="Calibri"/>
    </style:style>
    <style:style style:name="WW_CharLFO6LVL1" style:family="text">
      <style:text-properties style:font-name="Calibri" fo:language="en" fo:country="US"/>
    </style:style>
    <style:style style:name="WW_CharLFO7LVL1" style:family="text">
      <style:text-properties style:font-name="Calibri" fo:language="en" fo:country="US"/>
    </style:style>
    <style:style style:name="WW_CharLFO8LVL1" style:family="text">
      <style:text-properties style:font-name="Calibri"/>
    </style:style>
    <style:style style:name="WW_CharLFO9LVL1" style:family="text">
      <style:text-properties style:font-name="Calibri"/>
    </style:style>
    <style:style style:name="WW_CharLFO10LVL1" style:family="text">
      <style:text-properties style:font-name="Calibri"/>
    </style:style>
    <style:style style:name="WW_CharLFO12LVL1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256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2-20T23:47:00Z</meta:creation-date>
    <dc:date>2016-12-20T23:47:00Z</dc:date>
    <meta:print-date>2016-10-05T10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