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8854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1.402in" fo:text-indent="-1.4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34" style:family="table-column">
      <style:table-column-properties style:column-width="1.325in" style:use-optimal-column-width="false"/>
    </style:style>
    <style:style style:name="TableColumn35" style:family="table-column">
      <style:table-column-properties style:column-width="2.375in" style:use-optimal-column-width="false"/>
    </style:style>
    <style:style style:name="TableColumn36" style:family="table-column">
      <style:table-column-properties style:column-width="1.625in" style:use-optimal-column-width="false"/>
    </style:style>
    <style:style style:name="TableColumn37" style:family="table-column">
      <style:table-column-properties style:column-width="1.375in" style:use-optimal-column-width="false"/>
    </style:style>
    <style:style style:name="Table33" style:family="table">
      <style:table-properties style:width="6.7in" fo:margin-left="-0.055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 fo:margin-left="0.08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fo:line-height="0.2777in"/>
      <style:text-properties style:font-name="標楷體" style:font-name-asian="標楷體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 fo:margin-left="1.575in" fo:text-indent="-1.575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105</text:span><text:span text:style-name="T4">年度特教學生性別平等教育研</text:span><text:span text:style-name="T5">習</text:span><text:span text:style-name="T6">實施計畫</text:span><text:span text:style-name="T7"><text:s text:c="63"/></text:span></text:p>
      <text:p text:style-name="P8"><text:span text:style-name="T9"><text:s text:c="56"/></text:span></text:p>
      <text:p text:style-name="P10"><text:span text:style-name="T11">一、依據</text:span></text:p>
      <text:p text:style-name="P12">（一）教育部105年度友善校園學生事務與輔導工作作業計畫。</text:p>
      <text:p text:style-name="P13">（二）臺北市105年度友善校園學生事務與輔導工作計畫。</text:p>
      <text:p text:style-name="P14">（三）臺北市政府105年度推展性別平等教育實施計畫。</text:p>
      <text:p text:style-name="P15">（四）臺北市政府第6屆性別平等教育委員會課程與教學小組105年度工作實施計畫。</text:p>
      <text:p text:style-name="P16">二、目的：增進本市特教教師將性別平等教育融入各領域課程之課程設計能力，進而提升學生性別平等教育概念。</text:p>
      <text:p text:style-name="P17">三、指導單位：教育部、臺北市政府性別平等教育委員會</text:p>
      <text:p text:style-name="P18">四、主辦單位：臺北市政府教育局</text:p>
      <text:p text:style-name="P19">五、承辦單位：臺北市立文山特殊教育學校</text:p>
      <text:p text:style-name="P20"><text:span text:style-name="T21">六、參與對象：臺北市特教學校、公私立</text:span><text:span text:style-name="T22">國中、高中職</text:span><text:span text:style-name="T23">特教班、資源班、巡迴班教師〈含實習老師〉等參加，</text:span><text:span text:style-name="T24">參加人數為40</text:span><text:span text:style-name="T25">人次（依報名先後順序錄取，額滿為止。）。</text:span><text:span text:style-name="T26">參加教師給予公假及課務派代，全程參與研習之教師核發</text:span><text:span text:style-name="T27">3</text:span><text:span text:style-name="T28">小時研習證明。</text:span></text:p>
      <text:p text:style-name="P29">七、辦理地點：臺北市立文山特殊教育學校（臺北市文山區秀明路一段169號）六樓小研討室</text:p>
      <text:p text:style-name="P30">八、辦理時間：105年12月7日(三)9:00-12:00</text:p>
      <text:p text:style-name="P31">九、報名方式：請於105年12月5日前至教育部特殊教育通報網完成上網報名（http：//www.set.edu.tw）。</text:p>
      <text:soft-page-break/>
      <text:p text:style-name="P32">十、研習流程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活 <text:s/>動 <text:s/>內 <text:s/>容</text:p>
          </table:table-cell>
          <table:table-cell table:style-name="TableCell43">
            <text:p text:style-name="P44">單位/講師</text:p>
          </table:table-cell>
          <table:table-cell table:style-name="TableCell45">
            <text:p text:style-name="P46">地點</text:p>
          </table:table-cell>
        </table:table-row>
        <table:table-row table:style-name="TableRow47">
          <table:table-cell table:style-name="TableCell48">
            <text:p text:style-name="P49">8：30－9：00</text:p>
          </table:table-cell>
          <table:table-cell table:style-name="TableCell50">
            <text:p text:style-name="P51">報到、領取資料</text:p>
          </table:table-cell>
          <table:table-cell table:style-name="TableCell52">
            <text:p text:style-name="P53">臺北市立</text:p>
            <text:p text:style-name="P54">文山特殊學校</text:p>
          </table:table-cell>
          <table:table-cell table:style-name="TableCell55">
            <text:p text:style-name="P56">5樓學生圖書館</text:p>
          </table:table-cell>
        </table:table-row>
        <table:table-row table:style-name="TableRow57">
          <table:table-cell table:style-name="TableCell58">
            <text:p text:style-name="P59">9：00－12：00</text:p>
          </table:table-cell>
          <table:table-cell table:style-name="TableCell60">
            <text:p text:style-name="P61">性別平等教育概念融入各領域課程之課程設計</text:p>
          </table:table-cell>
          <table:table-cell table:style-name="TableCell62">
            <text:p text:style-name="P63">林純真老師</text:p>
          </table:table-cell>
          <table:table-cell table:style-name="TableCell64">
            <text:p text:style-name="P65">5樓學生圖書館</text:p>
          </table:table-cell>
        </table:table-row>
        <table:table-row table:style-name="TableRow66">
          <table:table-cell table:style-name="TableCell67">
            <text:p text:style-name="P68">12：00－</text:p>
          </table:table-cell>
          <table:table-cell table:style-name="TableCell69">
            <text:p text:style-name="P70">平安賦歸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十一、聯絡人：學務處</text:span><text:span text:style-name="T77"><text:s/></text:span><text:span text:style-name="T78">羅雪娥主任、詹萱俞</text:span><text:span text:style-name="T79">組長</text:span><text:span text:style-name="T80">/</text:span><text:span text:style-name="T81">（02）86615183＃301、305</text:span></text:p>
      <text:p text:style-name="P82">十二、經費來源：教育部105年度補助款經費項下支應。</text:p>
      <text:p text:style-name="P83"><text:span text:style-name="T84">十三、</text:span><text:span text:style-name="T85">本實施計畫</text:span><text:span text:style-name="T86">由教育局核定</text:span><text:span text:style-name="T87">後實施，修正時亦同。</text:span></text:p>
      <text:p text:style-name="P88"/>
      <text:p text:style-name="P89"><text:span text:style-name="T90">備註:</text:span><text:span text:style-name="T91">研習會場不提供停車場地。參加研習之教師請自備環保杯。</text:span></text:p>
      <text:p text:style-name="P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2-01T23:41:00Z</meta:creation-date>
    <dc:date>2016-12-01T23:41:00Z</dc:date>
    <meta:print-date>2016-11-21T08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