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7305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6708in"/>
    </style:style>
    <style:style style:name="TableColumn22" style:family="table-column">
      <style:table-column-properties style:column-width="0.0104in"/>
    </style:style>
    <style:style style:name="TableColumn23" style:family="table-column">
      <style:table-column-properties style:column-width="0.6965in"/>
    </style:style>
    <style:style style:name="TableColumn24" style:family="table-column">
      <style:table-column-properties style:column-width="1.8125in"/>
    </style:style>
    <style:style style:name="Table14" style:family="table">
      <style:table-properties style:width="6.7909in" fo:margin-left="0in" table:align="center"/>
    </style:style>
    <style:style style:name="TableRow25" style:family="table-row">
      <style:table-row-properties style:min-row-height="0.4083in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snap-to-layout-grid="false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48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snap-to-layout-grid="false" fo:text-align="end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snap-to-layout-grid="false" fo:text-align="end"/>
    </style:style>
    <style:style style:name="TableRow79" style:family="table-row">
      <style:table-row-properties style:min-row-height="0.984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715in"/>
    </style:style>
    <style:style style:name="TableCell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91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555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284in"/>
    </style:style>
    <style:style style:name="TableCell1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062in"/>
    </style:style>
    <style:style style:name="TableCell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0" style:parent-style-name="內文" style:list-style-name="LFO13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181" style:parent-style-name="內文" style:list-style-name="LFO13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182" style:parent-style-name="內文" style:list-style-name="LFO13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list-style-name="LFO13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21" style:family="table-column">
      <style:table-column-properties style:column-width="0.4472in"/>
    </style:style>
    <style:style style:name="TableColumn222" style:family="table-column">
      <style:table-column-properties style:column-width="1.259in"/>
    </style:style>
    <style:style style:name="TableColumn223" style:family="table-column">
      <style:table-column-properties style:column-width="0.8319in"/>
    </style:style>
    <style:style style:name="TableColumn224" style:family="table-column">
      <style:table-column-properties style:column-width="0.9472in"/>
    </style:style>
    <style:style style:name="TableColumn225" style:family="table-column">
      <style:table-column-properties style:column-width="0.0069in"/>
    </style:style>
    <style:style style:name="TableColumn226" style:family="table-column">
      <style:table-column-properties style:column-width="0.6555in"/>
    </style:style>
    <style:style style:name="TableColumn227" style:family="table-column">
      <style:table-column-properties style:column-width="0.6062in"/>
    </style:style>
    <style:style style:name="TableColumn228" style:family="table-column">
      <style:table-column-properties style:column-width="0.0277in"/>
    </style:style>
    <style:style style:name="TableColumn229" style:family="table-column">
      <style:table-column-properties style:column-width="0.2027in"/>
    </style:style>
    <style:style style:name="TableColumn230" style:family="table-column">
      <style:table-column-properties style:column-width="1.8062in"/>
    </style:style>
    <style:style style:name="Table220" style:family="table">
      <style:table-properties style:width="6.7909in" fo:margin-left="0in" table:align="center"/>
    </style:style>
    <style:style style:name="TableRow231" style:family="table-row">
      <style:table-row-properties style:min-row-height="0.3097in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style:snap-to-layout-grid="false" fo:margin-left="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291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style:snap-to-layout-grid="false" fo:text-align="end"/>
    </style:style>
    <style:style style:name="P272" style:parent-style-name="內文" style:family="paragraph">
      <style:paragraph-properties fo:line-height="0.1388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style:snap-to-layout-grid="false" fo:text-align="end"/>
    </style:style>
    <style:style style:name="TableCell2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style:snap-to-layout-grid="false" fo:text-align="end"/>
    </style:style>
    <style:style style:name="TableRow283" style:family="table-row">
      <style:table-row-properties style:min-row-height="0.984in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3715in"/>
    </style:style>
    <style:style style:name="TableCell3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791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6055in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229in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027in"/>
    </style:style>
    <style:style style:name="TableCell3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784in"/>
    </style:style>
    <style:style style:name="TableCell3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85" style:parent-style-name="內文" style:list-style-name="LFO14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386" style:parent-style-name="內文" style:list-style-name="LFO14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387" style:parent-style-name="內文" style:list-style-name="LFO14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20" style:family="table-column">
      <style:table-column-properties style:column-width="0.6402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7875in"/>
    </style:style>
    <style:style style:name="TableColumn423" style:family="table-column">
      <style:table-column-properties style:column-width="0.6888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1.1062in"/>
    </style:style>
    <style:style style:name="TableColumn426" style:family="table-column">
      <style:table-column-properties style:column-width="1.6979in"/>
    </style:style>
    <style:style style:name="Table419" style:family="table">
      <style:table-properties style:width="6.7909in" fo:margin-left="0in" table:align="center"/>
    </style:style>
    <style:style style:name="TableRow427" style:family="table-row">
      <style:table-row-properties style:min-row-height="1.2069in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002in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 style:min-row-height="0.5902i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5902in"/>
    </style:style>
    <style:style style:name="TableCell4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475" style:family="table-row">
      <style:table-row-properties style:min-row-height="2.4548in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3611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margin-top="0.0833in" fo:line-height="0.3333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495" style:parent-style-name="內文" style:family="paragraph">
      <style:paragraph-properties fo:text-align="justify" fo:line-height="0.3333in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3611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05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Default" style:family="paragraph">
      <style:paragraph-properties fo:margin-top="0.0833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6</text:span><text:span text:style-name="T7">年度語文競賽中等學校學生組（</text:span><text:span text:style-name="T8">本土語言</text:span><text:span text:style-name="T9">類）</text:span><text:span text:style-name="T10">全國賽優勝學生</text:span><text:span text:style-name="T11">增額推薦</text:span><text:span text:style-name="T12">報名表</text:span><text:span text:style-name="T13">（應屆新生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參賽學校名稱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校所在行政區</text:p>
          </table:table-cell>
          <table:covered-table-cell/>
          <table:table-cell table:style-name="TableCell33" table:number-columns-spanned="4">
            <text:p text:style-name="P34"><text:span text:style-name="T35"><text:s text:c="10"/></text:span><text:span text:style-name="T36">區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參賽區別</text:p>
          </table:table-cell>
          <table:covered-table-cell/>
          <table:covered-table-cell/>
          <table:table-cell table:style-name="TableCell39">
            <text:p text:style-name="P40"><text:span text:style-name="T41">□</text:span><text:span text:style-name="T42"><text:s/>南區　</text:span><text:span text:style-name="T43">□</text:span><text:span text:style-name="T44"><text:s/>北區</text:span>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參賽學生姓名</text:p>
          </table:table-cell>
          <table:covered-table-cell/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>
            <text:p text:style-name="P53">□<text:s/>男　□<text:s/>女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3">
            <text:p text:style-name="P58">就讀年級</text:p>
          </table:table-cell>
          <table:covered-table-cell/>
          <table:covered-table-cell/>
          <table:table-cell table:style-name="TableCell59">
            <text:p text:style-name="P60"><text:s text:c="9"/>年級</text:p>
          </table:table-cell>
        </table:table-row>
        <table:table-row table:style-name="TableRow61">
          <table:table-cell table:style-name="TableCell62" table:number-columns-spanned="2">
            <text:p text:style-name="P63">指導老師姓名</text:p>
          </table:table-cell>
          <table:covered-table-cell/>
          <table:table-cell table:style-name="TableCell64" table:number-columns-spanned="8">
            <text:p text:style-name="P65"><text:span text:style-name="T66"><draw:frame draw:z-index="251657216" draw:id="id0" draw:style-name="a0" draw:name="文字方塊 2" text:anchor-type="paragraph" svg:x="3.04792in" svg:y="-0.00486in" svg:width="2.00972in" svg:height="0.47222in" style:rel-width="scale" style:rel-height="scale"><draw:text-box><text:p text:style-name="P67"><text:span text:style-name="T68">(若指導老師非學校正式人員，請續填服務單位及職稱)</text:span></text:p></draw:text-box><svg:title/><svg:desc/></draw:frame>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單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職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組別</text:p>
          </table:table-cell>
          <table:table-cell table:style-name="TableCell82">
            <text:p text:style-name="P83">□高中學生組</text:p>
            <text:p text:style-name="P84">□國中學生組</text:p>
            <text:p text:style-name="P85"><text:span text:style-name="T86">(客</text:span><text:span text:style-name="T87">家</text:span><text:span text:style-name="T88">語腔調及原住民</text:span><text:span text:style-name="T89">族</text:span><text:span text:style-name="T90">語方言別請參考附件十一)</text:span></text:p>
          </table:table-cell>
          <table:table-cell table:style-name="TableCell91">
            <text:p text:style-name="P92">參賽</text:p>
            <text:p text:style-name="P93">項目</text:p>
          </table:table-cell>
          <table:table-cell table:style-name="TableCell94" table:number-columns-spanned="7">
            <text:p text:style-name="P95">□<text:s/>閩南語演說　　□<text:s/>閩南語朗讀</text:p>
            <text:p text:style-name="內文"><text:span text:style-name="T96">□</text:span><text:span text:style-name="T97"><text:s/>客家語演說</text:span><text:span text:style-name="T98">（</text:span><text:span text:style-name="T99"><text:s text:c="16"/></text:span><text:span text:style-name="T100">腔）　　 <text:s text:c="2"/></text:span></text:p>
            <text:p text:style-name="內文"><text:span text:style-name="T101">□</text:span><text:span text:style-name="T102"><text:s/>客家語朗讀（</text:span><text:span text:style-name="T103"><text:s text:c="16"/></text:span><text:span text:style-name="T104">腔）</text:span></text:p>
            <text:p text:style-name="P105">□<text:s/>原住民族語朗讀</text:p>
            <text:p text:style-name="內文"><text:span text:style-name="T106"><text:s text:c="3"/></text:span><text:span text:style-name="T107">（</text:span><text:span text:style-name="T108">族語: <text:s text:c="9"/>/方言別: <text:s text:c="9"/></text:span><text:span text:style-name="T109">）</text:span></text:p>
            <text:p text:style-name="P110">□<text:s/>閩南語字音字形<text:s/></text:p>
            <text:p text:style-name="P111"><text:span text:style-name="T112">□</text:span><text:span text:style-name="T113">客家語字音字形</text:span><text:span text:style-name="T114">（腔</text:span><text:span text:style-name="T115">調:</text:span><text:span text:style-name="T116"><text:s text:c="15"/>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曾獲全國賽</text:p>
            <text:p text:style-name="P121">年度及名次</text:p>
          </table:table-cell>
          <table:covered-table-cell/>
          <table:table-cell table:style-name="TableCell122">
            <text:p text:style-name="P123">年度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2">
            <text:p text:style-name="P127">當時</text:p>
            <text:p text:style-name="P128">年級</text:p>
          </table:table-cell>
          <table:table-cell table:style-name="TableCell129" table:number-columns-spanned="3" table:number-rows-spanned="2">
            <text:p text:style-name="P130">□<text:s/>國小　□<text:s/>國中　□<text:s/>高中</text:p>
            <text:p text:style-name="P131"><text:span text:style-name="T132"><text:s text:c="2"/></text:span><text:span text:style-name="T133"><text:s/></text:span><text:span text:style-name="T134"><text:s text:c="5"/></text:span><text:span text:style-name="T135"><text:s text:c="10"/></text:span><text:span text:style-name="T136"><text:s/>年級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名次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內文"><text:span text:style-name="T147">指導老師</text:span><text:span text:style-name="T148">簽章</text:span><text:span text:style-name="T149">：</text:span></text:p>
          </table:table-cell>
          <table:covered-table-cell/>
          <table:table-cell table:style-name="TableCell150" table:number-columns-spanned="2">
            <text:p text:style-name="P151">承辦人核章：</text:p>
          </table:table-cell>
          <table:covered-table-cell/>
          <table:table-cell table:style-name="TableCell152" table:number-columns-spanned="5">
            <text:p text:style-name="P153">教務主任核章：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校長核章：</text:p>
          </table:table-cell>
        </table:table-row>
        <table:table-row table:style-name="TableRow156">
          <table:table-cell table:style-name="TableCell157" table:number-columns-spanned="2">
            <text:p text:style-name="P158">承辦人姓名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學校總機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分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承辦人手機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E-mail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備註：</text:p>
      <text:list text:style-name="LFO13" text:continue-numbering="true">
        <text:list-item>
          <text:p text:style-name="P180">本報名表應由參賽學生本人親手用正楷字填寫(請清晰書寫，勿潦草)，並確實詳讀本計畫規定。</text:p>
        </text:list-item>
        <text:list-item>
          <text:p text:style-name="P181">每位參賽學生需填寫一份報名表；每位參賽學生之指導老師以一人為限。</text:p>
        </text:list-item>
        <text:list-item>
          <text:p text:style-name="P182"><text:span text:style-name="T183">本報名表請於</text:span><text:span text:style-name="T184">10</text:span><text:span text:style-name="T185">6</text:span><text:span text:style-name="T186">年</text:span><text:span text:style-name="T187">9</text:span><text:span text:style-name="T188">月</text:span><text:span text:style-name="T189">1</text:span><text:span text:style-name="T190">日（</text:span><text:span text:style-name="T191">星期</text:span><text:span text:style-name="T192">五</text:span><text:span text:style-name="T193">）</text:span><text:span text:style-name="T194">下午4時</text:span><text:span text:style-name="T195">以前</text:span><text:span text:style-name="T196">掛號郵寄或親送至</text:span><text:span text:style-name="T197">臺北市立</text:span><text:span text:style-name="T198">和平</text:span><text:span text:style-name="T199">高級</text:span><text:span text:style-name="T200">中學教務處報名</text:span><text:span text:style-name="T201">（</text:span><text:span text:style-name="T202">10671臺北市大安區臥龍街100號</text:span><text:span text:style-name="T203">）</text:span><text:span text:style-name="T204">。</text:span><text:span text:style-name="T205">（</text:span><text:span text:style-name="T206">以郵戳為憑，使用聯絡箱遞送、逾時送件或未檢附完整報名表件不予受理報名。</text:span><text:span text:style-name="T207">）</text:span></text:p>
        </text:list-item>
        <text:list-item>
          <text:p text:style-name="P208">承辦人資料請務必填寫清楚。</text:p>
        </text:list-item>
      </text:list>
      <text:soft-page-break/>
      <text:p text:style-name="P209"><text:span text:style-name="T210">臺北市</text:span><text:span text:style-name="T211">10</text:span><text:span text:style-name="T212">6</text:span><text:span text:style-name="T213">年度語文競賽中等學校學生組（</text:span><text:span text:style-name="T214">本土語言</text:span><text:span text:style-name="T215">類）</text:span><text:span text:style-name="T216">市賽複賽優勝學生</text:span><text:span text:style-name="T217">增額推薦</text:span><text:span text:style-name="T218">報名表</text:span><text:span text:style-name="T219">（應屆新生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參賽學校名稱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學校所在行政區</text:p>
          </table:table-cell>
          <table:covered-table-cell/>
          <table:table-cell table:style-name="TableCell239" table:number-columns-spanned="2">
            <text:p text:style-name="P240"><text:span text:style-name="T241"><text:s text:c="10"/></text:span><text:span text:style-name="T242">區</text:span></text:p>
          </table:table-cell>
          <table:covered-table-cell/>
          <table:table-cell table:style-name="TableCell243" table:number-columns-spanned="4">
            <text:p text:style-name="P244">參賽區別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□</text:span><text:span text:style-name="T248"><text:s/>南區　</text:span><text:span text:style-name="T249">□</text:span><text:span text:style-name="T250"><text:s/>北區</text:span></text:p>
          </table:table-cell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參賽學生姓名</text:p>
          </table:table-cell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4">
            <text:p text:style-name="P257">性別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□<text:s/>男　□<text:s/>女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就讀年級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年級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指導老師姓名</text:p>
          </table:table-cell>
          <table:covered-table-cell/>
          <table:table-cell table:style-name="TableCell270" table:number-columns-spanned="8">
            <text:p text:style-name="P271"><draw:frame draw:z-index="251656192" draw:id="id1" draw:style-name="a1" draw:name="文字方塊 2" text:anchor-type="paragraph" svg:x="2.95347in" svg:y="-0.02708in" svg:width="2.00972in" svg:height="0.47222in" style:rel-width="scale" style:rel-height="scale"><draw:text-box><text:p text:style-name="P272"><text:span text:style-name="T273">(若指導老師非學校正式人員，請續填服務單位及職稱)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服務單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職稱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組別</text:p>
          </table:table-cell>
          <table:table-cell table:style-name="TableCell286">
            <text:p text:style-name="P287">□高中學生組</text:p>
            <text:p text:style-name="P288">□國中學生組</text:p>
            <text:p text:style-name="P289"><text:span text:style-name="T290">(客</text:span><text:span text:style-name="T291">家</text:span><text:span text:style-name="T292">語腔調及原住民</text:span><text:span text:style-name="T293">族</text:span><text:span text:style-name="T294">語方言別請參考附件十一)</text:span></text:p>
          </table:table-cell>
          <table:table-cell table:style-name="TableCell295">
            <text:p text:style-name="P296">參賽</text:p>
            <text:p text:style-name="P297">項目</text:p>
          </table:table-cell>
          <table:table-cell table:style-name="TableCell298" table:number-columns-spanned="7">
            <text:p text:style-name="P299">□<text:s/>閩南語演說　　□<text:s/>閩南語朗讀</text:p>
            <text:p text:style-name="內文"><text:span text:style-name="T300">□</text:span><text:span text:style-name="T301"><text:s/>客家語演說</text:span><text:span text:style-name="T302">（</text:span><text:span text:style-name="T303"><text:s text:c="16"/></text:span><text:span text:style-name="T304">腔）　　 <text:s text:c="2"/></text:span></text:p>
            <text:p text:style-name="內文"><text:span text:style-name="T305">□</text:span><text:span text:style-name="T306"><text:s/>客家語朗讀（</text:span><text:span text:style-name="T307"><text:s text:c="16"/></text:span><text:span text:style-name="T308">腔）</text:span></text:p>
            <text:p text:style-name="P309">□<text:s/>原住民族語朗讀</text:p>
            <text:p text:style-name="內文"><text:span text:style-name="T310"><text:s text:c="3"/></text:span><text:span text:style-name="T311">（</text:span><text:span text:style-name="T312">族語: <text:s text:c="9"/>/方言別: <text:s text:c="9"/></text:span><text:span text:style-name="T313">）</text:span></text:p>
            <text:p text:style-name="P314">□<text:s/>閩南語字音字形<text:s/></text:p>
            <text:p text:style-name="P315"><text:span text:style-name="T316">□</text:span><text:span text:style-name="T317"><text:s/></text:span><text:span text:style-name="T318">客家語字音字形</text:span><text:span text:style-name="T319">（腔</text:span><text:span text:style-name="T320">調:</text:span><text:span text:style-name="T321"><text:s text:c="15"/></text:span><text:span text:style-name="T3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曾獲市賽複賽</text:p>
            <text:p text:style-name="P326">年度及名次</text:p>
          </table:table-cell>
          <table:covered-table-cell/>
          <table:table-cell table:style-name="TableCell327">
            <text:p text:style-name="P328">年度</text:p>
          </table:table-cell>
          <table:table-cell table:style-name="TableCell329">
            <text:p text:style-name="P330"/>
          </table:table-cell>
          <table:table-cell table:style-name="TableCell331" table:number-columns-spanned="2" table:number-rows-spanned="2">
            <text:p text:style-name="P332">當時</text:p>
            <text:p text:style-name="P333">年級</text:p>
          </table:table-cell>
          <table:covered-table-cell/>
          <table:table-cell table:style-name="TableCell334" table:number-columns-spanned="4" table:number-rows-spanned="2">
            <text:p text:style-name="P335">□<text:s/>國小　□<text:s/>國中　□<text:s/>高中</text:p>
            <text:p text:style-name="P336"><text:span text:style-name="T337"><text:s text:c="2"/></text:span><text:span text:style-name="T338"><text:s/></text:span><text:span text:style-name="T339"><text:s text:c="5"/></text:span><text:span text:style-name="T340"><text:s text:c="10"/></text:span><text:span text:style-name="T341"><text:s/>年級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名次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內文"><text:span text:style-name="T352">指導老師</text:span><text:span text:style-name="T353">簽章</text:span><text:span text:style-name="T354">：</text:span></text:p>
          </table:table-cell>
          <table:covered-table-cell/>
          <table:table-cell table:style-name="TableCell355" table:number-columns-spanned="2">
            <text:p text:style-name="P356">承辦人核章：</text:p>
          </table:table-cell>
          <table:covered-table-cell/>
          <table:table-cell table:style-name="TableCell357" table:number-columns-spanned="5">
            <text:p text:style-name="P358">教務主任核章：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校長核章：</text:p>
          </table:table-cell>
        </table:table-row>
        <table:table-row table:style-name="TableRow361">
          <table:table-cell table:style-name="TableCell362" table:number-columns-spanned="2">
            <text:p text:style-name="P363">承辦人姓名</text:p>
          </table:table-cell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學校總機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分機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承辦人手機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E-mail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>備註：</text:p>
      <text:list text:style-name="LFO14" text:continue-numbering="true">
        <text:list-item>
          <text:p text:style-name="P385">本報名表應由參賽學生本人親手用正楷字填寫(請清晰書寫，勿潦草)，並確實詳讀本計畫規定。</text:p>
        </text:list-item>
        <text:list-item>
          <text:p text:style-name="P386">每位參賽學生需填寫一份報名表；每位參賽學生之指導老師以一人為限。</text:p>
        </text:list-item>
        <text:list-item>
          <text:p text:style-name="P387"><text:span text:style-name="T388">本報名表請於</text:span><text:span text:style-name="T389">10</text:span><text:span text:style-name="T390">6</text:span><text:span text:style-name="T391">年</text:span><text:span text:style-name="T392">9</text:span><text:span text:style-name="T393">月</text:span><text:span text:style-name="T394">1</text:span><text:span text:style-name="T395">日（</text:span><text:span text:style-name="T396">星期</text:span><text:span text:style-name="T397">五</text:span><text:span text:style-name="T398">）</text:span><text:span text:style-name="T399">下午4時</text:span><text:span text:style-name="T400">以前</text:span><text:span text:style-name="T401">掛號郵寄或親送至</text:span><text:span text:style-name="T402">臺北市立</text:span><text:span text:style-name="T403">和平</text:span><text:span text:style-name="T404">高級</text:span><text:span text:style-name="T405">中學教務處報名</text:span><text:span text:style-name="T406">（</text:span><text:span text:style-name="T407">10671臺北市大安區臥龍街100號</text:span><text:span text:style-name="T408">）</text:span><text:span text:style-name="T409">。</text:span><text:span text:style-name="T410">（</text:span><text:span text:style-name="T411">以郵戳為憑，使用聯絡箱遞送、逾時送件或未檢附完整報名表件不予受理報名。</text:span><text:span text:style-name="T412">）</text:span></text:p>
        </text:list-item>
      </text:list>
      <text:p text:style-name="P413"/>
      <text:soft-page-break/>
      <text:p text:style-name="P414"><text:span text:style-name="T415">臺北市</text:span><text:span text:style-name="T416">106</text:span><text:span text:style-name="T417">年度語文競賽中等學校學生組(本土語言類)</text:span></text:p>
      <text:p text:style-name="P418">影音、影像、著作及肖像權讓與同意書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組別</text:p>
          </table:table-cell>
          <table:table-cell table:style-name="TableCell430" table:number-columns-spanned="2">
            <text:p text:style-name="P431">□<text:s/>高中學生組</text:p>
            <text:p text:style-name="P432">▓<text:s/>國中學生組</text:p>
          </table:table-cell>
          <table:covered-table-cell/>
          <table:table-cell table:style-name="TableCell433" table:number-rows-spanned="2">
            <text:p text:style-name="P434">參賽</text:p>
            <text:p text:style-name="P435">項目</text:p>
          </table:table-cell>
          <table:table-cell table:style-name="TableCell436" table:number-columns-spanned="3" table:number-rows-spanned="2">
            <text:p text:style-name="P437">□<text:s/>閩南語演說　　</text:p>
            <text:p text:style-name="P438">▓<text:s/>閩南語朗讀</text:p>
            <text:p text:style-name="內文"><text:span text:style-name="T439">□</text:span><text:span text:style-name="T440"><text:s/>客家語演說</text:span><text:span text:style-name="T441">　　 <text:s text:c="2"/></text:span></text:p>
            <text:p text:style-name="P442">□<text:s/>客家語朗讀</text:p>
            <text:p text:style-name="P443">□<text:s/>原住民族語朗讀</text:p>
            <text:p text:style-name="P444">□<text:s/>閩南語字音字形<text:s/></text:p>
            <text:p text:style-name="內文"><text:span text:style-name="T445">□</text:span><text:span text:style-name="T446"><text:s/></text:span><text:span text:style-name="T447">客家語字音字形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參賽</text:p>
            <text:p text:style-name="P451">區別</text:p>
          </table:table-cell>
          <table:table-cell table:style-name="TableCell452" table:number-columns-spanned="2">
            <text:p text:style-name="P453">□<text:s/>南區</text:p>
            <text:p text:style-name="P454">▓<text:s/>北區</text:p>
          </table: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參賽學生姓名</text:p>
          </table:table-cell>
          <table:covered-table-cell/>
          <table:table-cell table:style-name="TableCell460" table:number-columns-spanned="3">
            <text:p text:style-name="P461">魏以宣</text:p>
          </table:table-cell>
          <table:covered-table-cell/>
          <table:covered-table-cell/>
          <table:table-cell table:style-name="TableCell462">
            <text:p text:style-name="P463">性別</text:p>
          </table:table-cell>
          <table:table-cell table:style-name="TableCell464">
            <text:p text:style-name="P465">□<text:s/>男　▓<text:s/>女</text:p>
          </table:table-cell>
        </table:table-row>
        <table:table-row table:style-name="TableRow466">
          <table:table-cell table:style-name="TableCell467" table:number-columns-spanned="2">
            <text:p text:style-name="P468">就讀學校</text:p>
          </table:table-cell>
          <table:covered-table-cell/>
          <table:table-cell table:style-name="TableCell469" table:number-columns-spanned="3">
            <text:p text:style-name="P470">臺北市立萬華國民中學</text:p>
          </table:table-cell>
          <table:covered-table-cell/>
          <table:covered-table-cell/>
          <table:table-cell table:style-name="TableCell471">
            <text:p text:style-name="P472">就讀年級</text:p>
          </table:table-cell>
          <table:table-cell table:style-name="TableCell473">
            <text:p text:style-name="P474">8年級</text:p>
          </table:table-cell>
        </table:table-row>
        <table:table-row table:style-name="TableRow475">
          <table:table-cell table:style-name="TableCell476" table:number-columns-spanned="7">
            <text:p text:style-name="P477">影音、影像、著作及肖像權讓與同意聲明：</text:p>
            <text:p text:style-name="P478">本人及法定代理人同意無償將個人參加「臺北市106年度語文競賽中等學校學生組(本土語言類)」競賽之影音、影像、著作及肖像權讓與 臺北市政府教育局<text:s/>，謹此聲明。</text:p>
            <text:p text:style-name="P479"><text:span text:style-name="T480"><text:s text:c="12"/></text:span><text:span text:style-name="T481">同意人</text:span><text:span text:style-name="T482">（學生</text:span><text:span text:style-name="T483">）：</text:span><text:span text:style-name="T484">　　　　　　　　　</text:span><text:span text:style-name="T485">簽章</text:span></text:p>
            <text:p text:style-name="P486"><text:span text:style-name="T487">　</text:span><text:span text:style-name="T488"><text:s text:c="16"/></text:span><text:span text:style-name="T489">家長：（父）</text:span><text:span text:style-name="T490">　 　　　</text:span><text:span text:style-name="T491">（母）</text:span><text:span text:style-name="T492">　　　　<text:s/></text:span><text:span text:style-name="T493">簽章</text:span></text:p>
            <text:p text:style-name="P494"><text:s text:c="11"/><text:s/>同意人</text:p>
            <text:p text:style-name="P495"><text:span text:style-name="T496"><text:s text:c="17"/></text:span><text:span text:style-name="T497"><text:s text:c="3"/></text:span><text:span text:style-name="T498">監護人：</text:span><text:span text:style-name="T499">　　　 <text:s text:c="20"/></text:span><text:span text:style-name="T500">簽章</text:span></text:p>
            <text:p text:style-name="P501"/>
            <text:p text:style-name="P502"><text:s text:c="4"/></text:p>
            <text:p text:style-name="P503"><text:s text:c="2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</text:p>
      <text:list text:style-name="LFO11" text:continue-numbering="true">
        <text:list-item>
          <text:p text:style-name="P505"><text:span text:style-name="T506">依據「中華民國</text:span><text:span text:style-name="T507">106</text:span><text:span text:style-name="T508">年臺北市語文競賽實施計畫」第玖條、第二款「參賽選手之影音、影像、著作及肖像權等歸屬主辦單位所有。參賽選手報名時應繳交同意書。」</text:span></text:p>
        </text:list-item>
        <text:list-item>
          <text:p text:style-name="P509"><text:span text:style-name="T510">本同意書</text:span><text:span text:style-name="T511">每一位參賽學生均需填寫</text:span><text:span text:style-name="T512">，請自行影印本空白同意書後填寫，</text:span><text:span text:style-name="T513">未繳交者視同未完成報名手續</text:span><text:span text:style-name="T514">。</text:span></text:p>
        </text:list-item>
      </text:list>
      <text:p text:style-name="P515">「簽章處」應由參賽學生與其家長本人親手用正楷字簽章，請清晰書寫，勿潦草<text:s/>(父母雙方均須簽章或監護人簽章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HK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年度語文競賽中等學校學生組（鄉土語言類）競賽實施計畫</dc:title>
    <dc:subject/>
    <meta:initial-creator>Layla Kung</meta:initial-creator>
    <dc:creator>陳靜茹</dc:creator>
    <meta:creation-date>2017-08-24T06:35:00Z</meta:creation-date>
    <dc:date>2017-08-24T06:41:00Z</dc:date>
    <meta:print-date>2017-06-21T01:38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05" meta:character-count="2043" meta:row-count="14" meta:non-whitespace-character-count="1742"/>
  </office:meta>
</office:document-meta>
</file>