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7" style:family="table-column">
      <style:table-column-properties style:column-width="0.35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7305in"/>
    </style:style>
    <style:style style:name="TableColumn11" style:family="table-column">
      <style:table-column-properties style:column-width="0.2548in"/>
    </style:style>
    <style:style style:name="TableColumn12" style:family="table-column">
      <style:table-column-properties style:column-width="0.0083in"/>
    </style:style>
    <style:style style:name="TableColumn13" style:family="table-column">
      <style:table-column-properties style:column-width="0.6708in"/>
    </style:style>
    <style:style style:name="TableColumn14" style:family="table-column">
      <style:table-column-properties style:column-width="0.0104in"/>
    </style:style>
    <style:style style:name="TableColumn15" style:family="table-column">
      <style:table-column-properties style:column-width="0.6965in"/>
    </style:style>
    <style:style style:name="TableColumn16" style:family="table-column">
      <style:table-column-properties style:column-width="1.8125in"/>
    </style:style>
    <style:style style:name="Table6" style:family="table">
      <style:table-properties style:width="6.7909in" fo:margin-left="0in" table:align="center"/>
    </style:style>
    <style:style style:name="TableRow17" style:family="table-row">
      <style:table-row-properties style:min-row-height="0.4083in"/>
    </style:style>
    <style:style style:name="TableCell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979in"/>
    </style:style>
    <style:style style:name="TableCell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snap-to-layout-grid="false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48i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1388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-top="0.0208in solid #000000" fo:border-left="0.0208in solid #000000" fo:border-bottom="0.0208in solid #000000" fo:border-right="0.0138in solid #000000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38in solid #000000" fo:border-bottom="0.0208in solid #000000" fo:border-right="0.0138in solid #000000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snap-to-layout-grid="false" fo:text-align="end"/>
    </style:style>
    <style:style style:name="TableCell71" style:family="table-cell">
      <style:table-cell-properties fo:border-top="0.0208in solid #000000" fo:border-left="0.0138in solid #000000" fo:border-bottom="0.0208in solid #000000" fo:border-right="0.0138in solid #000000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38in solid #000000" fo:border-bottom="0.0208in solid #000000" fo:border-right="0.0208in solid #000000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snap-to-layout-grid="false" fo:text-align="end"/>
    </style:style>
    <style:style style:name="TableRow75" style:family="table-row">
      <style:table-row-properties style:min-row-height="0.984in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715in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791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208in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55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284in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062in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7" style:parent-style-name="內文" style:list-style-name="LFO2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178" style:parent-style-name="內文" style:list-style-name="LFO2" style:family="paragraph">
      <style:paragraph-properties style:snap-to-layout-grid="false" fo:margin-top="0.0347in" fo:margin-left="0.3937in" fo:text-indent="-0.3937in">
        <style:tab-stops/>
      </style:paragraph-properties>
      <style:text-properties style:font-name="標楷體" style:font-name-asian="標楷體"/>
    </style:style>
    <style:style style:name="P179" style:parent-style-name="內文" style:list-style-name="LFO2" style:family="paragraph">
      <style:paragraph-properties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list-style-name="LFO2" style:family="paragraph">
      <style:paragraph-properties style:snap-to-layout-grid="false"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七</text:p>
      <text:p text:style-name="P2"><text:span text:style-name="T3">臺北市</text:span><text:span text:style-name="T4">105</text:span><text:span text:style-name="T5">年度語文競賽中等學校學生組（本土語言類）全國賽優勝學生增額推薦報名表（應屆新生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參賽學校名稱</text:p>
          </table:table-cell>
          <table:covered-table-cell/>
          <table:table-cell table:style-name="TableCell20" table:number-columns-spanned="8">
            <text:p text:style-name="P21">臺北市立萬華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學校所在行政區</text:p>
          </table:table-cell>
          <table:covered-table-cell/>
          <table:table-cell table:style-name="TableCell25" table:number-columns-spanned="4">
            <text:p text:style-name="P26"><text:span text:style-name="T27"><text:s text:c="2"/></text:span><text:span text:style-name="T28">萬華</text:span><text:span text:style-name="T29"><text:s text:c="2"/></text:span><text:span text:style-name="T30">區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參賽區別</text:p>
          </table:table-cell>
          <table:covered-table-cell/>
          <table:covered-table-cell/>
          <table:table-cell table:style-name="TableCell33">
            <text:p text:style-name="P34"><text:span text:style-name="T35">□<text:s/></text:span><text:span text:style-name="T36">南區　</text:span><text:span text:style-name="T37">▓<text:s/></text:span><text:span text:style-name="T38">北區</text:span></text:p>
          </table:table-cell>
        </table:table-row>
        <table:table-row table:style-name="TableRow39">
          <table:table-cell table:style-name="TableCell40" table:number-columns-spanned="2" table:number-rows-spanned="2">
            <text:p text:style-name="P41">參賽學生姓名</text:p>
          </table:table-cell>
          <table:covered-table-cell/>
          <table:table-cell table:style-name="TableCell42" table:number-columns-spanned="4" table:number-rows-spanned="2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>
            <text:p text:style-name="P47">□<text:s/>男　□<text:s/>女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3">
            <text:p text:style-name="P52">就讀年級</text:p>
          </table:table-cell>
          <table:covered-table-cell/>
          <table:covered-table-cell/>
          <table:table-cell table:style-name="TableCell53">
            <text:p text:style-name="P54"><text:s text:c="3"/>7 <text:s text:c="3"/>年級</text:p>
          </table:table-cell>
        </table:table-row>
        <table:table-row table:style-name="TableRow55">
          <table:table-cell table:style-name="TableCell56" table:number-columns-spanned="2">
            <text:p text:style-name="P57">指導老師姓名</text:p>
          </table:table-cell>
          <table:covered-table-cell/>
          <table:table-cell table:style-name="TableCell58" table:number-columns-spanned="8">
            <text:p text:style-name="P59"><text:span text:style-name="T60"><draw:frame draw:z-index="251657216" draw:id="id0" draw:style-name="a0" draw:name="文字方塊 2" text:anchor-type="paragraph" svg:x="3.04792in" svg:y="-0.00486in" svg:width="2.00903in" svg:height="0.47153in" style:rel-width="scale" style:rel-height="scale"><draw:text-box><text:p text:style-name="P61"><text:span text:style-name="T62">(</text:span><text:span text:style-name="T63">若指導老師非學校正式人員，請續填服務單位及職稱</text:span><text:span text:style-name="T64">)</text:span></text:p></draw:text-box><svg:title/><svg:desc/></draw:frame>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服務單位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職稱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組別</text:p>
          </table:table-cell>
          <table:table-cell table:style-name="TableCell78">
            <text:p text:style-name="P79">□高中學生組</text:p>
            <text:p text:style-name="P80">▓國中學生組</text:p>
            <text:p text:style-name="P81"><text:span text:style-name="T82">(</text:span><text:span text:style-name="T83">客家語腔調及原住民族語方言別請參考附件十一</text:span><text:span text:style-name="T84">)</text:span></text:p>
          </table:table-cell>
          <table:table-cell table:style-name="TableCell85">
            <text:p text:style-name="P86">參賽</text:p>
            <text:p text:style-name="P87">項目</text:p>
          </table:table-cell>
          <table:table-cell table:style-name="TableCell88" table:number-columns-spanned="7">
            <text:p text:style-name="P89">□<text:s/>閩南語演說　　□<text:s/>閩南語朗讀</text:p>
            <text:p text:style-name="內文"><text:span text:style-name="T90">□<text:s/></text:span><text:span text:style-name="T91">客家語演說</text:span><text:span text:style-name="T92">（</text:span><text:span text:style-name="T93"><text:s text:c="16"/></text:span><text:span text:style-name="T94">腔）　　</text:span><text:span text:style-name="T95"><text:s text:c="3"/></text:span></text:p>
            <text:p text:style-name="內文"><text:span text:style-name="T96">□<text:s/></text:span><text:span text:style-name="T97">客家語朗讀（</text:span><text:span text:style-name="T98"><text:s text:c="16"/></text:span><text:span text:style-name="T99">腔）</text:span></text:p>
            <text:p text:style-name="P100">□<text:s/>原住民族語朗讀</text:p>
            <text:p text:style-name="內文"><text:span text:style-name="T101"><text:s text:c="3"/></text:span><text:span text:style-name="T102">（</text:span><text:span text:style-name="T103">族語</text:span><text:span text:style-name="T104">: <text:s text:c="9"/>/</text:span><text:span text:style-name="T105">方言別</text:span><text:span text:style-name="T106">: <text:s text:c="9"/></text:span><text:span text:style-name="T107">）</text:span></text:p>
            <text:p text:style-name="P108">□<text:s/>閩南語字音字形<text:s/></text:p>
            <text:p text:style-name="P109"><text:span text:style-name="T110">□</text:span><text:span text:style-name="T111">客家語字音字形</text:span><text:span text:style-name="T112">（腔</text:span><text:span text:style-name="T113">調</text:span><text:span text:style-name="T114">: <text:s text:c="14"/>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曾獲全國賽</text:p>
            <text:p text:style-name="P119">年度及名次</text:p>
          </table:table-cell>
          <table:covered-table-cell/>
          <table:table-cell table:style-name="TableCell120">
            <text:p text:style-name="P121">年度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rows-spanned="2">
            <text:p text:style-name="P125">當時</text:p>
            <text:p text:style-name="P126">年級</text:p>
          </table:table-cell>
          <table:table-cell table:style-name="TableCell127" table:number-columns-spanned="3" table:number-rows-spanned="2">
            <text:p text:style-name="P128">□<text:s/>國小　□<text:s/>國中　□<text:s/>高中</text:p>
            <text:p text:style-name="P129"><text:span text:style-name="T130"><text:s text:c="3"/></text:span><text:span text:style-name="T131"><text:s text:c="15"/></text:span><text:span text:style-name="T132"><text:s/></text:span><text:span text:style-name="T133">年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名次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內文"><text:span text:style-name="T144">指導老師</text:span><text:span text:style-name="T145">簽章</text:span><text:span text:style-name="T146">：</text:span></text:p>
          </table:table-cell>
          <table:covered-table-cell/>
          <table:table-cell table:style-name="TableCell147" table:number-columns-spanned="2">
            <text:p text:style-name="P148">承辦人核章：</text:p>
          </table:table-cell>
          <table:covered-table-cell/>
          <table:table-cell table:style-name="TableCell149" table:number-columns-spanned="5">
            <text:p text:style-name="P150">教務主任核章：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校長核章：</text:p>
          </table:table-cell>
        </table:table-row>
        <table:table-row table:style-name="TableRow153">
          <table:table-cell table:style-name="TableCell154" table:number-columns-spanned="2">
            <text:p text:style-name="P155">承辦人姓名</text:p>
          </table: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學校總機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分機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承辦人手機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E-mail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>備註：</text:p>
      <text:list text:style-name="LFO2" text:continue-numbering="true">
        <text:list-item>
          <text:p text:style-name="P177">本報名表應由參賽學生本人親手用正楷字填寫(請清晰書寫，勿潦草)，並確實詳讀本計畫規定。</text:p>
        </text:list-item>
        <text:list-item>
          <text:p text:style-name="P178">每位參賽學生需填寫一份報名表；每位參賽學生之指導老師以一人為限。</text:p>
        </text:list-item>
        <text:list-item>
          <text:p text:style-name="P179"><text:span text:style-name="T180">本報名表請於</text:span><text:span text:style-name="T181">105</text:span><text:span text:style-name="T182">年</text:span><text:span text:style-name="T183">8</text:span><text:span text:style-name="T184">月</text:span><text:span text:style-name="T185">31</text:span><text:span text:style-name="T186">日（星期三）下午</text:span><text:span text:style-name="T187">4</text:span><text:span text:style-name="T188">時</text:span><text:span text:style-name="T189">以前</text:span><text:span text:style-name="T190">掛號郵寄或親送至</text:span><text:span text:style-name="T191">臺北市立南湖高級中學教務處報名（</text:span><text:span text:style-name="T192">11486</text:span><text:span text:style-name="T193">臺北市內湖區康寧路</text:span><text:span text:style-name="T194">3</text:span><text:span text:style-name="T195">段</text:span><text:span text:style-name="T196">220</text:span><text:span text:style-name="T197">號）</text:span><text:span text:style-name="T198">。</text:span><text:span text:style-name="T199">（</text:span><text:span text:style-name="T200">以郵戳為憑，使用聯絡箱遞送、逾時送件或未檢附完整報名表件不予受理報名。</text:span><text:span text:style-name="T201">）</text:span></text:p>
        </text:list-item>
        <text:list-item>
          <text:p text:style-name="P202">承辦人資料請務必填寫清楚。</text:p>
        </text:list-item>
      </text:list>
      <text:p text:style-name="內文"><text:span text:style-name="T203">附件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PMingLiU" style:font-name-asian="PMingLiU" style:font-name-complex="PMingLiU" style:letter-kerning="false" fo:font-size="11pt" style:font-size-asian="11pt" style:font-size-complex="11pt" style:language-asian="en" style:country-asian="US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年度語文競賽中等學校學生組（鄉土語言類）競賽實施計畫</dc:title>
    <meta:initial-creator>Layla Kung</meta:initial-creator>
    <dc:creator>Administrator</dc:creator>
    <meta:creation-date>2016-06-23T01:53:00Z</meta:creation-date>
    <dc:date>2016-06-23T01:58:00Z</dc:date>
    <meta:print-date>2016-05-23T07:3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6" meta:character-count="712" meta:row-count="5" meta:non-whitespace-character-count="607"/>
  </office:meta>
</office:document-meta>
</file>