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6402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1062in"/>
    </style:style>
    <style:style style:name="TableColumn19" style:family="table-column">
      <style:table-column-properties style:column-width="1.6979in"/>
    </style:style>
    <style:style style:name="Table12" style:family="table">
      <style:table-properties style:width="6.7909in" fo:margin-left="0in" table:align="center"/>
    </style:style>
    <style:style style:name="TableRow20" style:family="table-row">
      <style:table-row-properties style:min-row-height="1.2069in"/>
    </style:style>
    <style:style style:name="TableCell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02in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2.4548in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text-indent="0.4444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top="0.0833in" fo:line-height="0.3333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justify" fo:line-height="0.3333in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611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fo:margin-left="0.5909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1" style:family="paragraph">
      <style:paragraph-properties fo:margin-left="0.5909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>
      <style:paragraph-properties fo:margin-left="0.5909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五</text:p>
      <text:p text:style-name="P4"><text:span text:style-name="T5">臺北市</text:span><text:span text:style-name="T6">105</text:span><text:span text:style-name="T7">年度語文競賽中等學校學生組</text:span><text:span text:style-name="T8">(</text:span><text:span text:style-name="T9">本土語言類</text:span><text:span text:style-name="T10">)</text:span></text:p>
      <text:p text:style-name="P11">影音、影像、著作及肖像權讓與同意書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組別</text:p>
          </table:table-cell>
          <table:table-cell table:style-name="TableCell23" table:number-columns-spanned="2">
            <text:p text:style-name="P24">□<text:s/>高中學生組</text:p>
            <text:p text:style-name="P25">▓國中學生組</text:p>
          </table:table-cell>
          <table:covered-table-cell/>
          <table:table-cell table:style-name="TableCell26" table:number-rows-spanned="2">
            <text:p text:style-name="P27">參賽</text:p>
            <text:p text:style-name="P28">項目</text:p>
          </table:table-cell>
          <table:table-cell table:style-name="TableCell29" table:number-columns-spanned="3" table:number-rows-spanned="2">
            <text:p text:style-name="P30">□<text:s/>閩南語演說　　</text:p>
            <text:p text:style-name="P31">□<text:s/>閩南語朗讀</text:p>
            <text:p text:style-name="內文"><text:span text:style-name="T32">□<text:s/></text:span><text:span text:style-name="T33">客家語演說</text:span><text:span text:style-name="T34">　　</text:span><text:span text:style-name="T35"><text:s text:c="3"/></text:span></text:p>
            <text:p text:style-name="P36">□<text:s/>客家語朗讀</text:p>
            <text:p text:style-name="P37">□<text:s/>原住民族語朗讀</text:p>
            <text:p text:style-name="P38">□<text:s/>閩南語字音字形<text:s/></text:p>
            <text:p text:style-name="內文"><text:span text:style-name="T39">□<text:s/></text:span><text:span text:style-name="T40">客家語字音字形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參賽</text:p>
            <text:p text:style-name="P44">區別</text:p>
          </table:table-cell>
          <table:table-cell table:style-name="TableCell45" table:number-columns-spanned="2">
            <text:p text:style-name="P46">□<text:s/>南區</text:p>
            <text:p text:style-name="P47">▓<text:s/>北區</text:p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參賽學生姓名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性別</text:p>
          </table:table-cell>
          <table:table-cell table:style-name="TableCell57">
            <text:p text:style-name="P58">□<text:s/>男　□<text:s/>女</text:p>
          </table:table-cell>
        </table:table-row>
        <table:table-row table:style-name="TableRow59">
          <table:table-cell table:style-name="TableCell60" table:number-columns-spanned="2">
            <text:p text:style-name="P61">就讀學校</text:p>
          </table:table-cell>
          <table:covered-table-cell/>
          <table:table-cell table:style-name="TableCell62" table:number-columns-spanned="3">
            <text:p text:style-name="P63">臺北市立萬華國中</text:p>
          </table:table-cell>
          <table:covered-table-cell/>
          <table:covered-table-cell/>
          <table:table-cell table:style-name="TableCell64">
            <text:p text:style-name="P65">就讀年級</text:p>
          </table:table-cell>
          <table:table-cell table:style-name="TableCell66">
            <text:p text:style-name="P67">7年級</text:p>
          </table:table-cell>
        </table:table-row>
        <table:table-row table:style-name="TableRow68">
          <table:table-cell table:style-name="TableCell69" table:number-columns-spanned="7">
            <text:p text:style-name="P70">影音、影像、著作及肖像權讓與同意聲明：</text:p>
            <text:p text:style-name="P71">本人及法定代理人同意無償將個人參加「臺北市105年度語文競賽中等學校學生組(本土語言類)」競賽之影音、影像、著作及肖像權讓與<text:s/>臺北市政府教育局<text:s/>，謹此聲明。</text:p>
            <text:p text:style-name="P72"><text:span text:style-name="T73"><text:s text:c="12"/></text:span><text:span text:style-name="T74">同意人（學生）：</text:span><text:span text:style-name="T75">　　　　　　　　　</text:span><text:span text:style-name="T76">簽章</text:span></text:p>
            <text:p text:style-name="P77"><text:span text:style-name="T78">　</text:span><text:span text:style-name="T79"><text:s text:c="16"/></text:span><text:span text:style-name="T80">家長：（父）</text:span><text:span text:style-name="T81">　</text:span><text:span text:style-name="T82"><text:s/></text:span><text:span text:style-name="T83">　　　</text:span><text:span text:style-name="T84">（母）</text:span><text:span text:style-name="T85">　　　　</text:span><text:span text:style-name="T86"><text:s/></text:span><text:span text:style-name="T87">簽章</text:span></text:p>
            <text:p text:style-name="P88"><text:s text:c="12"/>同意人</text:p>
            <text:p text:style-name="P89"><text:span text:style-name="T90"><text:s text:c="20"/></text:span><text:span text:style-name="T91">監護人：</text:span><text:span text:style-name="T92">　　　</text:span><text:span text:style-name="T93"><text:s/></text:span><text:span text:style-name="T94"><text:s text:c="20"/></text:span><text:span text:style-name="T95">簽章</text:span></text:p>
            <text:p text:style-name="P96"/>
            <text:p text:style-name="P97"><text:s text:c="4"/></text:p>
            <text:p text:style-name="P98"><text:s text:c="22"/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備註：</text:p>
      <text:list text:style-name="LFO1" text:continue-numbering="true">
        <text:list-item>
          <text:p text:style-name="P100"><text:span text:style-name="T101">依據「中華民國</text:span><text:span text:style-name="T102">105</text:span><text:span text:style-name="T103">年臺北市語文競賽實施計畫」第玖條、第二款「參賽選手之影音、影像、著作及肖像權等歸屬主辦單位所有。參賽選手報名時應繳交同意書。」</text:span></text:p>
        </text:list-item>
        <text:list-item>
          <text:p text:style-name="P104"><text:span text:style-name="T105">本同意書</text:span><text:span text:style-name="T106">每一位參賽學生均需填寫</text:span><text:span text:style-name="T107">，請自行影印本空白同意書後填寫，</text:span><text:span text:style-name="T108">未繳交者視同未完成報名手續</text:span><text:span text:style-name="T109">。</text:span></text:p>
        </text:list-item>
        <text:list-item>
          <text:p text:style-name="P110"><text:span text:style-name="T111">「簽章處」應由參賽學生與其家長本人親手用正楷字簽章，請清晰書寫，勿潦草</text:span><text:span text:style-name="T112"><text:s/>(</text:span><text:span text:style-name="T113">父母雙方均須簽章或監護人簽章</text:span><text:span text:style-name="T114">)</text:span><text:span text:style-name="T11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PMingLiU" style:font-name-asian="PMingLiU" style:font-name-complex="PMingLiU" style:letter-kerning="false" fo:font-size="11pt" style:font-size-asian="11pt" style:font-size-complex="11pt" style:language-asian="en" style:country-asian="US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HK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三年度語文競賽中等學校學生組（鄉土語言類）競賽實施計畫</dc:title>
    <meta:initial-creator>Layla Kung</meta:initial-creator>
    <dc:creator>Administrator</dc:creator>
    <meta:creation-date>2016-06-23T01:55:00Z</meta:creation-date>
    <dc:date>2016-06-23T01:59:00Z</dc:date>
    <meta:print-date>2016-05-23T07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