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2638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8659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2.05in"/>
    </style:style>
    <style:style style:name="TableColumn23" style:family="table-column">
      <style:table-column-properties style:column-width="0.8659in"/>
    </style:style>
    <style:style style:name="TableColumn24" style:family="table-column">
      <style:table-column-properties style:column-width="2.0479in"/>
    </style:style>
    <style:style style:name="Table19" style:family="table">
      <style:table-properties style:width="6.6958in" fo:margin-left="0in" table:align="center"/>
    </style:style>
    <style:style style:name="TableRow25" style:family="table-row">
      <style:table-row-properties style:row-height="0.7826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2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list-style-name="LFO1" style:family="paragraph">
      <style:paragraph-properties style:punctuation-wrap="simple" style:text-autospace="none" fo:line-height="0.1666in"/>
      <style:text-properties style:font-name="標楷體" style:font-name-asian="標楷體" fo:letter-spacing="-0.0069in" fo:font-size="10pt" style:font-size-asian="10pt"/>
    </style:style>
    <style:style style:name="P38" style:parent-style-name="內文" style:list-style-name="LFO1" style:family="paragraph">
      <style:paragraph-properties style:punctuation-wrap="simple" style:text-autospace="none" fo:line-height="0.1666in"/>
      <style:text-properties style:font-name="標楷體" style:font-name-asian="標楷體" fo:letter-spacing="-0.0069in" fo:font-size="10pt" style:font-size-asian="10pt"/>
    </style:style>
    <style:style style:name="P39" style:parent-style-name="內文" style:list-style-name="LFO1" style:family="paragraph">
      <style:paragraph-properties style:punctuation-wrap="simple" style:text-autospace="none" fo:line-height="0.1666in"/>
    </style:style>
    <style:style style:name="T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2" style:parent-style-name="預設段落字型" style:family="text">
      <style:text-properties style:font-name="標楷體" style:font-name-asian="標楷體" fo:color="#FF0000" fo:letter-spacing="-0.0069in" fo:font-size="10pt" style:font-size-asian="10pt"/>
    </style:style>
    <style:style style:name="T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44" style:family="table-row">
      <style:table-row-properties style:row-height="0.5909in"/>
    </style:style>
    <style:style style:name="P4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069in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6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138in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71" style:family="table-row">
      <style:table-row-properties style:row-height="0.5909in"/>
    </style:style>
    <style:style style:name="P7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069in"/>
    </style:style>
    <style:style style:name="TableCell7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7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82" style:family="table-row">
      <style:table-row-properties style:row-height="0.8486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widows="2" fo:orphans="2"/>
      <style:text-properties style:font-name="標楷體" style:font-name-asian="標楷體" fo:font-weight="bold" style:font-weight-asian="bold" fo:color="#FF0000"/>
    </style:style>
    <style:style style:name="P87" style:parent-style-name="清單段落" style:list-style-name="LFO2" style:family="paragraph">
      <style:paragraph-properties fo:widows="2" fo:orphans="2"/>
      <style:text-properties style:font-name="標楷體" style:font-name-asian="標楷體" fo:font-weight="bold" style:font-weight-asian="bold" fo:color="#FF0000"/>
    </style:style>
    <style:style style:name="P88" style:parent-style-name="清單段落" style:list-style-name="LFO2" style:family="paragraph">
      <style:paragraph-properties fo:widows="2" fo:orphans="2"/>
      <style:text-properties style:font-name="標楷體" style:font-name-asian="標楷體" fo:font-weight="bold" style:font-weight-asian="bold" fo:color="#FF0000"/>
    </style:style>
    <style:style style:name="TableRow89" style:family="table-row">
      <style:table-row-properties style:row-height="0.5909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9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95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9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101" style:family="table-row">
      <style:table-row-properties style:row-height="0.8375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10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1.2826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fo:line-height="0.2916in">
        <style:tab-stops>
          <style:tab-stop style:type="left" style:position="0.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row-height="0.3875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40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1.6534in"/>
    </style:style>
    <style:style style:name="TableColumn146" style:family="table-column">
      <style:table-column-properties style:column-width="0.5923in"/>
    </style:style>
    <style:style style:name="TableColumn147" style:family="table-column">
      <style:table-column-properties style:column-width="1.6534in"/>
    </style:style>
    <style:style style:name="TableColumn148" style:family="table-column">
      <style:table-column-properties style:column-width="0.5909in"/>
    </style:style>
    <style:style style:name="TableColumn149" style:family="table-column">
      <style:table-column-properties style:column-width="1.6145in"/>
    </style:style>
    <style:style style:name="Table143" style:family="table">
      <style:table-properties style:width="6.6958in" fo:margin-left="0in" table:align="center"/>
    </style:style>
    <style:style style:name="TableRow150" style:family="table-row">
      <style:table-row-properties style:row-height="0.75in" fo:keep-together="always"/>
    </style:style>
    <style:style style:name="TableCell151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5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54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56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fo:text-align="center" fo:line-height="0.25in"/>
      <style:text-properties style:font-name-asian="標楷體"/>
    </style:style>
    <style:style style:name="P158" style:parent-style-name="內文" style:family="paragraph">
      <style:paragraph-properties style:punctuation-wrap="simple" style:text-autospace="none" fo:text-align="center" fo:line-height="0.25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62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6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6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66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Row168" style:family="table-row">
      <style:table-row-properties style:min-row-height="0.675in" fo:keep-together="always"/>
    </style:style>
    <style:style style:name="TableCell169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7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72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74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7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77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7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8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Row181" style:family="table-row">
      <style:table-row-properties style:row-height="0.6986in" fo:keep-together="always"/>
    </style:style>
    <style:style style:name="TableCell182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8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85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87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8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90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9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9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94" style:parent-style-name="內文" style:family="paragraph">
      <style:paragraph-properties style:punctuation-wrap="simple" style:text-autospace="none"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/>
    </style:style>
    <style:style style:name="TableColumn200" style:family="table-column">
      <style:table-column-properties style:column-width="6.6937in" style:use-optimal-column-width="false"/>
    </style:style>
    <style:style style:name="Table199" style:family="table">
      <style:table-properties style:width="6.6937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204" style:parent-style-name="內文" style:family="paragraph">
      <style:paragraph-properties style:punctuation-wrap="simple" style:text-autospace="none" fo:line-height="0.3888in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210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punctuation-wrap="simple" style:text-autospace="none" fo:line-height="0.3888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punctuation-wrap="simple" style:text-autospace="none" fo:line-height="0.3888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punctuation-wrap="simple" style:text-autospace="none" fo:line-height="0.3888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fo:line-height="0.3888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punctuation-wrap="simple" style:text-autospace="none" fo:line-height="0.3888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punctuation-wrap="simple" style:text-autospace="none" fo:line-height="0.3888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259" style:parent-style-name="內文" style:family="paragraph">
      <style:paragraph-properties style:punctuation-wrap="simple" style:text-autospace="none" fo:line-height="0.1666in"/>
    </style:style>
    <style:style style:name="P260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261" style:parent-style-name="內文" style:family="paragraph">
      <style:paragraph-properties style:punctuation-wrap="simple" style:text-autospace="none"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P268" style:parent-style-name="內文" style:family="paragraph">
      <style:paragraph-properties style:punctuation-wrap="simple" style:text-autospace="none" fo:line-height="0.25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P275" style:parent-style-name="內文" style:family="paragraph">
      <style:paragraph-properties style:punctuation-wrap="simple" style:text-autospace="none" fo:line-height="0.25in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text:span text:style-name="T3"><text:s text:c="3"/></text:span><text:span text:style-name="T4">臺北市立萬華國民中學停車場場地租借申請書</text:span></text:p>
      <text:p text:style-name="P5"><text:span text:style-name="T6"><text:s text:c="2"/></text:span><text:span text:style-name="T7">(</text:span><text:span text:style-name="T8">申請序號：</text:span><text:span text:style-name="T9"><text:s text:c="11"/>)</text:span><text:span text:style-name="T10"><text:s text:c="27"/></text:span><text:span text:style-name="T11">申請日期：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申<text:s/>請<text:s/>人</text:p>
            <text:p text:style-name="P28">基本資料</text:p>
            <text:p text:style-name="P29">(附駕照影本)</text:p>
          </table:table-cell>
          <table:table-cell table:style-name="TableCell30">
            <text:p text:style-name="P31">姓<text:s text:c="4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資格</text:p>
          </table:table-cell>
          <table:table-cell table:style-name="TableCell36">
            <text:list text:style-name="LFO1" text:continue-numbering="true">
              <text:list-item>
                <text:p text:style-name="P37">1.編制內教職員工-行政人員</text:p>
              </text:list-item>
              <text:list-item>
                <text:p text:style-name="P38">2.編制內教職員工-教師</text:p>
              </text:list-item>
              <text:list-item>
                <text:p text:style-name="P39"><text:span text:style-name="T40">3.</text:span><text:span text:style-name="T41">代</text:span><text:span text:style-name="T42">理</text:span><text:span text:style-name="T43">、實習教師及臨時人員</text:span></text:p>
              </text:list-item>
            </text:list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服務單位</text:p>
            <text:p text:style-name="P48">及<text:s/>職<text:s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(O)</text:p>
            <text:p text:style-name="P55">(H)</text:p>
            <text:p text:style-name="P56">(行動)</text:p>
          </table:table-cell>
        </table:table-row>
        <table:table-row table:style-name="TableRow57">
          <table:table-cell table:style-name="TableCell58" table:number-rows-spanned="2">
            <text:p text:style-name="P59">申<text:s/>請<text:s/>人</text:p>
            <text:p text:style-name="P60">車籍資料</text:p>
            <text:p text:style-name="P61">(附行照影本)</text:p>
          </table:table-cell>
          <table:table-cell table:style-name="TableCell62">
            <text:p text:style-name="P63">車主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車主與申</text:p>
            <text:p text:style-name="P68">請人關係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牌照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>車輛廠牌</text:p>
            <text:p text:style-name="P79">及<text:s/>車<text:s/>種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檢附資料</text:p>
          </table:table-cell>
          <table:covered-table-cell/>
          <table:table-cell table:style-name="TableCell85" table:number-columns-spanned="3">
            <text:list text:style-name="LFO2" text:continue-numbering="true">
              <text:list-item>
                <text:p text:style-name="P86">駕照(限本人)影本</text:p>
              </text:list-item>
              <text:list-item>
                <text:p text:style-name="P87">行照(限本人、配偶及直系親屬)影本</text:p>
              </text:list-item>
              <text:list-item>
                <text:p text:style-name="P88">親屬關係相關證明(身分證或戶口名簿)影本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申請項目</text:p>
            <text:p text:style-name="P92">及<text:s/>類<text:s/>別</text:p>
          </table:table-cell>
          <table:table-cell table:style-name="TableCell93" table:number-columns-spanned="2">
            <text:p text:style-name="P94">地下停車場場地租借停車</text:p>
            <text:p text:style-name="P95">日間停車<text:s text:c="2"/></text:p>
          </table:table-cell>
          <table:covered-table-cell/>
          <table:table-cell table:style-name="TableCell96">
            <text:p text:style-name="P97">車位編號</text:p>
            <text:p text:style-name="P98">(抽籤核定)</text:p>
          </table:table-cell>
          <table:table-cell table:style-name="TableCell99">
            <text:p text:style-name="P100"><text:s text:c="20"/>號</text:p>
          </table:table-cell>
        </table:table-row>
        <table:table-row table:style-name="TableRow101">
          <table:table-cell table:style-name="TableCell102">
            <text:p text:style-name="P103">申請租借</text:p>
            <text:p text:style-name="P104">時<text:s text:c="4"/>間</text:p>
          </table:table-cell>
          <table:table-cell table:style-name="TableCell105" table:number-columns-spanned="4">
            <text:p text:style-name="P106"><text:span text:style-name="T107">自民國</text:span><text:span text:style-name="T108">1</text:span><text:span text:style-name="T109">10</text:span><text:span text:style-name="T110">年</text:span><text:span text:style-name="T111">2</text:span><text:span text:style-name="T112">月</text:span><text:span text:style-name="T113">1</text:span><text:span text:style-name="T114">日起至民國</text:span><text:span text:style-name="T115">110</text:span><text:span text:style-name="T116">年</text:span><text:span text:style-name="T117">7</text:span><text:span text:style-name="T118">月</text:span><text:span text:style-name="T119">31</text:span><text:span text:style-name="T120">日止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繳費類別</text:p>
          </table:table-cell>
          <table:table-cell table:style-name="TableCell124" table:number-columns-spanned="4">
            <text:p text:style-name="P125"><text:span text:style-name="T126">校內教職員日間停車：每學期</text:span><text:span text:style-name="T127">1</text:span><text:span text:style-name="T128">440</text:span><text:span text:style-name="T129">元，計</text:span><text:span text:style-name="T130"><text:s/>1<text:s/></text:span><text:span text:style-name="T131">學期</text:span><text:span text:style-name="T132">，共</text:span><text:span text:style-name="T133"><text:s/>1440<text:s/></text:span><text:span text:style-name="T134">元。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應繳費用</text:p>
          </table:table-cell>
          <table:table-cell table:style-name="TableCell138" table:number-columns-spanned="4">
            <text:p text:style-name="P139">合計新台幣<text:s text:c="3"/>壹<text:s text:c="3"/>仟<text:s text:c="2"/>肆<text:s text:c="3"/>佰<text:s text:c="2"/>肆<text:s text:c="3"/>拾元整<text:s text:c="2"/>(1440元)</text:p>
          </table:table-cell>
          <table:covered-table-cell/>
          <table:covered-table-cell/>
          <table:covered-table-cell/>
        </table:table-row>
      </table:table>
      <text:p text:style-name="P140"><text:s text:c="4"/>此<text:s text:c="4"/>致</text:p>
      <text:p text:style-name="P141">臺北市立萬華國民中學停車管理委員會</text:p>
      <text:p text:style-name="P142"><text:s text:c="34"/>申請人姓名：　<text:s text:c="4"/>　<text:s text:c="10"/>簽章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承辦</text:p>
            <text:p text:style-name="P153">人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停管會</text:p>
            <text:p text:style-name="P158"><text:span text:style-name="T159">審核</text:span></text:p>
          </table:table-cell>
          <table:table-cell table:style-name="TableCell160">
            <text:p text:style-name="P161"/>
          </table:table-cell>
          <table:table-cell table:style-name="TableCell162" table:number-rows-spanned="3">
            <text:p text:style-name="P163">校</text:p>
            <text:p text:style-name="P164"/>
            <text:p text:style-name="P165">長</text:p>
          </table:table-cell>
          <table:table-cell table:style-name="TableCell166" table:number-rows-spanned="3">
            <text:p text:style-name="P167"/>
          </table:table-cell>
        </table:table-row>
        <table:table-row table:style-name="TableRow168">
          <table:table-cell table:style-name="TableCell169">
            <text:p text:style-name="P170">事務</text:p>
            <text:p text:style-name="P171">組長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總務</text:p>
            <text:p text:style-name="P176">主任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出納</text:p>
            <text:p text:style-name="P184">人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會計</text:p>
            <text:p text:style-name="P189">主任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</table:table>
      <text:soft-page-break/>
      <text:p text:style-name="P194"><text:span text:style-name="T195">附件二</text:span><text:span text:style-name="T196"><text:s text:c="3"/></text:span><text:span text:style-name="T197">臺北市立萬華國民中學停車場場地租借切結書</text:span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><text:span text:style-name="T205"><text:s text:c="8"/></text:span><text:span text:style-name="T206"><text:s/></text:span><text:span text:style-name="T207">切　　結　　書</text:span><text:span text:style-name="T208"><text:s/></text:span></text:p>
            <text:p text:style-name="P209"/>
            <text:p text:style-name="P210"><text:s/>茲於民國<text:s text:c="2"/>110<text:s text:c="3"/>年<text:s text:c="2"/>2<text:s text:c="3"/>月<text:s text:c="2"/>1 <text:s/>日起至民國<text:s/>110 <text:s/>年<text:s text:c="2"/>7<text:s text:c="3"/>月<text:s text:c="2"/>31 <text:s/>日止</text:p>
            <text:p text:style-name="P211"><text:span text:style-name="T212"><text:s/></text:span><text:span text:style-name="T213">本人租借使用「臺北市立萬華國民中學停車場」場地</text:span><text:span text:style-name="T214"><text:s/></text:span><text:span text:style-name="T215">，租借使用期間願遵守「</text:span><text:span text:style-name="T216">臺北市立萬華國民中學停車場管理實施要點</text:span><text:span text:style-name="T217">」之相關管理規範；如有違反之情事發生，願意接受下列處置，絕無異議。</text:span></text:p>
            <text:p text:style-name="P218"><text:span text:style-name="T219"><text:s/></text:span><text:span text:style-name="T220">一、違反相關管理規範，由「臺北市立萬華國民中學停車管理委員會」依相</text:span></text:p>
            <text:p text:style-name="P221"><text:s text:c="5"/>關規定處理之。</text:p>
            <text:p text:style-name="P222"><text:s/>二、違反相關管理規範情節重大者，除立即停止使用，所繳費用不要求退還</text:p>
            <text:p text:style-name="P223"><text:s text:c="5"/>，並接受有關機關取締處理。</text:p>
            <text:p text:style-name="P224"><text:s/>三、違反相關管理規範或涉及法律之侵權行為，因而導致學校設施或其他車</text:p>
            <text:p text:style-name="P225"><text:s text:c="5"/>主車輛、財物蒙受損失者，並連帶負起損害賠償之相關法律責任。</text:p>
            <text:p text:style-name="P226"><text:s text:c="9"/>此<text:s text:c="4"/>致</text:p>
            <text:p text:style-name="P227"><text:span text:style-name="T228"><text:s/></text:span><text:span text:style-name="T229">臺北市立萬華國民中學停車管理委員會</text:span></text:p>
            <text:p text:style-name="P230"><text:span text:style-name="T231"><text:s text:c="27"/></text:span><text:span text:style-name="T232">具結人姓名：</text:span></text:p>
            <text:p text:style-name="P233"><text:s text:c="27"/>身分證字號：</text:p>
            <text:p text:style-name="P234"><text:s text:c="27"/>地<text:s text:c="6"/>址：</text:p>
            <text:p text:style-name="P235"><text:s text:c="27"/>電<text:s text:c="6"/>話：</text:p>
            <text:p text:style-name="P236"><text:span text:style-name="T237"><text:s text:c="10"/></text:span><text:span text:style-name="T238"><text:s text:c="17"/></text:span><text:span text:style-name="T239">手</text:span><text:span text:style-name="T240"><text:s text:c="6"/></text:span><text:span text:style-name="T241">機：</text:span></text:p>
            <text:p text:style-name="P242"/>
            <text:p text:style-name="P243"><text:span text:style-name="T244"><text:s/></text:span><text:span text:style-name="T245">中</text:span><text:span text:style-name="T246"><text:s text:c="6"/></text:span><text:span text:style-name="T247">華</text:span><text:span text:style-name="T248"><text:s text:c="6"/></text:span><text:span text:style-name="T249">民</text:span><text:span text:style-name="T250"><text:s text:c="6"/></text:span><text:span text:style-name="T251">國</text:span><text:span text:style-name="T252"><text:s text:c="10"/></text:span><text:span text:style-name="T253">年</text:span><text:span text:style-name="T254"><text:s text:c="10"/></text:span><text:span text:style-name="T255">月</text:span><text:span text:style-name="T256"><text:s text:c="10"/></text:span><text:span text:style-name="T257">日</text:span></text:p>
            <text:p text:style-name="P258"><text:s/></text:p>
          </table:table-cell>
        </table:table-row>
      </table:table>
      <text:p text:style-name="P259"/>
      <text:p text:style-name="P260">說明：</text:p>
      <text:p text:style-name="P261"><text:span text:style-name="T262">一、本校停車場場地開放借</text:span><text:span text:style-name="T263">(</text:span><text:span text:style-name="T264">使</text:span><text:span text:style-name="T265">)</text:span><text:span text:style-name="T266">用，悉依「臺北市各級學校校園停車空間規劃設置規範」</text:span><text:span text:style-name="T267">及</text:span></text:p>
      <text:p text:style-name="P268"><text:span text:style-name="T269"><text:s text:c="4"/></text:span><text:span text:style-name="T270">「本校停車場管理實施要點」等規定辦理，請申請借</text:span><text:span text:style-name="T271">(</text:span><text:span text:style-name="T272">使</text:span><text:span text:style-name="T273">)</text:span><text:span text:style-name="T274">用人員，務必詳閱法令規範。</text:span></text:p>
      <text:p text:style-name="P275"><text:span text:style-name="T276">二、本校得視租借之實際情況，收取保證金。</text:span></text:p>
      <text:p text:style-name="P277"><text:span text:style-name="T278">三、</text:span><text:span text:style-name="T279"><draw:connector draw:type="line" svg:x1="-1.29028in" svg:y1="7.12987in" svg:x2="-1.29028in" svg:y2="-0.11319in" draw:z-index="251657728" draw:id="id0" draw:style-name="a0" draw:name="Line 5" text:anchor-type="paragraph"><svg:title/><svg:desc/></draw:connector></text:span><text:span text:style-name="T280">切結書填妥後交</text:span><text:span text:style-name="T281">停車場管理委員會存查。申請</text:span><text:span text:style-name="T282">借用人得多填寫一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left="0.5833in">
        <style:tab-stops>
          <style:tab-stop style:type="left" style:position="-0.1895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833in" fo:text-indent="-0.5833in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頁首">停車管理—管理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南門國民中學</dc:title>
    <meta:initial-creator>Tseng</meta:initial-creator>
    <dc:creator>張文馨</dc:creator>
    <meta:creation-date>2021-01-26T07:25:00Z</meta:creation-date>
    <dc:date>2021-01-26T07:26:00Z</dc:date>
    <meta:print-date>2018-12-03T03:30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14" meta:character-count="1435" meta:row-count="10" meta:non-whitespace-character-count="1223"/>
  </office:meta>
</office:document-meta>
</file>