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一〇, 一〇〇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一〇, 一〇〇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一〇, 一〇〇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prefix="(" style:num-suffix=")" style:num-format="一, 一〇, 一〇〇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一〇, 一〇〇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7">
      <text:list-level-style-bullet text:level="1" text:style-name="WW_CharLFO7LVL1" text:bullet-char="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4" style:parent-style-name="清單段落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8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9" style:parent-style-name="清單段落" style:family="paragraph">
      <style:paragraph-properties fo:line-height="150%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2" style:parent-style-name="內文" style:family="paragraph">
      <style:paragraph-properties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13" style:parent-style-name="清單段落" style:family="paragraph">
      <style:paragraph-properties fo:line-height="150%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6" style:parent-style-name="內文" style:family="paragraph">
      <style:paragraph-properties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17" style:parent-style-name="清單段落" style:family="paragraph">
      <style:paragraph-properties fo:line-height="150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8" style:parent-style-name="清單段落" style:family="paragraph">
      <style:paragraph-properties fo:line-height="150%"/>
    </style:style>
    <style:style style:name="T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6" style:parent-style-name="清單段落" style:family="paragraph">
      <style:paragraph-properties fo:line-height="150%"/>
    </style:style>
    <style:style style:name="T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0" style:parent-style-name="內文" style:family="paragraph">
      <style:paragraph-properties fo:line-height="150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31" style:parent-style-name="清單段落" style:family="paragraph">
      <style:paragraph-properties fo:line-height="150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32" style:parent-style-name="清單段落" style:family="paragraph">
      <style:paragraph-properties fo:line-height="150%"/>
    </style:style>
    <style:style style:name="T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4" style:parent-style-name="清單段落" style:family="paragraph">
      <style:paragraph-properties fo:line-height="150%"/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6" style:parent-style-name="內文" style:family="paragraph">
      <style:paragraph-properties fo:line-height="150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37" style:parent-style-name="清單段落" style:family="paragraph">
      <style:paragraph-properties fo:line-height="150%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2" style:parent-style-name="內文" style:family="paragraph">
      <style:paragraph-properties fo:line-height="150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43" style:parent-style-name="清單段落" style:family="paragraph">
      <style:paragraph-properties fo:line-height="150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44" style:parent-style-name="清單段落" style:family="paragraph">
      <style:paragraph-properties fo:line-height="150%"/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8" style:parent-style-name="清單段落" style:family="paragraph">
      <style:paragraph-properties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49" style:parent-style-name="內文" style:family="paragraph">
      <style:paragraph-properties fo:line-height="150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50" style:parent-style-name="清單段落" style:family="paragraph">
      <style:paragraph-properties fo:line-height="150%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0" style:parent-style-name="內文" style:family="paragraph">
      <style:paragraph-properties fo:line-height="150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61" style:parent-style-name="清單段落" style:family="paragraph">
      <style:paragraph-properties fo:line-height="150%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4" style:parent-style-name="清單段落" style:family="paragraph">
      <style:paragraph-properties fo:line-height="150%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4" style:parent-style-name="清單段落" style:family="paragraph">
      <style:paragraph-properties fo:margin-left="0.3055in">
        <style:tab-stops/>
      </style:paragraph-properties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85" style:parent-style-name="清單段落" style:family="paragraph">
      <style:paragraph-properties fo:line-height="150%" fo:margin-left="0.2958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87" style:parent-style-name="清單段落" style:family="paragraph">
      <style:paragraph-properties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88" style:parent-style-name="清單段落" style:family="paragraph">
      <style:paragraph-properties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89" style:parent-style-name="清單段落" style:family="paragraph">
      <style:paragraph-properties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90" style:parent-style-name="清單段落" style:family="paragraph">
      <style:paragraph-properties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91" style:parent-style-name="內文" style:family="paragraph">
      <style:paragraph-properties fo:line-height="150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92" style:parent-style-name="清單段落" style:family="paragraph">
      <style:paragraph-properties fo:line-height="150%" fo:margin-left="0.2958in">
        <style:tab-stops/>
      </style:paragraph-properties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93" style:parent-style-name="清單段落" style:family="paragraph">
      <style:paragraph-properties fo:line-height="150%"/>
    </style:style>
    <style:style style:name="T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5" style:parent-style-name="超連結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0" style:parent-style-name="超連結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3" style:parent-style-name="清單段落" style:family="paragraph">
      <style:paragraph-properties fo:line-height="150%"/>
    </style:style>
    <style:style style:name="T1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8" style:parent-style-name="超連結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22" style:parent-style-name="清單段落" style:family="paragraph">
      <style:paragraph-properties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123" style:parent-style-name="清單段落" style:family="paragraph">
      <style:paragraph-properties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124" style:parent-style-name="清單段落" style:family="paragraph">
      <style:paragraph-properties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125" style:parent-style-name="內文" style:family="paragraph">
      <style:paragraph-properties fo:break-before="page"/>
      <style:text-properties style:font-name="BiauKai" style:font-name-asian="BiauKai" style:font-name-complex="BiauKai" fo:font-size="12pt" style:font-size-asian="12pt" style:font-size-complex="12pt"/>
    </style:style>
    <style:style style:name="P126" style:parent-style-name="內文" style:family="paragraph">
      <style:paragraph-properties fo:text-align="center" fo:line-height="150%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olumn128" style:family="table-column">
      <style:table-column-properties style:column-width="1.65in"/>
    </style:style>
    <style:style style:name="TableColumn129" style:family="table-column">
      <style:table-column-properties style:column-width="0.1881in"/>
    </style:style>
    <style:style style:name="TableColumn130" style:family="table-column">
      <style:table-column-properties style:column-width="1.8993in"/>
    </style:style>
    <style:style style:name="TableColumn131" style:family="table-column">
      <style:table-column-properties style:column-width="0.7875in"/>
    </style:style>
    <style:style style:name="TableColumn132" style:family="table-column">
      <style:table-column-properties style:column-width="2.1444in"/>
    </style:style>
    <style:style style:name="Table127" style:family="table">
      <style:table-properties style:width="6.6694in" fo:margin-left="0in" table:align="center"/>
    </style:style>
    <style:style style:name="TableRow133" style:family="table-row">
      <style:table-row-properties style:min-row-height="0.368in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0" fo:orphans="0" fo:text-align="center" style:vertical-align="middle" fo:line-height="100%"/>
    </style:style>
    <style:style style:name="T13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139" style:family="table-row">
      <style:table-row-properties style:min-row-height="0.368in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44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45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46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47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48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149" style:family="table-row">
      <style:table-row-properties style:min-row-height="0.368in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0" fo:orphans="0" fo:text-align="center" style:vertical-align="middle" fo:line-height="100%"/>
    </style:style>
    <style:style style:name="T15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0" fo:orphans="0" fo:text-align="center" style:vertical-align="middle" fo:line-height="100%"/>
    </style:style>
    <style:style style:name="T15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0" fo:orphans="0" style:vertical-align="middle" fo:line-height="100%"/>
    </style:style>
    <style:style style:name="T160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Row167" style:family="table-row">
      <style:table-row-properties style:min-row-height="0.368in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0" fo:orphans="0" fo:text-align="center" style:vertical-align="middle" fo:line-height="100%"/>
    </style:style>
    <style:style style:name="T17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0" fo:orphans="0" fo:text-align="center" style:vertical-align="middle" fo:line-height="100%"/>
    </style:style>
    <style:style style:name="T17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0" fo:orphans="0" style:vertical-align="middle" fo:line-height="100%"/>
    </style:style>
    <style:style style:name="T17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184" style:family="table-row">
      <style:table-row-properties style:min-row-height="0.7208in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0" fo:orphans="0" style:snap-to-layout-grid="false" fo:text-align="center" style:vertical-align="middle" fo:line-height="100%"/>
    </style:style>
    <style:style style:name="T18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widows="0" fo:orphans="0" style:vertical-align="middle" fo:line-height="100%" fo:margin-right="0.6111in"/>
    </style:style>
    <style:style style:name="T19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Row192" style:family="table-row">
      <style:table-row-properties style:min-row-height="1.2263in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0" fo:orphans="0" style:snap-to-layout-grid="false" style:vertical-align="middle" fo:line-height="100%"/>
    </style:style>
    <style:style style:name="T19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97" style:parent-style-name="內文" style:family="paragraph">
      <style:paragraph-properties fo:widows="0" fo:orphans="0" style:snap-to-layout-grid="false" style:vertical-align="middle" fo:line-height="100%"/>
    </style:style>
    <style:style style:name="T19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00" style:parent-style-name="內文" style:family="paragraph">
      <style:paragraph-properties fo:widows="0" fo:orphans="0" style:snap-to-layout-grid="false" style:vertical-align="middle" fo:line-height="100%"/>
    </style:style>
    <style:style style:name="T20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02" style:parent-style-name="內文" style:family="paragraph">
      <style:paragraph-properties fo:widows="0" fo:orphans="0" style:vertical-align="middle" fo:line-height="100%"/>
    </style:style>
    <style:style style:name="T20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05" style:family="table-row">
      <style:table-row-properties style:min-row-height="0.3506in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0" fo:orphans="0" fo:text-align="center" style:vertical-align="middle" fo:line-height="100%"/>
    </style:style>
    <style:style style:name="T20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0" fo:orphans="0" fo:text-align="center" style:vertical-align="middle" fo:line-height="100%"/>
    </style:style>
    <style:style style:name="T21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16" style:family="table-row">
      <style:table-row-properties style:min-row-height="0.3951in"/>
    </style:style>
    <style:style style:name="P217" style:parent-style-name="內文" style:family="paragraph">
      <style:paragraph-properties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18" style:parent-style-name="內文" style:family="paragraph">
      <style:paragraph-properties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0" fo:orphans="0" fo:text-align="center" style:vertical-align="middle" fo:line-height="100%"/>
    </style:style>
    <style:style style:name="T22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24" style:family="table-row">
      <style:table-row-properties style:min-row-height="2.718in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27" style:parent-style-name="內文" style:family="paragraph">
      <style:paragraph-properties fo:widows="0" fo:orphans="0" fo:text-align="justify" style:vertical-align="middle" fo:line-height="100%"/>
    </style:style>
    <style:style style:name="T22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32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33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34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35" style:parent-style-name="內文" style:family="paragraph">
      <style:paragraph-properties fo:widows="0" fo:orphans="0" fo:text-align="end" style:vertical-align="middle" fo:line-height="15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36" style:parent-style-name="內文" style:family="paragraph">
      <style:paragraph-properties fo:widows="0" fo:orphans="0" fo:text-align="end" style:vertical-align="middle" fo:line-height="15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37" style:parent-style-name="內文" style:family="paragraph">
      <style:paragraph-properties fo:widows="0" fo:orphans="0" fo:text-align="end" style:vertical-align="middle" fo:line-height="150%"/>
    </style:style>
    <style:style style:name="T23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24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24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24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45" style:family="table-row">
      <style:table-row-properties style:min-row-height="0.4131in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0" fo:orphans="0" style:snap-to-layout-grid="false" fo:text-align="center" style:vertical-align="middle" fo:line-height="100%"/>
    </style:style>
    <style:style style:name="T24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0" fo:orphans="0" fo:text-align="end" style:vertical-align="middle" fo:line-height="100%"/>
    </style:style>
    <style:style style:name="T25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54" style:parent-style-name="內文" style:master-page-name="MP1" style:family="paragraph">
      <style:paragraph-properties fo:widows="0" fo:orphans="0" fo:break-before="page" style:snap-to-layout-grid="false" fo:text-align="center" fo:margin-bottom="0.0347in" fo:line-height="0.2222in" fo:margin-right="-0.0152in" style:page-number="1"/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P255" style:parent-style-name="內文" style:family="paragraph">
      <style:paragraph-properties fo:widows="0" fo:orphans="0" style:snap-to-layout-grid="false" fo:text-align="center" fo:margin-bottom="0.0347in" fo:line-height="0.2222in" fo:margin-right="-0.0152in"/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P256" style:parent-style-name="內文" style:family="paragraph">
      <style:paragraph-properties fo:widows="0" fo:orphans="0" style:snap-to-layout-grid="false" fo:text-align="justify" fo:margin-bottom="0.0347in" fo:line-height="0.2222in" fo:margin-right="0.0201in"/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3pt" style:font-size-asian="13pt" style:font-size-complex="13pt"/>
    </style:style>
    <style:style style:name="P257" style:parent-style-name="內文" style:family="paragraph">
      <style:paragraph-properties fo:widows="0" fo:orphans="0" style:snap-to-layout-grid="false" fo:text-align="justify" fo:margin-bottom="0.0347in" fo:line-height="0.2222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P258" style:parent-style-name="內文" style:family="paragraph">
      <style:paragraph-properties fo:widows="0" fo:orphans="0" style:snap-to-layout-grid="false" fo:text-align="justify" fo:margin-bottom="0.0347in" fo:line-height="0.2222in" fo:margin-right="0.0201in"/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3pt" style:font-size-asian="13pt" style:font-size-complex="13pt"/>
    </style:style>
    <style:style style:name="P259" style:parent-style-name="內文" style:family="paragraph">
      <style:paragraph-properties fo:widows="0" fo:orphans="0" style:snap-to-layout-grid="false" fo:text-align="justify" fo:margin-bottom="0.0347in" fo:line-height="0.2222in" fo:margin-right="0.0201in"/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3pt" style:font-size-asian="13pt" style:font-size-complex="13pt"/>
    </style:style>
    <style:style style:name="P260" style:parent-style-name="內文" style:family="paragraph">
      <style:paragraph-properties fo:widows="0" fo:orphans="0" style:snap-to-layout-grid="false" fo:text-align="justify" fo:margin-bottom="0.0347in" fo:line-height="0.2222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P261" style:parent-style-name="內文" style:family="paragraph">
      <style:paragraph-properties fo:widows="0" fo:orphans="0" style:snap-to-layout-grid="false" fo:text-align="justify" fo:margin-bottom="0.0347in" fo:line-height="0.2222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P262" style:parent-style-name="內文" style:family="paragraph">
      <style:paragraph-properties fo:widows="0" fo:orphans="0" style:snap-to-layout-grid="false" fo:text-align="justify" fo:margin-bottom="0.0347in" fo:line-height="0.2222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P263" style:parent-style-name="內文" style:family="paragraph">
      <style:paragraph-properties fo:widows="0" fo:orphans="0" style:snap-to-layout-grid="false" fo:text-align="justify" fo:margin-bottom="0.0347in" fo:line-height="0.2222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P264" style:parent-style-name="內文" style:family="paragraph">
      <style:paragraph-properties fo:widows="0" fo:orphans="0" style:snap-to-layout-grid="false" fo:text-align="justify" fo:margin-bottom="0.0347in" fo:line-height="0.2222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P265" style:parent-style-name="內文" style:family="paragraph">
      <style:paragraph-properties fo:widows="0" fo:orphans="0" style:snap-to-layout-grid="false" fo:text-align="justify" fo:margin-bottom="0.0347in" fo:line-height="0.2222in" fo:margin-left="0.1972in" fo:margin-right="0.0201in" fo:text-indent="-0.1972in">
        <style:tab-stops/>
      </style:paragraph-properties>
    </style:style>
    <style:style style:name="T266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T267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T268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T269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T270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T271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T272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T273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T274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T275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P276" style:parent-style-name="內文" style:family="paragraph">
      <style:paragraph-properties fo:widows="0" fo:orphans="0" style:snap-to-layout-grid="false" fo:text-align="justify" fo:margin-bottom="0.0347in" fo:line-height="0.2222in" fo:margin-left="0.1972in" fo:margin-right="0.0201in" fo:text-indent="-0.1972in">
        <style:tab-stops/>
      </style:paragraph-properties>
    </style:style>
    <style:style style:name="T277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T278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T279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T280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T281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P282" style:parent-style-name="內文" style:family="paragraph">
      <style:paragraph-properties fo:widows="0" fo:orphans="0" style:snap-to-layout-grid="false" fo:text-align="justify" fo:margin-bottom="0.0347in" fo:line-height="0.2222in" fo:margin-right="0.0201in"/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3pt" style:font-size-asian="13pt" style:font-size-complex="13pt"/>
    </style:style>
    <style:style style:name="P283" style:parent-style-name="內文" style:family="paragraph">
      <style:paragraph-properties fo:widows="0" fo:orphans="0" style:snap-to-layout-grid="false" fo:text-align="justify" fo:margin-bottom="0.0347in" fo:line-height="0.2222in" fo:margin-right="0.0201in"/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3pt" style:font-size-asian="13pt" style:font-size-complex="13pt"/>
    </style:style>
    <style:style style:name="P284" style:parent-style-name="內文" style:family="paragraph">
      <style:paragraph-properties fo:widows="0" fo:orphans="0" style:snap-to-layout-grid="false" fo:text-align="justify" fo:margin-bottom="0.0347in" fo:line-height="0.2222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P285" style:parent-style-name="內文" style:family="paragraph">
      <style:paragraph-properties fo:widows="0" fo:orphans="0" style:snap-to-layout-grid="false" fo:text-align="justify" fo:margin-bottom="0.0347in" fo:line-height="0.2222in" fo:margin-left="0.377in" fo:margin-right="0.0201in" fo:text-indent="-0.1951in">
        <style:tab-stops/>
      </style:paragraph-properties>
      <style:text-properties style:font-name="標楷體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P286" style:parent-style-name="內文" style:family="paragraph">
      <style:paragraph-properties fo:widows="0" fo:orphans="0" style:snap-to-layout-grid="false" fo:text-align="justify" fo:margin-bottom="0.0347in" fo:line-height="0.2222in" fo:margin-left="0.377in" fo:margin-right="0.0201in" fo:text-indent="-0.1951in">
        <style:tab-stops/>
      </style:paragraph-properties>
      <style:text-properties style:font-name="標楷體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P287" style:parent-style-name="內文" style:family="paragraph">
      <style:paragraph-properties fo:widows="0" fo:orphans="0" style:snap-to-layout-grid="false" fo:text-align="justify" fo:margin-bottom="0.0347in" fo:line-height="0.2222in" fo:margin-left="0.377in" fo:margin-right="0.0201in" fo:text-indent="-0.1951in">
        <style:tab-stops/>
      </style:paragraph-properties>
      <style:text-properties style:font-name="標楷體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P288" style:parent-style-name="內文" style:family="paragraph">
      <style:paragraph-properties fo:widows="0" fo:orphans="0" style:snap-to-layout-grid="false" fo:text-align="justify" fo:margin-bottom="0.0347in" fo:line-height="0.2222in" fo:margin-left="0.377in" fo:margin-right="0.0201in" fo:text-indent="-0.1951in">
        <style:tab-stops/>
      </style:paragraph-properties>
      <style:text-properties style:font-name="標楷體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P289" style:parent-style-name="內文" style:family="paragraph">
      <style:paragraph-properties fo:widows="0" fo:orphans="0" style:snap-to-layout-grid="false" fo:text-align="justify" fo:margin-bottom="0.0347in" fo:line-height="0.2222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P290" style:parent-style-name="內文" style:family="paragraph">
      <style:paragraph-properties fo:widows="0" fo:orphans="0" style:snap-to-layout-grid="false" fo:text-align="justify" fo:margin-bottom="0.0347in" fo:line-height="0.2222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P291" style:parent-style-name="內文" style:family="paragraph">
      <style:paragraph-properties fo:widows="0" fo:orphans="0" style:snap-to-layout-grid="false" fo:text-align="justify" fo:margin-bottom="0.0347in" fo:line-height="0.2222in" fo:margin-left="0.1972in" fo:margin-right="0.0201in" fo:text-indent="-0.1972in">
        <style:tab-stops/>
      </style:paragraph-properties>
    </style:style>
    <style:style style:name="T292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T293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T294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T295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T296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P297" style:parent-style-name="內文" style:family="paragraph">
      <style:paragraph-properties fo:widows="0" fo:orphans="0" style:snap-to-layout-grid="false" fo:text-align="justify" fo:margin-bottom="0.0347in" fo:line-height="0.2222in" fo:margin-left="0.1972in" fo:margin-right="0.0201in" fo:text-indent="-0.1972in">
        <style:tab-stops/>
      </style:paragraph-properties>
    </style:style>
    <style:style style:name="T298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T299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</office:automatic-styles>
  <office:body>
    <office:text text:use-soft-page-breaks="true">
      <text:p text:style-name="P1"><text:bookmark-start text:name="_Hlk46499062"/>校園翻「糖」新生活<text:s/>四格漫畫繪圖比賽<text:bookmark-end text:name="_Hlk46499062"/></text:p>
      <text:p text:style-name="P2">比賽簡章</text:p>
      <text:p text:style-name="P3"/>
      <text:list text:style-name="LFO1" text:continue-numbering="true">
        <text:list-item>
          <text:p text:style-name="P4">目的</text:p>
        </text:list-item>
      </text:list>
      <text:p text:style-name="內文"><text:span text:style-name="T5">　　本局推動「校園食品」政策之目的，希望學生能夠具備選擇少糖或無糖之健康行為，翻轉原本充斥著精製糖的生活，最終目的係期望學生建立正確的飲食觀念及養成良好的飲食習慣。</text:span><text:span text:style-name="T6">本活動期望藉由「校園翻『糖』新生活」四格漫畫繪圖比賽，讓學生、教師及家長了解校園食品的意涵以及減糖的重要性，除了在挑選上能避免較</text:span><text:span text:style-name="T7">不健康的零食及含糖飲料外，並有正確選擇較健康的點心及飲品的能力，共同營造健康的生活飲食環境！</text:span></text:p>
      <text:p text:style-name="P8"><text:s/></text:p>
      <text:list text:style-name="LFO1" text:continue-numbering="true">
        <text:list-item>
          <text:p text:style-name="P9"><text:span text:style-name="T10">主辦單位：</text:span><text:span text:style-name="T11">臺北市政府教育局</text:span></text:p>
        </text:list-item>
      </text:list>
      <text:p text:style-name="P12"/>
      <text:list text:style-name="LFO1" text:continue-numbering="true">
        <text:list-item>
          <text:p text:style-name="P13"><text:span text:style-name="T14">承辦單位：</text:span><text:span text:style-name="T15">財團法人董氏基金會</text:span></text:p>
        </text:list-item>
      </text:list>
      <text:p text:style-name="P16"/>
      <text:list text:style-name="LFO1" text:continue-numbering="true">
        <text:list-item>
          <text:p text:style-name="P17">活動對象</text:p>
        </text:list-item>
      </text:list>
      <text:list text:style-name="LFO2" text:continue-numbering="true">
        <text:list-item>
          <text:p text:style-name="P18"><text:span text:style-name="T19">國小組：臺北市所屬公</text:span><text:span text:style-name="T20"><text:s/>(</text:span><text:span text:style-name="T21">私</text:span><text:span text:style-name="T22">)<text:s/></text:span><text:span text:style-name="T23">立國小三</text:span><text:span text:style-name="T24">~</text:span><text:span text:style-name="T25">六年級學生。</text:span></text:p>
        </text:list-item>
        <text:list-item>
          <text:p text:style-name="P26"><text:span text:style-name="T27">國高中組：臺北市所屬公（私）立國高中七</text:span><text:span text:style-name="T28">~</text:span><text:span text:style-name="T29">十二年級學生。</text:span></text:p>
        </text:list-item>
      </text:list>
      <text:p text:style-name="P30"/>
      <text:list text:style-name="LFO1" text:continue-numbering="true">
        <text:list-item>
          <text:p text:style-name="P31">題目</text:p>
        </text:list-item>
      </text:list>
      <text:list text:style-name="LFO3" text:continue-numbering="true">
        <text:list-item>
          <text:p text:style-name="P32"><text:span text:style-name="T33">拒絕含高糖量食品或飲料的技巧及方法。</text:span></text:p>
        </text:list-item>
        <text:list-item>
          <text:p text:style-name="P34"><text:span text:style-name="T35">選擇少糖、無糖之較健康的點心、飲品等校園食品。</text:span></text:p>
        </text:list-item>
      </text:list>
      <text:p text:style-name="P36"/>
      <text:list text:style-name="LFO1" text:continue-numbering="true">
        <text:list-item>
          <text:p text:style-name="P37"><text:span text:style-name="T38">作品型式與規格</text:span><text:span text:style-name="T39">：四開大小，紙質不拘，得以色筆、水彩、蠟筆</text:span><text:span text:style-name="T40">…</text:span><text:span text:style-name="T41">等方式繪製。</text:span></text:p>
        </text:list-item>
      </text:list>
      <text:p text:style-name="P42"/>
      <text:list text:style-name="LFO1" text:continue-numbering="true">
        <text:list-item>
          <text:p text:style-name="P43">評選</text:p>
        </text:list-item>
      </text:list>
      <text:list text:style-name="LFO4" text:continue-numbering="true">
        <text:list-item>
          <text:p text:style-name="P44"><text:span text:style-name="T45">初選：投稿作品寄至</text:span><text:span text:style-name="T46">董氏基金會食品營養中心</text:span><text:span text:style-name="T47">，由該會針對內容正確性辦理初選。</text:span></text:p>
        </text:list-item>
        <text:list-item>
          <text:p text:style-name="P48">決選：由承辦單位邀請專家學者依作品內涵30%、創意25%、構圖25%、技巧20%等評分標準從初選入圍作品中選出得獎作品。</text:p>
        </text:list-item>
      </text:list>
      <text:p text:style-name="P49"/>
      <text:list text:style-name="LFO1" text:continue-numbering="true">
        <text:list-item>
          <text:p text:style-name="P50"><text:span text:style-name="T51">收件日期</text:span><text:span text:style-name="T52">：即日起至</text:span><text:span text:style-name="T53">109</text:span><text:span text:style-name="T54">年</text:span><text:span text:style-name="T55">10</text:span><text:span text:style-name="T56">月</text:span><text:span text:style-name="T57">16</text:span><text:span text:style-name="T58">日</text:span><text:span text:style-name="T59">截止，以郵戳日期為憑，逾期恕不受理，收件狀況請自行與主辦單位確認。</text:span></text:p>
        </text:list-item>
      </text:list>
      <text:p text:style-name="P60"/>
      <text:list text:style-name="LFO1" text:continue-numbering="true">
        <text:list-item>
          <text:p text:style-name="P61"><text:span text:style-name="T62">收件方式</text:span><text:span text:style-name="T63">：郵寄或親送皆可；請詳填報名表，黏貼於作品背面一同寄出。</text:span></text:p>
        </text:list-item>
        <text:list-item>
          <text:p text:style-name="P64"><text:span text:style-name="T65">收件地址</text:span><text:span text:style-name="T66">：</text:span><text:span text:style-name="T67">10595</text:span><text:span text:style-name="T68">臺北市松山區復興北路</text:span><text:span text:style-name="T69">57</text:span><text:span text:style-name="T70">號</text:span><text:span text:style-name="T71">12</text:span><text:span text:style-name="T72">樓之</text:span><text:span text:style-name="T73">3<text:s/></text:span><text:span text:style-name="T74">董氏基金會食品營養中心</text:span><text:span text:style-name="T75"><text:s/></text:span><text:span text:style-name="T76">劉小姐收（活動相關問題請洽詢：</text:span><text:span text:style-name="T77">311@jtf.org.tw</text:span><text:span text:style-name="T78">；電話：</text:span><text:span text:style-name="T79">02-2776-6133</text:span><text:span text:style-name="T80">分機</text:span><text:span text:style-name="T81">31</text:span><text:span text:style-name="T82">1</text:span><text:span text:style-name="T83">）。</text:span></text:p>
        </text:list-item>
      </text:list>
      <text:p text:style-name="P84"/>
      <text:list text:style-name="LFO1" text:continue-numbering="true">
        <text:list-item>
          <text:p text:style-name="P85"><text:span text:style-name="T86">獎勵辦法</text:span></text:p>
        </text:list-item>
      </text:list>
      <text:list text:style-name="LFO5" text:continue-numbering="true">
        <text:list-item>
          <text:p text:style-name="P87">優勝：國小、國高中組各5名，共計10名，頒贈精美禮品乙份、獎狀乙紙。</text:p>
        </text:list-item>
        <text:list-item>
          <text:p text:style-name="P88">佳作：國小、國高中組各5名，共計10名，頒贈精美禮品乙份、獎狀乙紙。</text:p>
        </text:list-item>
        <text:list-item>
          <text:p text:style-name="P89">得獎作品之指導老師，由臺北市政府教育局從優敍獎。</text:p>
        </text:list-item>
        <text:list-item>
          <text:p text:style-name="P90">臺北市政府教育局將視徵稿情況，增加獎勵名額。</text:p>
        </text:list-item>
      </text:list>
      <text:p text:style-name="P91"/>
      <text:list text:style-name="LFO1" text:continue-numbering="true">
        <text:list-item>
          <text:p text:style-name="P92">其他</text:p>
        </text:list-item>
      </text:list>
      <text:list text:style-name="LFO6" text:continue-numbering="true">
        <text:list-item>
          <text:p text:style-name="P93"><text:span text:style-name="T94">得獎名單將於</text:span><text:span text:style-name="T95">109</text:span><text:span text:style-name="T96">年</text:span><text:span text:style-name="T97">11</text:span><text:span text:style-name="T98">月</text:span><text:span text:style-name="T99">30</text:span><text:span text:style-name="T100">日前公布於「臺北市政府教育局</text:span><text:span text:style-name="T101">&gt;</text:span><text:span text:style-name="T102">科室業務</text:span><text:span text:style-name="T103">&gt;</text:span><text:span text:style-name="T104">體育及衛生保健科」（</text:span><text:a xlink:href="http://www.doe.gov.taipei/" office:target-frame-name="_top" xlink:show="replace"><text:span text:style-name="T105">http://www.doe.gov.taipei/</text:span></text:a><text:span text:style-name="T106">）及董氏基金會網站</text:span><text:span text:style-name="T107">-</text:span><text:span text:style-name="T108">食品營養特區網站</text:span><text:bookmark-start text:name="_Hlk46498872"/><text:span text:style-name="T109">(</text:span><text:a xlink:href="http://nutri.jtf.org.tw/" office:target-frame-name="_top" xlink:show="replace"><text:span text:style-name="T110">http://nutri.jtf.org.tw/</text:span></text:a><text:bookmark-end text:name="_Hlk46498872"/><text:span text:style-name="T111">)</text:span><text:span text:style-name="T112">。</text:span></text:p>
        </text:list-item>
        <text:list-item>
          <text:p text:style-name="P113"><text:span text:style-name="T114">繪圖內容可參考董氏基金會</text:span><text:span text:style-name="T115">-</text:span><text:span text:style-name="T116">食品營養特區網站</text:span><text:span text:style-name="T117">(</text:span><text:a xlink:href="http://nutri.jtf.org.tw/" office:target-frame-name="_top" xlink:show="replace"><text:span text:style-name="T118">http://nutri.jtf.org.tw/</text:span></text:a><text:span text:style-name="T119">）</text:span><text:span text:style-name="T120">-</text:span><text:span text:style-name="T121">校園食品、巧思選飲料專區。</text:span></text:p>
        </text:list-item>
        <text:list-item>
          <text:p text:style-name="P122">參賽作品需為參賽者自行創作，請勿有侵權之嫌或抄襲複製他人作品；如有任何爭議或糾紛發生，概由著作人負相關法律責任。</text:p>
        </text:list-item>
        <text:list-item>
          <text:p text:style-name="P123">參賽作品無論得獎與否，恕不退件，請自行保留底稿。</text:p>
        </text:list-item>
        <text:list-item>
          <text:p text:style-name="P124">本活動辦法若有未盡事宜，得視實際情況修正之。</text:p>
        </text:list-item>
      </text:list>
      <text:p text:style-name="P125"/>
      <text:p text:style-name="P126">校園翻「糖」新生活四格漫畫繪圖比賽報名表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<text:span text:style-name="T136">作品名稱</text:span></text:p>
          </table:table-cell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創作理念</text:p>
          </table:table-cell>
          <table:table-cell table:style-name="TableCell142" table:number-columns-spanned="4"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<text:span text:style-name="T152">作者姓名</text:span></text:p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><text:span text:style-name="T157">性別</text:span></text:p>
          </table:table-cell>
          <table:table-cell table:style-name="TableCell158">
            <text:p text:style-name="P159"><text:span text:style-name="T160"><text:s text:c="2"/>□</text:span><text:span text:style-name="T161">男</text:span><text:span text:style-name="T162"><text:s text:c="2"/></text:span><text:span text:style-name="T163">　</text:span><text:span text:style-name="T164">□</text:span><text:span text:style-name="T165">女</text:span><text:span text:style-name="T166">　</text:span></text:p>
          </table:table-cell>
        </table:table-row>
        <table:table-row table:style-name="TableRow167">
          <table:table-cell table:style-name="TableCell168">
            <text:p text:style-name="P169"><text:span text:style-name="T170">就讀學校</text:span></text:p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><text:span text:style-name="T175">年級</text:span></text:p>
          </table:table-cell>
          <table:table-cell table:style-name="TableCell176">
            <text:p text:style-name="P177"><text:span text:style-name="T178"><text:s text:c="7"/></text:span><text:span text:style-name="T179">　</text:span><text:span text:style-name="T180"><text:s text:c="2"/></text:span><text:span text:style-name="T181">年</text:span><text:span text:style-name="T182"><text:s text:c="13"/></text:span><text:span text:style-name="T183">班</text:span></text:p>
          </table:table-cell>
        </table:table-row>
        <table:table-row table:style-name="TableRow184">
          <table:table-cell table:style-name="TableCell185">
            <text:p text:style-name="P186"><text:span text:style-name="T187">學校地址</text:span></text:p>
          </table:table-cell>
          <table:table-cell table:style-name="TableCell188" table:number-columns-spanned="4">
            <text:p text:style-name="P189"><text:span text:style-name="T190">郵遞區號：</text:span><text:span text:style-name="T191">□□□□□</text:span></text:p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5">
            <text:p text:style-name="P194"><text:span text:style-name="T195">指導老師：</text:span><text:span text:style-name="T196"><text:s text:c="24"/></text:span></text:p>
            <text:p text:style-name="P197"><text:span text:style-name="T198">學校電話：</text:span><text:span text:style-name="T199">( <text:s text:c="7"/>)</text:span></text:p>
            <text:p text:style-name="P200"><text:span text:style-name="T201">手機號碼：</text:span></text:p>
            <text:p text:style-name="P202"><text:span text:style-name="T203">E-mail</text:span><text:span text:style-name="T204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rows-spanned="2">
            <text:p text:style-name="P207"><text:span text:style-name="T208">家長姓名</text:span></text:p>
          </table:table-cell>
          <table:table-cell table:style-name="TableCell209" table:number-columns-spanned="2" table:number-rows-spanned="2">
            <text:p text:style-name="P210"/>
          </table:table-cell>
          <table:covered-table-cell/>
          <table:table-cell table:style-name="TableCell211">
            <text:p text:style-name="P212"><text:span text:style-name="T213">手機</text:span></text:p>
          </table:table-cell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  <table:covered-table-cell/>
          <table:table-cell table:style-name="TableCell219">
            <text:p text:style-name="P220"><text:span text:style-name="T221">電話</text:span>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columns-spanned="5">
            <text:p text:style-name="P226">聲明事項：</text:p>
            <text:p text:style-name="P227"><text:span text:style-name="T228">本人同意遵守</text:span><text:span text:style-name="T229">「</text:span><text:span text:style-name="T230">校園翻『糖』新生活」四格漫畫繪圖比賽</text:span><text:span text:style-name="T231">之全部規定，保證填寫之個人資料屬實、保證本作品為個人原創且未獲其他單位獎項。</text:span></text:p>
            <text:p text:style-name="P232">本人同意無償授權主辦單位有出版及相關使用權利，且不限使用之時間、地點、次數及形式之刪改、重製、出版；主辦單位並得授權第三人使用得獎入圍作品，均不另支酬。本人得獎作品若違反智慧財產權，願被取消資格並繳回所有獎項；如涉及違法，則由本人自行負責。</text:p>
            <text:p text:style-name="P233"/>
            <text:p text:style-name="P234"><text:s/></text:p>
            <text:p text:style-name="P235">參賽者簽章：________________</text:p>
            <text:p text:style-name="P236">法定代理人(未滿20歲者)：________________</text:p>
            <text:p text:style-name="P237"><text:span text:style-name="T238">中華民國</text:span><text:span text:style-name="T239"><text:s/>109</text:span><text:span text:style-name="T240">年</text:span><text:span text:style-name="T241"><text:s text:c="5"/></text:span><text:span text:style-name="T242">月</text:span><text:span text:style-name="T243"><text:s text:c="5"/></text:span><text:span text:style-name="T244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2">
            <text:p text:style-name="P247"><text:span text:style-name="T248">編號</text:span></text:p>
          </table:table-cell>
          <table:covered-table-cell/>
          <table:table-cell table:style-name="TableCell249" table:number-columns-spanned="3">
            <text:p text:style-name="P250"><text:span text:style-name="T251">(</text:span><text:span text:style-name="T252">此欄由承辦單位填寫</text:span><text:span text:style-name="T253">)</text:span></text:p>
          </table:table-cell>
          <table:covered-table-cell/>
          <table:covered-table-cell/>
        </table:table-row>
      </table:table>
      <text:p text:style-name="P254"/>
      <text:p text:style-name="P255">【參考資料】校園食品</text:p>
      <text:p text:style-name="P256">一、「校園食品」的定義</text:p>
      <text:list text:style-name="LFO7" text:continue-numbering="true">
        <text:list-item>
          <text:p text:style-name="P257">指學校員生消費合作社內所販售的食品，以學生為主要銷售對象；除「衛生安全」外，也注重「營養均衡」。</text:p>
        </text:list-item>
      </text:list>
      <text:p text:style-name="P258"/>
      <text:p text:style-name="P259">二、「校園食品」的功能</text:p>
      <text:list text:style-name="LFO7" text:continue-numbering="true">
        <text:list-item>
          <text:p text:style-name="P260">確保學生獲得品質良好、衛生安全的食品。</text:p>
        </text:list-item>
        <text:list-item>
          <text:p text:style-name="P261">改善學童的營養狀況，糾正體重兩極化（過重或過輕）的現象。</text:p>
        </text:list-item>
        <text:list-item>
          <text:p text:style-name="P262">培養良好的飲食生活習慣，促進正常生長發育。</text:p>
        </text:list-item>
        <text:list-item>
          <text:p text:style-name="P263">延緩慢性疾病發生的年齡，減輕國家健保醫療成本的負擔。</text:p>
        </text:list-item>
        <text:list-item>
          <text:p text:style-name="P264">少糖：一般添加糖類的甜食，多常只含熱量、糖及油等，少含維生素、礦物質，每日的添加糖類攝取量應以不超過總熱量的10％為原則；世界衛生組織也建議可進一步減半到每日攝取總熱量的5％以下。從小攝取過多的糖，常會養成喜愛甜食的習慣，因此日常應盡量減少攝取添加過多糖類的食物與飲料。</text:p>
        </text:list-item>
        <text:list-item>
          <text:p text:style-name="P265"><text:span text:style-name="T266">少油：許多慢性疾病如心臟病、糖尿病及很多的癌症皆與高脂肪量的攝取有關，每公克脂肪可提供的熱量為</text:span><text:span text:style-name="T267">9</text:span><text:span text:style-name="T268">大卡，是同重量碳水化合物或蛋白質（每公克</text:span><text:span text:style-name="T269">4</text:span><text:span text:style-name="T270">大卡）的</text:span><text:span text:style-name="T271">2</text:span><text:span text:style-name="T272">倍多。飲食中應盡量以單元或多元不飽和脂肪酸取代飽和脂肪酸，且每日攝取自脂肪的熱量應不超過總熱</text:span><text:span text:style-name="T273">量的</text:span><text:span text:style-name="T274">30</text:span><text:span text:style-name="T275">％。</text:span></text:p>
        </text:list-item>
        <text:list-item>
          <text:p text:style-name="P276"><text:span text:style-name="T277">少鹽：許多研究證實，長時間攝取高鈉與高血壓的發生有關，也有許多證據顯示，低鹽或低鈉的飲食攝取，可明顯減少「高血壓危險群」發生心血管疾病的機率。飲食應以清淡為原則，每日食鹽（包括食鹽、醬油、味精、鹽漬物及加工食品中的含鹽量）以不超過</text:span><text:span text:style-name="T278">5</text:span><text:span text:style-name="T279">～</text:span><text:span text:style-name="T280">10</text:span><text:span text:style-name="T281">公克為原則。</text:span></text:p>
        </text:list-item>
      </text:list>
      <text:p text:style-name="P282"/>
      <text:p text:style-name="P283">三、「校園食品」的特性</text:p>
      <text:list text:style-name="LFO7" text:continue-numbering="true">
        <text:list-item>
          <text:p text:style-name="P284">校園食品應屬「點心」或「飲品」，而非「零食」。</text:p>
        </text:list-item>
      </text:list>
      <text:p text:style-name="P285">◎「點心」是指含有蛋白質及其他營養素之食品，可用於補充正餐之不足；其熱量較正餐為少，具有補充營養及矯正偏食的功用。</text:p>
      <text:p text:style-name="P286">◎校園食品之「飲品」包含100%果（蔬菜）汁、鮮乳、保久乳、豆漿、優酪乳等五種液態食品；鼓勵多喝白開水，養成自備環保杯的習慣。</text:p>
      <text:p text:style-name="P287">◎「零食」是指高油、高糖或高鹽的空熱量食品；偶爾用來滿足口慾或達到社交功能的食品，非人體生理所必需，不是每天應吃的食物。</text:p>
      <text:p text:style-name="P288">◎由於小朋友的胃比較小或青少年活動量較大，無法由三餐中攝取足夠的營養素或熱量，可藉由點心及飲品來補充正餐的不足。</text:p>
      <text:list text:style-name="LFO7" text:continue-numbering="true">
        <text:list-item>
          <text:p text:style-name="P289">校園食品是使用鮮度良好之天然食材製成的食品，不得使用代糖或代油(脂)等人工合成物。代糖、代油(脂)應是提供無法正常飲食、或代謝異常的病人，為改善口感所使用的食品添加，不適合一般學童。</text:p>
        </text:list-item>
        <text:list-item>
          <text:p text:style-name="P290">校園食品不應有「營養素強化」或「含食品特定成分」等訴求。例如：標榜高蛋白或添加維生素及礦物質等字樣。其主要的目的希望讓學童在成長過程能均衡地從各種天然食物中，獲得所需之各種營養成分，而不是從添加各種營養素的加工食品中獲得。</text:p>
        </text:list-item>
        <text:list-item>
          <text:p text:style-name="P291"><text:span text:style-name="T292">衛生安全及品質管制採行最高國家標準，即</text:span><text:span text:style-name="T293">CAS</text:span><text:span text:style-name="T294">（台灣優良農產品）及</text:span><text:span text:style-name="T295">TQF</text:span><text:span text:style-name="T296">（台灣優良食品）。</text:span></text:p>
        </text:list-item>
        <text:list-item>
          <text:p text:style-name="P297"><text:span text:style-name="T298">開放產銷履歷驗</text:span><text:span text:style-name="T299">證產品進入校園，「新鮮」、「在地」、「環保低碳」，食品來源看得到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一〇, 一〇〇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一〇, 一〇〇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一〇, 一〇〇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prefix="(" style:num-suffix=")" style:num-format="一, 一〇, 一〇〇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一〇, 一〇〇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7">
      <text:list-level-style-bullet text:level="1" text:style-name="WW_CharLFO7LVL1" text:bullet-char="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68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68in"/>
      </style:header-style>
      <style:footer-style>
        <style:header-footer-properties style:dynamic-spacing="true" fo:min-height="0.2868in"/>
      </style:footer-style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.84323in 3.00627in 4.36724in 2.73782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1.84323in 3.00627in 4.36724in 2.73782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1" text:anchor-type="paragraph" svg:x="6.1625in" svg:y="-0.16042in" svg:width="0.54097in" svg:height="0.43056in" style:rel-width="scale" style:rel-height="scale"><draw:image xlink:href="media/image1.jpeg" xlink:type="simple" xlink:show="embed" xlink:actuate="onLoad"/><svg:title/><svg:desc>07_004</svg:desc></draw:frame><draw:frame draw:z-index="251660288" draw:style-name="a1" draw:name="圖片 2" text:anchor-type="paragraph" svg:x="-0.01042in" svg:y="-0.17292in" svg:width="1.61806in" svg:height="0.44397in" style:rel-width="scale" style:rel-height="scale"><draw:image xlink:href="media/image2.pn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頁首"><draw:frame draw:z-index="251662336" draw:style-name="a2" draw:name="圖片 1" text:anchor-type="paragraph" svg:x="6.1625in" svg:y="-0.16042in" svg:width="0.54097in" svg:height="0.43056in" style:rel-width="scale" style:rel-height="scale"><draw:image xlink:href="media/image1.jpeg" xlink:type="simple" xlink:show="embed" xlink:actuate="onLoad"/><svg:title/><svg:desc>07_004</svg:desc></draw:frame><draw:frame draw:z-index="251663360" draw:style-name="a3" draw:name="圖片 2" text:anchor-type="paragraph" svg:x="-0.01042in" svg:y="-0.17292in" svg:width="1.61806in" svg:height="0.44397in" style:rel-width="scale" style:rel-height="scale"><draw:image xlink:href="media/image2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TF-307</meta:initial-creator>
    <dc:creator>user</dc:creator>
    <meta:creation-date>2020-08-14T02:05:00Z</meta:creation-date>
    <dc:date>2020-08-14T02:05:00Z</dc:date>
    <meta:template xlink:href="Normal" xlink:type="simple"/>
    <meta:editing-cycles>2</meta:editing-cycles>
    <meta:editing-duration>PT60S</meta:editing-duration>
    <meta:document-statistic meta:page-count="4" meta:paragraph-count="5" meta:word-count="424" meta:character-count="2839" meta:row-count="20" meta:non-whitespace-character-count="2420"/>
  </office:meta>
</office:document-meta>
</file>