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style:snap-to-layout-grid="false" style:line-height-at-least="0.2222in" fo:text-indent="0.3055in"/>
    </style:style>
    <style:style style:name="T36" style:parent-style-name="預設段落字型" style:family="text">
      <style:text-properties style:font-name-asian="標楷體" fo:font-size="11pt" style:font-size-asian="11pt" style:font-size-complex="13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fo:language="af" fo:country="ZA"/>
    </style:style>
    <style:style style:name="T104" style:parent-style-name="預設段落字型" style:family="text">
      <style:text-properties style:font-name-asian="標楷體" fo:font-size="11pt" style:font-size-asian="11pt" fo:language="af" fo:country="ZA"/>
    </style:style>
    <style:style style:name="T105" style:parent-style-name="預設段落字型" style:family="text">
      <style:text-properties style:font-name-asian="標楷體" fo:font-size="11pt" style:font-size-asian="11pt" fo:language="af" fo:country="ZA"/>
    </style:style>
    <style:style style:name="T106" style:parent-style-name="預設段落字型" style:family="text">
      <style:text-properties style:font-name-asian="標楷體" fo:font-size="11pt" style:font-size-asian="11pt" fo:language="af" fo:country="ZA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0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29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2222in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justify" style:line-height-at-least="0.2222in" fo:margin-left="1.4041in" fo:text-indent="-1.0708in">
        <style:tab-stops>
          <style:tab-stop style:type="left" style:position="-0.126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35" style:parent-style-name="預設段落字型" style:family="text">
      <style:text-properties style:font-name-asian="標楷體" fo:font-size="11pt" style:font-size-asian="11pt" fo:language="af" fo:country="ZA"/>
    </style:style>
    <style:style style:name="T136" style:parent-style-name="預設段落字型" style:family="text">
      <style:text-properties style:font-name-asian="標楷體" fo:font-size="11pt" style:font-size-asian="11pt" fo:language="af" fo:country="ZA"/>
    </style:style>
    <style:style style:name="T137" style:parent-style-name="預設段落字型" style:family="text">
      <style:text-properties style:font-name-asian="標楷體" fo:font-size="11pt" style:font-size-asian="11pt" fo:language="af" fo:country="ZA"/>
    </style:style>
    <style:style style:name="T138" style:parent-style-name="預設段落字型" style:family="text">
      <style:text-properties style:font-name-asian="標楷體" fo:font-size="11pt" style:font-size-asian="11pt" fo:language="af" fo:country="ZA"/>
    </style:style>
    <style:style style:name="T139" style:parent-style-name="預設段落字型" style:family="text">
      <style:text-properties style:font-name-asian="標楷體" fo:font-size="11pt" style:font-size-asian="11pt" fo:language="af" fo:country="ZA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4" style:parent-style-name="預設段落字型" style:family="text">
      <style:text-properties style:font-name-asian="標楷體" fo:font-size="11pt" style:font-size-asian="11pt" fo:language="af" fo:country="ZA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fo:language="af" fo:country="ZA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 fo:language="af" fo:country="ZA"/>
    </style:style>
    <style:style style:name="T16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169" style:parent-style-name="超連結" style:family="text">
      <style:text-properties style:font-name-asian="標楷體" style:use-window-font-color="true" fo:font-size="11pt" style:font-size-asian="11pt"/>
    </style:style>
    <style:style style:name="T17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171" style:parent-style-name="預設段落字型" style:family="text">
      <style:text-properties style:font-name-asian="標楷體" fo:font-size="11pt" style:font-size-asian="11pt" fo:language="af" fo:country="ZA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 fo:language="af" fo:country="ZA"/>
    </style:style>
    <style:style style:name="T17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75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76" style:parent-style-name="預設段落字型" style:family="text">
      <style:text-properties style:font-name-asian="標楷體" fo:font-size="11pt" style:font-size-asian="11pt" fo:language="af" fo:country="ZA"/>
    </style:style>
    <style:style style:name="T177" style:parent-style-name="超連結" style:family="text">
      <style:text-properties fo:language="af" fo:country="ZA"/>
    </style:style>
    <style:style style:name="P178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17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  <style:text-properties style:font-name-asian="標楷體" fo:font-size="11pt" style:font-size-asian="11pt" fo:language="af" fo:country="ZA"/>
    </style:style>
    <style:style style:name="P180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fo:language="af" fo:country="ZA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fo:language="af" fo:country="ZA"/>
    </style:style>
    <style:style style:name="T187" style:parent-style-name="預設段落字型" style:family="text">
      <style:text-properties style:font-name-asian="標楷體" fo:font-size="11pt" style:font-size-asian="11pt" fo:language="af" fo:country="ZA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fo:language="af" fo:country="ZA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P20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01" style:parent-style-name="預設段落字型" style:family="text">
      <style:text-properties style:font-name-asian="標楷體" fo:font-size="11pt" style:font-size-asian="11pt" fo:language="af" fo:country="ZA"/>
    </style:style>
    <style:style style:name="T202" style:parent-style-name="預設段落字型" style:family="text">
      <style:text-properties style:font-name-asian="標楷體" fo:font-size="11pt" style:font-size-asian="11pt" fo:language="af" fo:country="ZA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fo:language="af" fo:country="ZA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fo:language="af" fo:country="ZA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8" style:parent-style-name="預設段落字型" style:family="text">
      <style:text-properties style:font-name-asian="標楷體" fo:font-size="11pt" style:font-size-asian="11pt" fo:language="af" fo:country="ZA"/>
    </style:style>
    <style:style style:name="P21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fo:language="af" fo:country="ZA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24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31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35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size="11pt" style:font-size-asian="11pt" fo:language="af" fo:country="ZA"/>
    </style:style>
    <style:style style:name="T238" style:parent-style-name="預設段落字型" style:family="text">
      <style:text-properties style:font-name-asian="標楷體" fo:font-size="11pt" style:font-size-asian="11pt" fo:language="af" fo:country="ZA"/>
    </style:style>
    <style:style style:name="T23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 fo:language="af" fo:country="ZA"/>
    </style:style>
    <style:style style:name="T243" style:parent-style-name="預設段落字型" style:family="text">
      <style:text-properties style:font-name-asian="標楷體" fo:font-size="11pt" style:font-size-asian="11pt" fo:language="af" fo:country="ZA"/>
    </style:style>
    <style:style style:name="P24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253" style:parent-style-name="內文" style:family="paragraph">
      <style:paragraph-properties style:snap-to-layout-grid="false" fo:text-align="justify" style:line-height-at-least="0.2222in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5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 fo:language="af" fo:country="ZA"/>
    </style:style>
    <style:style style:name="P26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fo:language="af" fo:country="ZA"/>
    </style:style>
    <style:style style:name="P26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 fo:language="af" fo:country="ZA"/>
    </style:style>
    <style:style style:name="T267" style:parent-style-name="預設段落字型" style:family="text">
      <style:text-properties style:font-name-asian="標楷體" fo:font-size="11pt" style:font-size-asian="11pt" fo:language="af" fo:country="ZA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 fo:language="af" fo:country="ZA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P271" style:parent-style-name="內文" style:family="paragraph">
      <style:paragraph-properties style:snap-to-layout-grid="false" fo:text-align="justify" style:line-height-at-least="0.2222in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7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P27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 fo:language="af" fo:country="ZA"/>
    </style:style>
    <style:style style:name="T281" style:parent-style-name="預設段落字型" style:family="text">
      <style:text-properties style:font-name-asian="標楷體" fo:font-size="11pt" style:font-size-asian="11pt" fo:language="af" fo:country="ZA"/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 fo:language="af" fo:country="ZA"/>
    </style:style>
    <style:style style:name="P28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28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87" style:parent-style-name="預設段落字型" style:family="text">
      <style:text-properties style:font-name-asian="標楷體" fo:font-size="11pt" style:font-size-asian="11pt" fo:language="af" fo:country="ZA"/>
    </style:style>
    <style:style style:name="T28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28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29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291" style:parent-style-name="內文" style:family="paragraph">
      <style:paragraph-properties style:snap-to-layout-grid="false" fo:text-align="justify" style:line-height-at-least="0.2222in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95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309" style:family="table-column">
      <style:table-column-properties style:column-width="0.7868in"/>
    </style:style>
    <style:style style:name="TableColumn310" style:family="table-column">
      <style:table-column-properties style:column-width="1.084in"/>
    </style:style>
    <style:style style:name="TableColumn311" style:family="table-column">
      <style:table-column-properties style:column-width="1.2944in"/>
    </style:style>
    <style:style style:name="TableColumn312" style:family="table-column">
      <style:table-column-properties style:column-width="1.2645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1.1812in"/>
    </style:style>
    <style:style style:name="Table308" style:family="table">
      <style:table-properties style:width="6.7923in" fo:margin-left="0in" table:align="center"/>
    </style:style>
    <style:style style:name="TableRow315" style:family="table-row">
      <style:table-row-properties style:min-row-height="0.4034in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32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341" style:family="table-row">
      <style:table-row-properties style:min-row-height="0.5625in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Book Antiqua" style:font-name-asian="標楷體" style:font-weight-complex="bold"/>
    </style:style>
    <style:style style:name="T345" style:parent-style-name="預設段落字型" style:family="text">
      <style:text-properties style:font-name="Book Antiqua" style:font-name-asian="標楷體" style:font-weight-complex="bold"/>
    </style:style>
    <style:style style:name="T346" style:parent-style-name="預設段落字型" style:family="text">
      <style:text-properties style:font-name="Book Antiqua" style:font-name-asian="標楷體" style:font-weight-complex="bold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Book Antiqua" style:font-name-asian="標楷體" style:font-weight-complex="bold"/>
    </style:style>
    <style:style style:name="T349" style:parent-style-name="預設段落字型" style:family="text">
      <style:text-properties style:font-name="Book Antiqua" style:font-name-asian="標楷體" style:font-weight-complex="bold"/>
    </style:style>
    <style:style style:name="T350" style:parent-style-name="預設段落字型" style:family="text">
      <style:text-properties style:font-name="Book Antiqua" style:font-name-asian="標楷體" style:font-weight-complex="bold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Book Antiqua" style:font-name-asian="標楷體" style:font-size-complex="12p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Book Antiqua" style:font-name-asian="標楷體" style:font-size-complex="12pt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Book Antiqua" style:font-name-asian="標楷體" style:font-size-complex="12pt"/>
    </style:style>
    <style:style style:name="T360" style:parent-style-name="預設段落字型" style:family="text">
      <style:text-properties style:font-name="Book Antiqua" style:font-name-asian="標楷體" style:font-size-complex="12pt"/>
    </style:style>
    <style:style style:name="T361" style:parent-style-name="預設段落字型" style:family="text">
      <style:text-properties style:font-name="Book Antiqua" style:font-name-asian="標楷體" style:font-size-complex="12p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Book Antiqua" style:font-name-asian="標楷體" style:font-size-complex="12pt"/>
    </style:style>
    <style:style style:name="T366" style:parent-style-name="預設段落字型" style:family="text">
      <style:text-properties style:font-name="Book Antiqua" style:font-name-asian="標楷體" style:font-size-complex="12pt"/>
    </style:style>
    <style:style style:name="T367" style:parent-style-name="預設段落字型" style:family="text">
      <style:text-properties style:font-name="Book Antiqua" style:font-name-asian="標楷體" style:font-size-complex="12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None" style:family="text">
      <style:text-properties style:font-name="標楷體" style:font-name-asian="標楷體" style:font-name-complex="標楷體" style:font-size-complex="12pt"/>
    </style:style>
    <style:style style:name="T371" style:parent-style-name="None" style:family="text">
      <style:text-properties style:font-name="標楷體" style:font-name-asian="標楷體" style:font-name-complex="標楷體" style:font-size-complex="12pt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Book Antiqua" style:font-name-asian="標楷體" style:font-size-complex="12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None" style:family="text">
      <style:text-properties style:font-name="標楷體" style:font-name-asian="標楷體" style:font-name-complex="標楷體" style:font-size-complex="12pt"/>
    </style:style>
    <style:style style:name="T379" style:parent-style-name="None" style:family="text">
      <style:text-properties style:font-name="標楷體" style:font-name-asian="標楷體" style:font-name-complex="標楷體" style:font-size-complex="12pt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Book Antiqua" style:font-name-asian="標楷體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384" style:family="table-row">
      <style:table-row-properties style:min-row-height="0.6097in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="Book Antiqua" style:font-name-asian="標楷體" style:font-weight-complex="bold"/>
    </style:style>
    <style:style style:name="T388" style:parent-style-name="預設段落字型" style:family="text">
      <style:text-properties style:font-name="Book Antiqua" style:font-name-asian="標楷體" style:font-weight-complex="bold"/>
    </style:style>
    <style:style style:name="T389" style:parent-style-name="預設段落字型" style:family="text">
      <style:text-properties style:font-name="Book Antiqua" style:font-name-asian="標楷體" style:font-weight-complex="bold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="Book Antiqua" style:font-name-asian="標楷體" style:font-weight-complex="bold"/>
    </style:style>
    <style:style style:name="T392" style:parent-style-name="預設段落字型" style:family="text">
      <style:text-properties style:font-name="Book Antiqua" style:font-name-asian="標楷體" style:font-weight-complex="bold"/>
    </style:style>
    <style:style style:name="T393" style:parent-style-name="預設段落字型" style:family="text">
      <style:text-properties style:font-name="Book Antiqua" style:font-name-asian="標楷體" style:font-weight-complex="bold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Book Antiqua" style:font-name-asian="標楷體" style:font-size-complex="12pt"/>
    </style:style>
    <style:style style:name="T398" style:parent-style-name="預設段落字型" style:family="text">
      <style:text-properties style:font-name="Book Antiqua" style:font-name-asian="標楷體" style:font-size-complex="12pt"/>
    </style:style>
    <style:style style:name="T399" style:parent-style-name="預設段落字型" style:family="text">
      <style:text-properties style:font-name="Book Antiqua" style:font-name-asian="標楷體" style:font-size-complex="12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Book Antiqua" style:font-name-asian="標楷體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Book Antiqua" style:font-name-asian="標楷體" style:font-weight-complex="bold"/>
    </style:style>
    <style:style style:name="T412" style:parent-style-name="預設段落字型" style:family="text">
      <style:text-properties style:font-name="Book Antiqua" style:font-name-asian="標楷體" style:font-weight-complex="bold"/>
    </style:style>
    <style:style style:name="T413" style:parent-style-name="預設段落字型" style:family="text">
      <style:text-properties style:font-name="Book Antiqua" style:font-name-asian="標楷體" style:font-weight-complex="bold"/>
    </style:style>
    <style:style style:name="T414" style:parent-style-name="預設段落字型" style:family="text">
      <style:text-properties style:font-name="Book Antiqua" style:font-name-asian="標楷體" style:font-weight-complex="bold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Book Antiqua" style:font-name-asian="標楷體" style:font-weight-complex="bold"/>
    </style:style>
    <style:style style:name="T417" style:parent-style-name="預設段落字型" style:family="text">
      <style:text-properties style:font-name="Book Antiqua" style:font-name-asian="標楷體" style:font-weight-complex="bold"/>
    </style:style>
    <style:style style:name="T418" style:parent-style-name="預設段落字型" style:family="text">
      <style:text-properties style:font-name="Book Antiqua" style:font-name-asian="標楷體" style:font-weight-complex="bold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421" style:parent-style-name="None" style:family="text">
      <style:text-properties style:font-name="標楷體" style:font-name-asian="標楷體" style:font-name-complex="標楷體" fo:language="zh" fo:country="TW"/>
    </style:style>
    <style:style style:name="P422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423" style:parent-style-name="None" style:family="text">
      <style:text-properties style:font-name="標楷體" style:font-name-asian="標楷體" style:font-name-complex="標楷體"/>
    </style:style>
    <style:style style:name="T424" style:parent-style-name="None" style:family="text">
      <style:text-properties style:font-name="標楷體" style:font-name-asian="標楷體" style:font-name-complex="標楷體" fo:language="zh" fo:country="TW"/>
    </style:style>
    <style:style style:name="P425" style:parent-style-name="內文" style:family="paragraph">
      <style:paragraph-properties style:snap-to-layout-grid="false" fo:text-align="center" fo:margin-bottom="0.125in" style:line-height-at-least="0.1666in"/>
    </style:style>
    <style:style style:name="T426" style:parent-style-name="預設段落字型" style:family="text">
      <style:text-properties style:font-name="Book Antiqua" style:font-name-asian="標楷體" style:font-size-complex="12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Book Antiqua" style:font-name-asian="標楷體" style:font-size-complex="12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3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3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Book Antiqua" style:font-name-asian="標楷體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Book Antiqua" style:font-name-asian="標楷體" style:font-weight-complex="bold"/>
    </style:style>
    <style:style style:name="T447" style:parent-style-name="預設段落字型" style:family="text">
      <style:text-properties style:font-name="Book Antiqua" style:font-name-asian="標楷體" style:font-weight-complex="bold"/>
    </style:style>
    <style:style style:name="T448" style:parent-style-name="預設段落字型" style:family="text">
      <style:text-properties style:font-name="Book Antiqua" style:font-name-asian="標楷體" style:font-weight-complex="bold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Book Antiqua" style:font-name-asian="標楷體" style:font-weight-complex="bold"/>
    </style:style>
    <style:style style:name="T451" style:parent-style-name="預設段落字型" style:family="text">
      <style:text-properties style:font-name="Book Antiqua" style:font-name-asian="標楷體" style:font-weight-complex="bold"/>
    </style:style>
    <style:style style:name="T452" style:parent-style-name="預設段落字型" style:family="text">
      <style:text-properties style:font-name="Book Antiqua" style:font-name-asian="標楷體" style:font-weight-complex="bold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458" style:family="table-row">
      <style:table-row-properties style:min-row-height="0.3659in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Book Antiqua" style:font-name-asian="標楷體" style:font-weight-complex="bold"/>
    </style:style>
    <style:style style:name="T462" style:parent-style-name="預設段落字型" style:family="text">
      <style:text-properties style:font-name="Book Antiqua" style:font-name-asian="標楷體" style:font-weight-complex="bold"/>
    </style:style>
    <style:style style:name="T463" style:parent-style-name="預設段落字型" style:family="text">
      <style:text-properties style:font-name="Book Antiqua" style:font-name-asian="標楷體" style:font-weight-complex="bold"/>
    </style:style>
    <style:style style:name="P464" style:parent-style-name="內文" style:family="paragraph">
      <style:paragraph-properties style:snap-to-layout-grid="false" fo:text-align="center" style:line-height-at-least="0.1666in"/>
    </style:style>
    <style:style style:name="T465" style:parent-style-name="預設段落字型" style:family="text">
      <style:text-properties style:font-name="Book Antiqua" style:font-name-asian="標楷體" style:font-weight-complex="bold"/>
    </style:style>
    <style:style style:name="T466" style:parent-style-name="預設段落字型" style:family="text">
      <style:text-properties style:font-name="Book Antiqua" style:font-name-asian="標楷體" style:font-weight-complex="bold"/>
    </style:style>
    <style:style style:name="T467" style:parent-style-name="預設段落字型" style:family="text">
      <style:text-properties style:font-name="Book Antiqua" style:font-name-asian="標楷體" style:font-weight-complex="bold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Book Antiqua" style:font-name-asian="標楷體" style:font-size-complex="12p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None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80" style:parent-style-name="預設段落字型" style:family="text">
      <style:text-properties style:font-name="Book Antiqua" style:font-name-asian="標楷體" style:font-size-complex="12pt"/>
    </style:style>
    <style:style style:name="P48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None" style:family="text">
      <style:text-properties style:font-name="標楷體" style:font-name-asian="標楷體" style:font-name-complex="標楷體" style:font-size-complex="12pt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87" style:parent-style-name="預設段落字型" style:family="text">
      <style:text-properties style:font-name="Book Antiqua" style:font-name-asian="標楷體" style:font-size-complex="12p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Book Antiqua" style:font-name-asian="標楷體" style:font-size-complex="12pt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93" style:parent-style-name="預設段落字型" style:family="text">
      <style:text-properties style:font-name="Book Antiqua" style:font-name-asian="標楷體" style:font-size-complex="12pt"/>
    </style:style>
    <style:style style:name="P494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="Book Antiqua" style:font-name-asian="標楷體" style:font-size-complex="12pt"/>
    </style:style>
    <style:style style:name="P498" style:parent-style-name="內文" style:family="paragraph">
      <style:paragraph-properties fo:text-align="justify" fo:line-height="0.2222in"/>
    </style:style>
    <style:style style:name="T49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00" style:parent-style-name="預設段落字型" style:family="text">
      <style:text-properties style:font-name="Book Antiqua" style:font-name-asian="標楷體" style:font-size-complex="12pt"/>
    </style:style>
    <style:style style:name="P50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502" style:family="table-row">
      <style:table-row-properties style:min-row-height="0.3659in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Book Antiqua" style:font-name-asian="標楷體" style:font-weight-complex="bold"/>
    </style:style>
    <style:style style:name="T506" style:parent-style-name="預設段落字型" style:family="text">
      <style:text-properties style:font-name="Book Antiqua" style:font-name-asian="標楷體" style:font-weight-complex="bold"/>
    </style:style>
    <style:style style:name="T507" style:parent-style-name="預設段落字型" style:family="text">
      <style:text-properties style:font-name="Book Antiqua" style:font-name-asian="標楷體" style:font-weight-complex="bold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Book Antiqua" style:font-name-asian="標楷體" style:font-weight-complex="bold"/>
    </style:style>
    <style:style style:name="T510" style:parent-style-name="預設段落字型" style:family="text">
      <style:text-properties style:font-name="Book Antiqua" style:font-name-asian="標楷體" style:font-weight-complex="bold"/>
    </style:style>
    <style:style style:name="T511" style:parent-style-name="預設段落字型" style:family="text">
      <style:text-properties style:font-name="Book Antiqua" style:font-name-asian="標楷體" style:font-weight-complex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517" style:family="table-row">
      <style:table-row-properties style:min-row-height="0.3659in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Book Antiqua" style:font-name-asian="標楷體" style:font-weight-complex="bold"/>
    </style:style>
    <style:style style:name="T521" style:parent-style-name="預設段落字型" style:family="text">
      <style:text-properties style:font-name="Book Antiqua" style:font-name-asian="標楷體" style:font-weight-complex="bold"/>
    </style:style>
    <style:style style:name="T522" style:parent-style-name="預設段落字型" style:family="text">
      <style:text-properties style:font-name="Book Antiqua" style:font-name-asian="標楷體" style:font-weight-complex="bold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Book Antiqua" style:font-name-asian="標楷體" style:font-weight-complex="bold"/>
    </style:style>
    <style:style style:name="T525" style:parent-style-name="預設段落字型" style:family="text">
      <style:text-properties style:font-name="Book Antiqua" style:font-name-asian="標楷體" style:font-weight-complex="bold"/>
    </style:style>
    <style:style style:name="T526" style:parent-style-name="預設段落字型" style:family="text">
      <style:text-properties style:font-name="Book Antiqua" style:font-name-asian="標楷體" style:font-weight-complex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3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532" style:family="table-row">
      <style:table-row-properties style:min-row-height="0.3659in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</style:style>
    <style:style style:name="T535" style:parent-style-name="預設段落字型" style:family="text">
      <style:text-properties style:font-name="Book Antiqua" style:font-name-asian="標楷體" style:font-weight-complex="bold"/>
    </style:style>
    <style:style style:name="T536" style:parent-style-name="預設段落字型" style:family="text">
      <style:text-properties style:font-name="Book Antiqua" style:font-name-asian="標楷體" style:font-weight-complex="bold"/>
    </style:style>
    <style:style style:name="T537" style:parent-style-name="預設段落字型" style:family="text">
      <style:text-properties style:font-name="Book Antiqua" style:font-name-asian="標楷體" style:font-weight-complex="bold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Book Antiqua" style:font-name-asian="標楷體" style:font-weight-complex="bold"/>
    </style:style>
    <style:style style:name="T540" style:parent-style-name="預設段落字型" style:family="text">
      <style:text-properties style:font-name="Book Antiqua" style:font-name-asian="標楷體" style:font-weight-complex="bold"/>
    </style:style>
    <style:style style:name="T541" style:parent-style-name="預設段落字型" style:family="text">
      <style:text-properties style:font-name="Book Antiqua" style:font-name-asian="標楷體" style:font-weight-complex="bold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None" style:family="text">
      <style:text-properties style:font-name="標楷體" style:font-name-asian="標楷體" style:font-name-complex="標楷體" style:font-size-complex="12pt"/>
    </style:style>
    <style:style style:name="T545" style:parent-style-name="None" style:family="text">
      <style:text-properties style:font-name="標楷體" style:font-name-asian="標楷體" style:font-name-complex="標楷體" style:font-size-complex="12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Book Antiqua" style:font-name-asian="標楷體" style:font-size-complex="12pt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Book Antiqua" style:font-name-asian="標楷體" style:font-size-complex="12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Book Antiqua" style:font-name-asian="標楷體" style:font-size-complex="12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67" style:family="table-row">
      <style:table-row-properties style:min-row-height="0.4034in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57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57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57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Book Antiqua" style:font-name-asian="標楷體" style:font-weight-complex="bold"/>
    </style:style>
    <style:style style:name="T595" style:parent-style-name="預設段落字型" style:family="text">
      <style:text-properties style:font-name="Book Antiqua" style:font-name-asian="標楷體" style:font-weight-complex="bold"/>
    </style:style>
    <style:style style:name="T596" style:parent-style-name="預設段落字型" style:family="text">
      <style:text-properties style:font-name="Book Antiqua" style:font-name-asian="標楷體" style:font-weight-complex="bold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Book Antiqua" style:font-name-asian="標楷體" style:font-weight-complex="bold"/>
    </style:style>
    <style:style style:name="T599" style:parent-style-name="預設段落字型" style:family="text">
      <style:text-properties style:font-name="Book Antiqua" style:font-name-asian="標楷體" style:font-weight-complex="bold"/>
    </style:style>
    <style:style style:name="T600" style:parent-style-name="預設段落字型" style:family="text">
      <style:text-properties style:font-name="Book Antiqua" style:font-name-asian="標楷體" style:font-weight-complex="bold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Book Antiqua" style:font-name-asian="標楷體" style:font-size-complex="12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style:font-size-complex="12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Book Antiqua" style:font-name-asian="標楷體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Book Antiqua" style:font-name-asian="標楷體" style:font-size-complex="12pt"/>
    </style:style>
    <style:style style:name="T617" style:parent-style-name="預設段落字型" style:family="text">
      <style:text-properties style:font-name="Book Antiqua" style:font-name-asian="標楷體" style:font-size-complex="12pt"/>
    </style:style>
    <style:style style:name="T618" style:parent-style-name="預設段落字型" style:family="text">
      <style:text-properties style:font-name="Book Antiqua" style:font-name-asian="標楷體" style:font-size-complex="12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Book Antiqua" style:font-name-asian="標楷體" style:font-size-complex="12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25" style:family="table-row">
      <style:table-row-properties style:min-row-height="0.6097in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Book Antiqua" style:font-name-asian="標楷體" style:font-weight-complex="bold"/>
    </style:style>
    <style:style style:name="T629" style:parent-style-name="預設段落字型" style:family="text">
      <style:text-properties style:font-name="Book Antiqua" style:font-name-asian="標楷體" style:font-weight-complex="bold"/>
    </style:style>
    <style:style style:name="T630" style:parent-style-name="預設段落字型" style:family="text">
      <style:text-properties style:font-name="Book Antiqua" style:font-name-asian="標楷體" style:font-weight-complex="bold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Book Antiqua" style:font-name-asian="標楷體" style:font-weight-complex="bold"/>
    </style:style>
    <style:style style:name="T633" style:parent-style-name="預設段落字型" style:family="text">
      <style:text-properties style:font-name="Book Antiqua" style:font-name-asian="標楷體" style:font-weight-complex="bold"/>
    </style:style>
    <style:style style:name="T634" style:parent-style-name="預設段落字型" style:family="text">
      <style:text-properties style:font-name="Book Antiqua" style:font-name-asian="標楷體" style:font-weight-complex="bold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Book Antiqua" style:font-name-asian="標楷體" style:font-weight-complex="bold"/>
    </style:style>
    <style:style style:name="T650" style:parent-style-name="預設段落字型" style:family="text">
      <style:text-properties style:font-name="Book Antiqua" style:font-name-asian="標楷體" style:font-weight-complex="bold"/>
    </style:style>
    <style:style style:name="T651" style:parent-style-name="預設段落字型" style:family="text">
      <style:text-properties style:font-name="Book Antiqua" style:font-name-asian="標楷體" style:font-weight-complex="bold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Book Antiqua" style:font-name-asian="標楷體" style:font-weight-complex="bold"/>
    </style:style>
    <style:style style:name="T654" style:parent-style-name="預設段落字型" style:family="text">
      <style:text-properties style:font-name="Book Antiqua" style:font-name-asian="標楷體" style:font-weight-complex="bold"/>
    </style:style>
    <style:style style:name="T655" style:parent-style-name="預設段落字型" style:family="text">
      <style:text-properties style:font-name="Book Antiqua" style:font-name-asian="標楷體" style:font-weight-complex="bold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</style:style>
    <style:style style:name="T65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5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60" style:parent-style-name="內文" style:family="paragraph">
      <style:paragraph-properties style:snap-to-layout-grid="false" fo:text-align="center" fo:margin-bottom="0.125in" style:line-height-at-least="0.1666in"/>
    </style:style>
    <style:style style:name="T661" style:parent-style-name="預設段落字型" style:family="text">
      <style:text-properties style:font-name="Book Antiqua" style:font-name-asian="標楷體" style:font-size-complex="12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</style:style>
    <style:style style:name="T673" style:parent-style-name="預設段落字型" style:family="text">
      <style:text-properties style:font-name="Book Antiqua" style:font-name-asian="標楷體" style:font-weight-complex="bold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675" style:parent-style-name="預設段落字型" style:family="text">
      <style:text-properties style:font-name="Book Antiqua" style:font-name-asian="標楷體" style:font-weight-complex="bold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Book Antiqua" style:font-name-asian="標楷體" style:font-weight-complex="bold"/>
    </style:style>
    <style:style style:name="T678" style:parent-style-name="預設段落字型" style:family="text">
      <style:text-properties style:font-name="Book Antiqua" style:font-name-asian="標楷體" style:font-weight-complex="bold"/>
    </style:style>
    <style:style style:name="T679" style:parent-style-name="預設段落字型" style:family="text">
      <style:text-properties style:font-name="Book Antiqua" style:font-name-asian="標楷體" style:font-weight-complex="bold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85" style:family="table-row">
      <style:table-row-properties style:min-row-height="0.3659in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="Book Antiqua" style:font-name-asian="標楷體" style:font-weight-complex="bold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Book Antiqua" style:font-name-asian="標楷體" style:font-weight-complex="bold"/>
    </style:style>
    <style:style style:name="T693" style:parent-style-name="預設段落字型" style:family="text">
      <style:text-properties style:font-name="Book Antiqua" style:font-name-asian="標楷體" style:font-weight-complex="bold"/>
    </style:style>
    <style:style style:name="T694" style:parent-style-name="預設段落字型" style:family="text">
      <style:text-properties style:font-name="Book Antiqua" style:font-name-asian="標楷體" style:font-weight-complex="bold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bottom="0.125in" style:line-height-at-least="0.1666in"/>
    </style:style>
    <style:style style:name="T69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9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02" style:parent-style-name="內文" style:family="paragraph">
      <style:paragraph-properties style:snap-to-layout-grid="false" fo:text-align="center" fo:margin-bottom="0.125in" style:line-height-at-least="0.1666in"/>
    </style:style>
    <style:style style:name="T703" style:parent-style-name="預設段落字型" style:family="text">
      <style:text-properties style:font-name="Book Antiqua" style:font-name-asian="標楷體" style:font-size-complex="12p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bottom="0.125in" style:line-height-at-least="0.1666in"/>
    </style:style>
    <style:style style:name="T70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07" style:parent-style-name="內文" style:family="paragraph">
      <style:paragraph-properties style:snap-to-layout-grid="false" fo:text-align="center" fo:margin-bottom="0.125in" style:line-height-at-least="0.1666in"/>
    </style:style>
    <style:style style:name="T708" style:parent-style-name="預設段落字型" style:family="text">
      <style:text-properties style:font-name="Book Antiqua" style:font-name-asian="標楷體" style:font-size-complex="12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4" style:parent-style-name="內文" style:family="paragraph">
      <style:paragraph-properties style:snap-to-layout-grid="false" fo:text-align="center" fo:margin-bottom="0.125in" style:line-height-at-least="0.1666in"/>
    </style:style>
    <style:style style:name="T715" style:parent-style-name="預設段落字型" style:family="text">
      <style:text-properties style:font-name="Book Antiqua" style:font-name-asian="標楷體" style:font-size-complex="12pt"/>
    </style:style>
    <style:style style:name="P71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717" style:family="table-row">
      <style:table-row-properties style:min-row-height="0.3659in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Book Antiqua" style:font-name-asian="標楷體" style:font-weight-complex="bold"/>
    </style:style>
    <style:style style:name="T721" style:parent-style-name="預設段落字型" style:family="text">
      <style:text-properties style:font-name="Book Antiqua" style:font-name-asian="標楷體" style:font-weight-complex="bold"/>
    </style:style>
    <style:style style:name="T722" style:parent-style-name="預設段落字型" style:family="text">
      <style:text-properties style:font-name="Book Antiqua" style:font-name-asian="標楷體" style:font-weight-complex="bold"/>
    </style:style>
    <style:style style:name="P723" style:parent-style-name="內文" style:family="paragraph">
      <style:paragraph-properties style:snap-to-layout-grid="false" fo:text-align="center" style:line-height-at-least="0.1666in"/>
    </style:style>
    <style:style style:name="T724" style:parent-style-name="預設段落字型" style:family="text">
      <style:text-properties style:font-name="Book Antiqua" style:font-name-asian="標楷體" style:font-weight-complex="bold"/>
    </style:style>
    <style:style style:name="T725" style:parent-style-name="預設段落字型" style:family="text">
      <style:text-properties style:font-name="Book Antiqua" style:font-name-asian="標楷體" style:font-weight-complex="bold"/>
    </style:style>
    <style:style style:name="T726" style:parent-style-name="預設段落字型" style:family="text">
      <style:text-properties style:font-name="Book Antiqua" style:font-name-asian="標楷體" style:font-weight-complex="bold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1666in"/>
    </style:style>
    <style:style style:name="T730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8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739" style:family="table-row">
      <style:table-row-properties style:min-row-height="0.3097in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Book Antiqua" style:font-name-asian="標楷體" style:font-weight-complex="bold"/>
    </style:style>
    <style:style style:name="T743" style:parent-style-name="預設段落字型" style:family="text">
      <style:text-properties style:font-name="Book Antiqua" style:font-name-asian="標楷體" style:font-weight-complex="bold"/>
    </style:style>
    <style:style style:name="T744" style:parent-style-name="預設段落字型" style:family="text">
      <style:text-properties style:font-name="Book Antiqua" style:font-name-asian="標楷體" style:font-weight-complex="bold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Book Antiqua" style:font-name-asian="標楷體" style:font-weight-complex="bold"/>
    </style:style>
    <style:style style:name="T747" style:parent-style-name="預設段落字型" style:family="text">
      <style:text-properties style:font-name="Book Antiqua" style:font-name-asian="標楷體" style:font-weight-complex="bold"/>
    </style:style>
    <style:style style:name="T748" style:parent-style-name="預設段落字型" style:family="text">
      <style:text-properties style:font-name="Book Antiqua" style:font-name-asian="標楷體" style:font-weight-complex="bold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2" style:parent-style-name="內文" style:family="paragraph">
      <style:paragraph-properties fo:text-align="center" fo:line-height="0.2222in"/>
    </style:style>
    <style:style style:name="T75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="Book Antiqua" style:font-name-asian="標楷體" style:font-size-complex="12pt"/>
    </style:style>
    <style:style style:name="T756" style:parent-style-name="預設段落字型" style:family="text">
      <style:text-properties style:font-name="Book Antiqua" style:font-name-asian="標楷體" style:font-size-complex="12pt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0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761" style:family="table-row">
      <style:table-row-properties style:min-row-height="0.3659in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style:font-weight-complex="bold"/>
    </style:style>
    <style:style style:name="T765" style:parent-style-name="預設段落字型" style:family="text">
      <style:text-properties style:font-name="Book Antiqua" style:font-name-asian="標楷體" style:font-weight-complex="bold"/>
    </style:style>
    <style:style style:name="T766" style:parent-style-name="預設段落字型" style:family="text">
      <style:text-properties style:font-name="Book Antiqua" style:font-name-asian="標楷體" style:font-weight-complex="bold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="Book Antiqua" style:font-name-asian="標楷體" style:font-weight-complex="bold"/>
    </style:style>
    <style:style style:name="T769" style:parent-style-name="預設段落字型" style:family="text">
      <style:text-properties style:font-name="Book Antiqua" style:font-name-asian="標楷體" style:font-weight-complex="bold"/>
    </style:style>
    <style:style style:name="T770" style:parent-style-name="預設段落字型" style:family="text">
      <style:text-properties style:font-name="Book Antiqua" style:font-name-asian="標楷體" style:font-weight-complex="bold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79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788" style:family="table-column">
      <style:table-column-properties style:column-width="0.5in" style:use-optimal-column-width="false"/>
    </style:style>
    <style:style style:name="TableColumn789" style:family="table-column">
      <style:table-column-properties style:column-width="1.0409in" style:use-optimal-column-width="false"/>
    </style:style>
    <style:style style:name="TableColumn790" style:family="table-column">
      <style:table-column-properties style:column-width="0.8465in" style:use-optimal-column-width="false"/>
    </style:style>
    <style:style style:name="TableColumn791" style:family="table-column">
      <style:table-column-properties style:column-width="1.0861in" style:use-optimal-column-width="false"/>
    </style:style>
    <style:style style:name="TableColumn792" style:family="table-column">
      <style:table-column-properties style:column-width="0.7263in" style:use-optimal-column-width="false"/>
    </style:style>
    <style:style style:name="TableColumn793" style:family="table-column">
      <style:table-column-properties style:column-width="1.05in" style:use-optimal-column-width="false"/>
    </style:style>
    <style:style style:name="TableColumn794" style:family="table-column">
      <style:table-column-properties style:column-width="0.375in" style:use-optimal-column-width="false"/>
    </style:style>
    <style:style style:name="TableColumn795" style:family="table-column">
      <style:table-column-properties style:column-width="0.375in" style:use-optimal-column-width="false"/>
    </style:style>
    <style:style style:name="TableColumn796" style:family="table-column">
      <style:table-column-properties style:column-width="0.375in" style:use-optimal-column-width="false"/>
    </style:style>
    <style:style style:name="TableColumn797" style:family="table-column">
      <style:table-column-properties style:column-width="0.375in" style:use-optimal-column-width="false"/>
    </style:style>
    <style:style style:name="TableColumn798" style:family="table-column">
      <style:table-column-properties style:column-width="0.375in" style:use-optimal-column-width="false"/>
    </style:style>
    <style:style style:name="Table787" style:family="table">
      <style:table-properties style:width="7.125in" fo:margin-left="0.075in" table:align="lef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2777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807" style:family="table-row">
      <style:table-row-properties style:min-row-height="0.5909in" style:use-optimal-row-height="false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2777in"/>
    </style:style>
    <style:style style:name="T820" style:parent-style-name="預設段落字型" style:family="text">
      <style:text-properties style:font-name="標楷體" style:font-name-asian="標楷體" fo:letter-spacing="-0.0138in"/>
    </style:style>
    <style:style style:name="T821" style:parent-style-name="預設段落字型" style:family="text">
      <style:text-properties style:font-name="標楷體" style:font-name-asian="標楷體" fo:letter-spacing="-0.0138in"/>
    </style:style>
    <style:style style:name="T8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2777in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0.0069in solid #000000" fo:border-left="0.0312in solid #000000" fo:border-bottom="none" fo:border-right="none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2" style:family="table-cell">
      <style:table-cell-properties fo:border-top="0.0069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83" style:family="table-cell">
      <style:table-cell-properties fo:border="none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5" style:family="table-cell">
      <style:table-cell-properties fo:border="none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93" style:family="table-row">
      <style:table-row-properties style:min-row-height="0.4722in" style:use-optimal-row-height="false"/>
    </style:style>
    <style:style style:name="TableCell894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04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06" style:family="table-row">
      <style:table-row-properties style:min-row-height="0.4722in" style:use-optimal-row-height="false"/>
    </style:style>
    <style:style style:name="TableCell907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17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19" style:family="table-row">
      <style:table-row-properties style:min-row-height="0.4722in" style:use-optimal-row-height="false"/>
    </style:style>
    <style:style style:name="TableCell920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0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32" style:family="table-row">
      <style:table-row-properties style:min-row-height="0.4722in" style:use-optimal-row-height="false"/>
    </style:style>
    <style:style style:name="TableCell933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35" style:family="table-cell">
      <style:table-cell-properties fo:border="none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7" style:family="table-cell">
      <style:table-cell-properties fo:border="none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39" style:family="table-cell">
      <style:table-cell-properties fo:border="none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43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45" style:family="table-row">
      <style:table-row-properties style:min-row-height="0.4722in" style:use-optimal-row-height="false"/>
    </style:style>
    <style:style style:name="TableCell946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56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58" style:family="table-row">
      <style:table-row-properties style:min-row-height="0.4722in" style:use-optimal-row-height="false"/>
    </style:style>
    <style:style style:name="TableCell959" style:family="table-cell">
      <style:table-cell-properties fo:border-top="none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9" style:family="table-cell">
      <style:table-cell-properties fo:border-top="none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71" style:family="table-row">
      <style:table-row-properties style:min-row-height="1.1319in" style:use-optimal-row-height="false"/>
    </style:style>
    <style:style style:name="TableCell97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6" style:parent-style-name="內文" style:family="paragraph">
      <style:paragraph-properties style:snap-to-layout-grid="false" style:line-height-at-least="0.2777in" fo:margin-right="0.6666in"/>
      <style:text-properties style:font-name="標楷體" style:font-name-asian="標楷體" fo:font-weight="bold" style:font-weight-asian="bold"/>
    </style:style>
    <style:style style:name="P977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line-height="0.2777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4" style:parent-style-name="內文" style:family="paragraph">
      <style:paragraph-properties fo:text-align="center" fo:line-height="0.2777in" fo:text-indent="0.1944in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8" style:family="table-column">
      <style:table-column-properties style:column-width="1.1027in"/>
    </style:style>
    <style:style style:name="TableColumn999" style:family="table-column">
      <style:table-column-properties style:column-width="1.1944in"/>
    </style:style>
    <style:style style:name="TableColumn1000" style:family="table-column">
      <style:table-column-properties style:column-width="0.7743in"/>
    </style:style>
    <style:style style:name="TableColumn1001" style:family="table-column">
      <style:table-column-properties style:column-width="1.1979in"/>
    </style:style>
    <style:style style:name="TableColumn1002" style:family="table-column">
      <style:table-column-properties style:column-width="0.9958in"/>
    </style:style>
    <style:style style:name="TableColumn1003" style:family="table-column">
      <style:table-column-properties style:column-width="2.1069in"/>
    </style:style>
    <style:style style:name="Table997" style:family="table">
      <style:table-properties style:width="7.3722in" fo:margin-left="0in" table:align="center"/>
    </style:style>
    <style:style style:name="TableRow1004" style:family="table-row">
      <style:table-row-properties style:min-row-height="0.6298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24" style:family="table-row">
      <style:table-row-properties style:min-row-height="0.6298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27" style:parent-style-name="內文" style:family="paragraph">
      <style:paragraph-properties fo:text-align="center" fo:line-height="0.2777in"/>
    </style:style>
    <style:style style:name="T10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0pt" style:font-size-asian="10pt"/>
    </style:style>
    <style:style style:name="T10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</style:style>
    <style:style style:name="T10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</style:style>
    <style:style style:name="T10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55" style:family="table-row">
      <style:table-row-properties style:min-row-height="0.629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777in"/>
    </style:style>
    <style:style style:name="T10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65" style:family="table-row">
      <style:table-row-properties style:min-row-height="0.6875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68" style:parent-style-name="內文" style:family="paragraph">
      <style:paragraph-properties fo:text-align="center" fo:line-height="0.2777in"/>
    </style:style>
    <style:style style:name="T10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081" style:parent-style-name="內文" style:family="paragraph">
      <style:paragraph-properties fo:text-align="center" fo:line-height="0.2777in"/>
    </style:style>
    <style:style style:name="T10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087" style:family="table-row">
      <style:table-row-properties style:min-row-height="0.6298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90" style:parent-style-name="內文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097" style:family="table-row">
      <style:table-row-properties style:min-row-height="0.629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104" style:parent-style-name="內文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11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115" style:family="table-row">
      <style:table-row-properties style:min-row-height="0.6298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8" style:parent-style-name="內文" style:family="paragraph">
      <style:paragraph-properties fo:line-height="0.4166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line-height="0.4166in"/>
      <style:text-properties style:font-name="標楷體" style:font-name-asian="標楷體"/>
    </style:style>
    <style:style style:name="TableRow1136" style:family="table-row">
      <style:table-row-properties style:min-row-height="0.6298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paragraph-properties fo:line-height="150%"/>
      <style:text-properties style:font-name="標楷體" style:font-name-asian="標楷體"/>
    </style:style>
    <style:style style:name="P1145" style:parent-style-name="內文" style:family="paragraph">
      <style:paragraph-properties fo:line-height="150%"/>
      <style:text-properties style:font-name="標楷體" style:font-name-asian="標楷體"/>
    </style:style>
    <style:style style:name="P1146" style:parent-style-name="內文" style:family="paragraph">
      <style:paragraph-properties fo:line-height="150%" fo:text-indent="0.4166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language="af" fo:country="ZA"/>
    </style:style>
    <style:style style:name="T1149" style:parent-style-name="預設段落字型" style:family="text">
      <style:text-properties style:font-name="標楷體" style:font-name-asian="標楷體" fo:language="af" fo:country="ZA"/>
    </style:style>
    <style:style style:name="T1150" style:parent-style-name="預設段落字型" style:family="text">
      <style:text-properties style:font-name="標楷體" style:font-name-asian="標楷體" fo:language="af" fo:country="ZA"/>
    </style:style>
    <style:style style:name="T1151" style:parent-style-name="預設段落字型" style:family="text">
      <style:text-properties style:font-name="標楷體" style:font-name-asian="標楷體" fo:language="af" fo:country="ZA"/>
    </style:style>
    <style:style style:name="T1152" style:parent-style-name="預設段落字型" style:family="text">
      <style:text-properties style:font-name="標楷體" style:font-name-asian="標楷體" fo:language="af" fo:country="ZA"/>
    </style:style>
    <style:style style:name="T1153" style:parent-style-name="預設段落字型" style:family="text">
      <style:text-properties style:font-name="標楷體" style:font-name-asian="標楷體" fo:language="af" fo:country="ZA"/>
    </style:style>
    <style:style style:name="T1154" style:parent-style-name="預設段落字型" style:family="text">
      <style:text-properties style:font-name="標楷體" style:font-name-asian="標楷體" fo:language="af" fo:country="ZA"/>
    </style:style>
    <style:style style:name="T1155" style:parent-style-name="預設段落字型" style:family="text">
      <style:text-properties style:font-name="標楷體" style:font-name-asian="標楷體" fo:language="af" fo:country="ZA"/>
    </style:style>
    <style:style style:name="T1156" style:parent-style-name="預設段落字型" style:family="text">
      <style:text-properties style:font-name="標楷體" style:font-name-asian="標楷體" fo:language="af" fo:country="ZA"/>
    </style:style>
    <style:style style:name="T1157" style:parent-style-name="預設段落字型" style:family="text">
      <style:text-properties style:font-name="標楷體" style:font-name-asian="標楷體" fo:language="af" fo:country="ZA"/>
    </style:style>
    <style:style style:name="T1158" style:parent-style-name="預設段落字型" style:family="text">
      <style:text-properties style:font-name="標楷體" style:font-name-asian="標楷體" fo:language="af" fo:country="ZA"/>
    </style:style>
    <style:style style:name="T1159" style:parent-style-name="預設段落字型" style:family="text">
      <style:text-properties style:font-name="標楷體" style:font-name-asian="標楷體" fo:language="af" fo:country="ZA"/>
    </style:style>
    <style:style style:name="T1160" style:parent-style-name="預設段落字型" style:family="text">
      <style:text-properties style:font-name="標楷體" style:font-name-asian="標楷體" fo:language="af" fo:country="ZA"/>
    </style:style>
    <style:style style:name="T1161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8</text:span><text:span text:style-name="T22">年</text:span><text:span text:style-name="T23">11</text:span><text:span text:style-name="T24">月</text:span><text:span text:style-name="T25">4</text:span><text:span text:style-name="T26">日北市教特字第</text:span><text:span text:style-name="T27">10831077282</text:span><text:span text:style-name="T28">號函</text:span></text:p>
      <text:p text:style-name="P29"/>
      <text:p text:style-name="P30"><text:span text:style-name="T31">貳</text:span><text:span text:style-name="T32">、目</text:span><text:span text:style-name="T33"><text:s text:c="4"/></text:span><text:span text:style-name="T34">的：</text:span></text:p>
      <text:p text:style-name="P35"><text:span text:style-name="T36">一、提供資賦優異學生多元學習及互相觀摩的機會。</text:span></text:p>
      <text:p text:style-name="P37"><text:span text:style-name="T38">二、</text:span><text:span text:style-name="T39">透過有系統的音樂創作課程編排，結合電腦製譜軟體的應用，滿足對音樂創作有興趣資優生的學習需</text:span><text:span text:style-name="T40"><text:line-break/></text:span><text:span text:style-name="T41"><text:s text:c="8"/></text:span><text:span text:style-name="T42">求，提升學生創作動機。</text:span></text:p>
      <text:p text:style-name="P43"><text:span text:style-name="T44">三、</text:span><text:span text:style-name="T45">結合音樂創作與表演藝術，小組透過詞曲創作與展演設計，完整呈現創作作品，激發合作與創造能力。</text:span></text:p>
      <text:p text:style-name="P46"><text:span text:style-name="T47">四、發揮學校群組夥伴關係，共享資優教育資源。</text:span></text:p>
      <text:p text:style-name="P48"/>
      <text:p text:style-name="P49"><text:span text:style-name="T50">參、辦理單位：</text:span></text:p>
      <text:p text:style-name="P51"><text:span text:style-name="T52">一、主辦單位：臺北市政府教育局</text:span></text:p>
      <text:p text:style-name="P53">二、承辦單位：臺北市立南門國民中學</text:p>
      <text:p text:style-name="P54"><text:span text:style-name="T55">三、協辦單位：臺北市立第一女子高級中學</text:span></text:p>
      <text:p text:style-name="P56"/>
      <text:p text:style-name="P57"><text:span text:style-name="T58">肆、參加對象</text:span></text:p>
      <text:p text:style-name="P59"><text:span text:style-name="T60"><text:s text:c="4"/></text:span><text:span text:style-name="T61"><text:s/></text:span><text:span text:style-name="T62">臺北市公私立國中七年級</text:span><text:span text:style-name="T63">、八</text:span><text:span text:style-name="T64">年級學生與公私立高中一年級</text:span><text:span text:style-name="T65">、二</text:span><text:span text:style-name="T66">年級學生，至少符合下列一項標準：</text:span><text:span text:style-name="T67"><text:line-break/></text:span><text:span text:style-name="T68"><text:s text:c="7"/>1.</text:span><text:span text:style-name="T69">曾參加音樂競賽表現優異者，請檢附音樂競賽獎狀影本。</text:span></text:p>
      <text:p text:style-name="P70"><text:s text:c="9"/>2.對音樂創作有興趣的學生（樂器學習至少2年，唱譜能力佳），經師長推薦具優秀音樂能力者，檢<text:line-break/><text:s text:c="9"/>附音樂藝術才能特質觀察檢核表（附件一）。</text:p>
      <text:p text:style-name="P71"><text:span text:style-name="T72">伍、辦理期程：</text:span></text:p>
      <text:p text:style-name="P73"><text:span text:style-name="T74">一、課程時間：</text:span><text:span text:style-name="T75">109</text:span><text:span text:style-name="T76">年</text:span><text:span text:style-name="T77">3</text:span><text:span text:style-name="T78">月</text:span><text:span text:style-name="T79">21</text:span><text:span text:style-name="T80">日至</text:span><text:span text:style-name="T81">5</text:span><text:span text:style-name="T82">月</text:span><text:span text:style-name="T83">23</text:span><text:span text:style-name="T84">日</text:span><text:span text:style-name="T85">(</text:span><text:span text:style-name="T86">每週六</text:span><text:span text:style-name="T87">8</text:span><text:span text:style-name="T88">：</text:span><text:span text:style-name="T89">30-16</text:span><text:span text:style-name="T90">：</text:span><text:span text:style-name="T91">30</text:span><text:span text:style-name="T92">，</text:span><text:span text:style-name="T93">4</text:span><text:span text:style-name="T94">月</text:span><text:span text:style-name="T95">4</text:span><text:span text:style-name="T96">日春假停課</text:span><text:span text:style-name="T97">1</text:span><text:span text:style-name="T98">次，共上課</text:span><text:span text:style-name="T99">9</text:span><text:span text:style-name="T100">週</text:span><text:span text:style-name="T101">)<text:s/></text:span><text:span text:style-name="T102">，如遇自然災害（如：地震、颱風等）或不可抗力之因素，致上課日期或地點更動，將於</text:span><text:span text:style-name="T103">南門國中網站</text:span><text:span text:style-name="T104">http://www.nmjh.tp.edu.tw</text:span><text:span text:style-name="T105">之校</text:span><text:span text:style-name="T106">務行政公佈欄</text:span><text:span text:style-name="T107">公告</text:span><text:span text:style-name="T108">。</text:span></text:p>
      <text:p text:style-name="P109"><text:span text:style-name="T110">二、上課地點：臺北市立</text:span><text:span text:style-name="T111">南門</text:span><text:span text:style-name="T112">國民中學仁愛樓</text:span><text:span text:style-name="T113">2</text:span><text:span text:style-name="T114">樓多媒體教室（電腦</text:span><text:span text:style-name="T115">1</text:span><text:span text:style-name="T116">人</text:span><text:span text:style-name="T117">1</text:span><text:span text:style-name="T118">機）、</text:span><text:span text:style-name="T119">4</text:span><text:span text:style-name="T120">樓音樂教室、</text:span><text:span text:style-name="T121">2</text:span><text:span text:style-name="T122">樓校史</text:span></text:p>
      <text:p text:style-name="P123"><text:span text:style-name="T124"><text:s text:c="4"/></text:span><text:span text:style-name="T125">室、</text:span><text:span text:style-name="T126">表演藝術教室</text:span><text:span text:style-name="T127">與活動中心演奏廳</text:span><text:span text:style-name="T128">。</text:span></text:p>
      <text:p text:style-name="P129"/>
      <text:p text:style-name="P130"><text:span text:style-name="T131">陸、報名及繳費方式：</text:span></text:p>
      <text:p text:style-name="P132"><text:span text:style-name="T133">一、</text:span><text:span text:style-name="T134">報名方式：</text:span><text:span text:style-name="T135">欲參加學生請至南門國中網站</text:span><text:span text:style-name="T136">http://www.nmjh.tp.edu.tw</text:span><text:span text:style-name="T137">之校務行政公佈欄下載實施計畫，</text:span><text:span text:style-name="T138"><text:line-break/></text:span><text:span text:style-name="T139">填寫</text:span><text:span text:style-name="T140">個人報名表</text:span><text:span text:style-name="T141">(</text:span><text:span text:style-name="T142">附件二</text:span><text:span text:style-name="T143">)</text:span><text:span text:style-name="T144">，檢附佐證資料電子檔</text:span><text:span text:style-name="T145">(</text:span><text:span text:style-name="T146">附件一或音樂比賽獎狀影本掃描或拍照</text:span><text:span text:style-name="T147">)</text:span><text:span text:style-name="T148">即日起至</text:span><text:span text:style-name="T149">3</text:span><text:span text:style-name="T150">月</text:span><text:span text:style-name="T151">6</text:span><text:span text:style-name="T152">日</text:span><text:span text:style-name="T153">(</text:span><text:span text:style-name="T154">週五</text:span><text:span text:style-name="T155">)</text:span><text:span text:style-name="T156">期間</text:span><text:span text:style-name="T157">將</text:span><text:span text:style-name="T158">學生報名表</text:span><text:span text:style-name="T159">(</text:span><text:span text:style-name="T160">附件二</text:span><text:span text:style-name="T161">)</text:span><text:span text:style-name="T162">及</text:span><text:span text:style-name="T163">學生音樂競賽獎狀影本</text:span><text:span text:style-name="T164">(</text:span><text:span text:style-name="T165">附件一</text:span><text:span text:style-name="T166">)</text:span><text:span text:style-name="T167"><text:s/>E-mail:<text:s/></text:span><text:a xlink:href="mailto:t276@st.nmjh.tp.edu.tw" office:target-frame-name="_top" xlink:show="replace"><text:span text:style-name="T168">t276@</text:span><text:span text:style-name="T169">st.</text:span><text:span text:style-name="T170">nmjh.tp.edu.tw</text:span></text:a><text:span text:style-name="T171">向南門國中音樂組長報名，並請填以下</text:span><text:span text:style-name="T172">Google</text:span><text:span text:style-name="T173">表單系統確認報名序號與統計人數，額滿為止</text:span><text:span text:style-name="T174">。</text:span></text:p>
      <text:p text:style-name="P175"><text:span text:style-name="T176"><text:s/></text:span><text:a xlink:href="https://docs.google.com/forms/d/1knnOwNKWjm7r-ovHFALUOZ3mEOPSrcUFtZCHEygZ0Yk" office:target-frame-name="_top" xlink:show="replace"><text:span text:style-name="T177">https://docs.google.com/forms/d/1knnOwNKWjm7r-ovHFALUOZ3mEOPSrcUFtZCHEygZ0Yk</text:span></text:a></text:p>
      <text:p text:style-name="P178"/>
      <text:p text:style-name="P179"/>
      <text:p text:style-name="P180"><text:span text:style-name="T181"><text:s text:c="3"/></text:span><text:span text:style-name="T182">二、</text:span><text:span text:style-name="T183">繳費方式：</text:span><text:span text:style-name="T184"><text:s/></text:span></text:p>
      <text:p text:style-name="P185"><text:span text:style-name="T186">1.</text:span><text:span text:style-name="T187">校內生：請於</text:span><text:span text:style-name="T188">3</text:span><text:span text:style-name="T189">月</text:span><text:span text:style-name="T190">6</text:span><text:span text:style-name="T191">日</text:span><text:span text:style-name="T192">(</text:span><text:span text:style-name="T193">週五</text:span><text:span text:style-name="T194">)</text:span><text:span text:style-name="T195">以前，至本校音樂組繳</text:span><text:span text:style-name="T196">課程費用</text:span><text:span text:style-name="T197">1000</text:span><text:span text:style-name="T198">元</text:span><text:span text:style-name="T199">。</text:span></text:p>
      <text:p text:style-name="P200"><text:span text:style-name="T201">2.</text:span><text:span text:style-name="T202">校外生：請學生家長於</text:span><text:span text:style-name="T203">3</text:span><text:span text:style-name="T204">月</text:span><text:span text:style-name="T205">6</text:span><text:span text:style-name="T206">日</text:span><text:span text:style-name="T207">(</text:span><text:span text:style-name="T208">週五</text:span><text:span text:style-name="T209">)</text:span><text:span text:style-name="T210">以前，於上班時間至本校總務處出納組繳</text:span><text:span text:style-name="T211">課程費用</text:span><text:span text:style-name="T212">1000</text:span><text:span text:style-name="T213">元或</text:span><text:span text:style-name="T214">匯款至本校特種基金保管帳戶</text:span><text:span text:style-name="T215">(</text:span><text:span text:style-name="T216">需臨櫃匯款，無法於提款機轉帳</text:span><text:span text:style-name="T217">)</text:span><text:span text:style-name="T218">。</text:span></text:p>
      <text:p text:style-name="P219"><text:span text:style-name="T220"><text:s text:c="2"/></text:span><text:span text:style-name="T221">戶名：臺北市立</text:span><text:span text:style-name="T222">南門</text:span><text:span text:style-name="T223">國民中學特種基金保管款</text:span></text:p>
      <text:p text:style-name="P224"><text:span text:style-name="T225"><text:s text:c="2"/></text:span><text:span text:style-name="T226">銀行名稱：台北富邦商業銀行</text:span><text:span text:style-name="T227">-</text:span><text:span text:style-name="T228">公庫處</text:span><text:span text:style-name="T229">(012-21</text:span><text:span text:style-name="T230">02)</text:span></text:p>
      <text:soft-page-break/>
      <text:p text:style-name="P231"><text:span text:style-name="T232"><text:s text:c="2"/></text:span><text:span text:style-name="T233">帳號：</text:span><text:span text:style-name="T234">16052441900000</text:span></text:p>
      <text:p text:style-name="P235"><text:span text:style-name="T236"><text:s text:c="2"/></text:span><text:span text:style-name="T237">匯款收據拍照</text:span><text:span text:style-name="T238">E-mail:<text:s/></text:span><text:a xlink:href="mailto:t276@st.nmjh.tp.edu.tw" office:target-frame-name="_top" xlink:show="replace"><text:span text:style-name="T239">t276@st.nmjh.tp.edu.tw</text:span></text:a><text:span text:style-name="T240">給南門國中音樂組長收，以利彙整學員已繳費名單。逾期未繳</text:span><text:span text:style-name="T241">費</text:span><text:span text:style-name="T242">者視同放棄，將通知備取遞補並繳費。</text:span><text:span text:style-name="T243"><text:line-break/></text:span></text:p>
      <text:p text:style-name="P244"><text:span text:style-name="T245">柒、辦理經費：</text:span><text:span text:style-name="T246">本活動由臺北市政府教育局專款經費補助外，不足額部份由參加學生自付，每位自付</text:span><text:span text:style-name="T247">1,000</text:span><text:span text:style-name="T248">元</text:span><text:span text:style-name="T249"><text:line-break/></text:span><text:span text:style-name="T250"><text:s text:c="10"/></text:span><text:span text:style-name="T251">整（含課程期間之午餐、講師費、講義及教材費等）。</text:span></text:p>
      <text:p text:style-name="P252"/>
      <text:p text:style-name="P253"><text:span text:style-name="T254">捌、</text:span><text:span text:style-name="T255">其他：</text:span></text:p>
      <text:p text:style-name="P256"><text:span text:style-name="T257">1.</text:span><text:span text:style-name="T258">上課費用</text:span><text:span text:style-name="T259">繳費後概不退費</text:span><text:span text:style-name="T260">。</text:span></text:p>
      <text:p text:style-name="P261"><text:span text:style-name="T262">2.</text:span><text:span text:style-name="T263">全程無遲到、早退且積極參與者，頒發</text:span><text:span text:style-name="T264">參加證書。</text:span></text:p>
      <text:p text:style-name="P265"><text:span text:style-name="T266">3.</text:span><text:span text:style-name="T267">表現優異之小組及個人</text:span><text:span text:style-name="T268">頒發獎狀與獎品</text:span><text:span text:style-name="T269">，以茲鼓勵。</text:span><text:span text:style-name="T270"><text:line-break/></text:span></text:p>
      <text:p text:style-name="P271"><text:span text:style-name="T272">玖、聯絡資訊</text:span><text:span text:style-name="T273">：</text:span></text:p>
      <text:p text:style-name="P274"><text:span text:style-name="T275">聯絡人：南門國中輔導室音樂組楊麗雪組長</text:span></text:p>
      <text:p text:style-name="P276"><text:span text:style-name="T277">聯絡電話：</text:span><text:span text:style-name="T278">2314-2775</text:span><text:span text:style-name="T279">分機</text:span><text:span text:style-name="T280">353 <text:s/></text:span><text:span text:style-name="T281">手機：</text:span><text:span text:style-name="T282">0919-572-418 <text:s/>E-mail: t276@</text:span><text:span text:style-name="T283">st.</text:span><text:span text:style-name="T284">nmjh.tp.edu.tw</text:span></text:p>
      <text:p text:style-name="P285">聯絡箱號碼：177</text:p>
      <text:p text:style-name="P286"><text:span text:style-name="T287">學校網址：</text:span><text:a xlink:href="http://www.nmjh.tp.edu.tw/" office:target-frame-name="_top" xlink:show="replace"><text:span text:style-name="T288">http://www.nmjh.tp.edu.tw/</text:span></text:a></text:p>
      <text:p text:style-name="P289">學校地址：臺北市中正區廣州街6號(小南門捷運站2號出口)</text:p>
      <text:p text:style-name="P290"/>
      <text:p text:style-name="P291"><text:span text:style-name="T292">拾</text:span><text:span text:style-name="T293">、課程表</text:span><text:span text:style-name="T294">：</text:span></text:p>
      <text:soft-page-break/>
      <text:p text:style-name="P295"><text:span text:style-name="T296">臺北市</text:span><text:span text:style-name="T297">109</text:span><text:span text:style-name="T298">年度區域性資賦優異教育方案</text:span></text:p>
      <text:p text:style-name="P299"><text:span text:style-name="T300">「</text:span><text:span text:style-name="T301">玩聲音</text:span><text:span text:style-name="T302">.</text:span><text:span text:style-name="T303">找感動</text:span><text:span text:style-name="T304">--</text:span><text:span text:style-name="T305">實現我的音樂創作夢</text:span><text:span text:style-name="T306">」</text:span><text:span text:style-name="T307">課程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日期</text:span></text:p>
            <text:p text:style-name="P319"><text:span text:style-name="T320">時間</text:span></text:p>
          </table:table-cell>
          <table:table-cell table:style-name="TableCell321">
            <text:p text:style-name="P322"><text:span text:style-name="T323">3/21</text:span><text:span text:style-name="T324">（六）</text:span></text:p>
          </table:table-cell>
          <table:table-cell table:style-name="TableCell325">
            <text:p text:style-name="P326"><text:span text:style-name="T327">3/28</text:span><text:span text:style-name="T328">（六）</text:span></text:p>
          </table:table-cell>
          <table:table-cell table:style-name="TableCell329">
            <text:p text:style-name="P330"><text:span text:style-name="T331">4/11</text:span><text:span text:style-name="T332">（六）</text:span></text:p>
          </table:table-cell>
          <table:table-cell table:style-name="TableCell333">
            <text:p text:style-name="P334"><text:span text:style-name="T335">4/18</text:span><text:span text:style-name="T336">（六）</text:span></text:p>
          </table:table-cell>
          <table:table-cell table:style-name="TableCell337">
            <text:p text:style-name="P338"><text:span text:style-name="T339">4/25</text:span><text:span text:style-name="T340">（六）</text:span></text:p>
          </table:table-cell>
        </table:table-row>
        <table:table-row table:style-name="TableRow341">
          <table:table-cell table:style-name="TableCell342">
            <text:p text:style-name="P343"><text:span text:style-name="T344">8</text:span><text:span text:style-name="T345">：</text:span><text:span text:style-name="T346">30~</text:span></text:p>
            <text:p text:style-name="P347"><text:span text:style-name="T348">9</text:span><text:span text:style-name="T349">：</text:span><text:span text:style-name="T350">15</text:span></text:p>
          </table:table-cell>
          <table:table-cell table:style-name="TableCell351">
            <text:p text:style-name="P352">相見歡</text:p>
            <text:p text:style-name="P353"><text:span text:style-name="T354">楊麗雪老師</text:span></text:p>
          </table:table-cell>
          <table:table-cell table:style-name="TableCell355">
            <text:p text:style-name="P356"><text:span text:style-name="T357">音樂和絃組成</text:span></text:p>
            <text:p text:style-name="P358"><text:span text:style-name="T359">與進行原則</text:span><text:span text:style-name="T360"><text:line-break/></text:span><text:span text:style-name="T361">楊麗雪</text:span></text:p>
          </table:table-cell>
          <table:table-cell table:style-name="TableCell362" table:number-rows-spanned="2">
            <text:p text:style-name="P363">和絃分析</text:p>
            <text:p text:style-name="P364"><text:span text:style-name="T365">與旋律創作</text:span><text:span text:style-name="T366"><text:line-break/></text:span><text:span text:style-name="T367">楊麗雪</text:span></text:p>
          </table:table-cell>
          <table:table-cell table:style-name="TableCell368" table:number-rows-spanned="2">
            <text:p text:style-name="P369"><text:span text:style-name="T370">Final</text:span><text:span text:style-name="T371">軟體</text:span></text:p>
            <text:p text:style-name="P372"><text:span text:style-name="T373">編曲</text:span><text:span text:style-name="T374">實作</text:span></text:p>
            <text:p text:style-name="P375">楊麗雪</text:p>
          </table:table-cell>
          <table:table-cell table:style-name="TableCell376" table:number-rows-spanned="2">
            <text:p text:style-name="P377"><text:span text:style-name="T378">Final</text:span><text:span text:style-name="T379">軟體</text:span></text:p>
            <text:p text:style-name="P380"><text:span text:style-name="T381">編曲</text:span><text:span text:style-name="T382">實作</text:span></text:p>
            <text:p text:style-name="P383">楊麗雪</text:p>
          </table:table-cell>
        </table:table-row>
        <table:table-row table:style-name="TableRow384">
          <table:table-cell table:style-name="TableCell385">
            <text:p text:style-name="P386"><text:span text:style-name="T387">9</text:span><text:span text:style-name="T388">：</text:span><text:span text:style-name="T389">25~</text:span></text:p>
            <text:p text:style-name="P390"><text:span text:style-name="T391">10</text:span><text:span text:style-name="T392">：</text:span><text:span text:style-name="T393">10</text:span></text:p>
          </table:table-cell>
          <table:table-cell table:style-name="TableCell394">
            <text:p text:style-name="P395">電腦音樂</text:p>
            <text:p text:style-name="P396"><text:span text:style-name="T397">初探</text:span><text:span text:style-name="T398"><text:line-break/></text:span><text:span text:style-name="T399">楊麗雪老師</text:span></text:p>
          </table:table-cell>
          <table:table-cell table:style-name="TableCell400" table:number-rows-spanned="3">
            <text:p text:style-name="P401"><text:span text:style-name="T402">音樂創作工具與軟體應用</text:span></text:p>
            <text:p text:style-name="P403"><text:span text:style-name="T404">楊志凱老師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10</text:span><text:span text:style-name="T412">：</text:span><text:span text:style-name="T413">2</text:span><text:span text:style-name="T414">0~</text:span></text:p>
            <text:p text:style-name="P415"><text:span text:style-name="T416">11</text:span><text:span text:style-name="T417">：</text:span><text:span text:style-name="T418">05</text:span></text:p>
          </table:table-cell>
          <table:table-cell table:style-name="TableCell419" table:number-rows-spanned="2">
            <text:p text:style-name="P420"><text:span text:style-name="T421">古典音樂</text:span></text:p>
            <text:p text:style-name="P422"><text:span text:style-name="T423">vs</text:span><text:span text:style-name="T424">流行音樂</text:span></text:p>
            <text:p text:style-name="P425"><text:span text:style-name="T426">楊志凱老師</text:span>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音樂創作工具與軟體應用</text:span></text:p>
            <text:p text:style-name="P431"><text:span text:style-name="T432">楊志凱老師</text:span></text:p>
          </table:table-cell>
          <table:table-cell table:style-name="TableCell433" table:number-rows-spanned="2">
            <text:p text:style-name="P434"><text:span text:style-name="T435">舞臺肢體開發與訓練</text:span><text:span text:style-name="T436"><text:line-break/></text:span><text:span text:style-name="T437">鄧建欣老師</text:span></text:p>
          </table:table-cell>
          <table:table-cell table:style-name="TableCell438" table:number-rows-spanned="2">
            <text:p text:style-name="P439"><text:span text:style-name="T440">音樂創作工具與軟體應用</text:span></text:p>
            <text:p text:style-name="P441"><text:span text:style-name="T442">楊志凱老師</text:span></text:p>
          </table:table-cell>
        </table:table-row>
        <table:table-row table:style-name="TableRow443">
          <table:table-cell table:style-name="TableCell444">
            <text:p text:style-name="P445"><text:span text:style-name="T446">11</text:span><text:span text:style-name="T447">：</text:span><text:span text:style-name="T448">15~</text:span></text:p>
            <text:p text:style-name="P449"><text:span text:style-name="T450">12</text:span><text:span text:style-name="T451">：</text:span><text:span text:style-name="T452">00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13</text:span><text:span text:style-name="T462">：</text:span><text:span text:style-name="T463">00~</text:span></text:p>
            <text:p text:style-name="P464"><text:span text:style-name="T465">13</text:span><text:span text:style-name="T466">：</text:span><text:span text:style-name="T467">45</text:span></text:p>
          </table:table-cell>
          <table:table-cell table:style-name="TableCell468" table:number-rows-spanned="3">
            <text:p text:style-name="P469"><text:span text:style-name="T470">主題與變奏</text:span></text:p>
            <text:p text:style-name="P471"><text:span text:style-name="T472">賞析</text:span></text:p>
            <text:p text:style-name="P473"><text:span text:style-name="T474">楊麗雪老師</text:span></text:p>
          </table:table-cell>
          <table:table-cell table:style-name="TableCell475" table:number-rows-spanned="3">
            <text:p text:style-name="P476"><text:span text:style-name="T477">聲音開發訓練</text:span></text:p>
            <text:p text:style-name="P478"><text:span text:style-name="T479">溫賢咏</text:span><text:span text:style-name="T480">老師</text:span></text:p>
            <text:p text:style-name="P481"/>
          </table:table-cell>
          <table:table-cell table:style-name="TableCell482" table:number-rows-spanned="3">
            <text:p text:style-name="P483"><text:span text:style-name="T484">Vocal Percussion</text:span></text:p>
            <text:p text:style-name="P485"><text:span text:style-name="T486">溫賢咏</text:span><text:span text:style-name="T487">老師</text:span></text:p>
          </table:table-cell>
          <table:table-cell table:style-name="TableCell488" table:number-rows-spanned="3">
            <text:p text:style-name="P489"><text:span text:style-name="T490">A Cappella</text:span></text:p>
            <text:p text:style-name="P491"><text:span text:style-name="T492">溫賢咏</text:span><text:span text:style-name="T493">老師</text:span></text:p>
            <text:p text:style-name="P494"/>
          </table:table-cell>
          <table:table-cell table:style-name="TableCell495" table:number-rows-spanned="3">
            <text:p text:style-name="P496"><text:span text:style-name="T497">A Cappella</text:span></text:p>
            <text:p text:style-name="P498"><text:span text:style-name="T499">溫賢咏</text:span><text:span text:style-name="T500">老師</text:span></text:p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3</text:span><text:span text:style-name="T506">：</text:span><text:span text:style-name="T507">55~</text:span></text:p>
            <text:p text:style-name="P508"><text:span text:style-name="T509">14</text:span><text:span text:style-name="T510">：</text:span><text:span text:style-name="T511">40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4</text:span><text:span text:style-name="T521">：</text:span><text:span text:style-name="T522">50~</text:span></text:p>
            <text:p text:style-name="P523"><text:span text:style-name="T524">15</text:span><text:span text:style-name="T525">：</text:span><text:span text:style-name="T526">35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5</text:span><text:span text:style-name="T536">：</text:span><text:span text:style-name="T537">45~</text:span></text:p>
            <text:p text:style-name="P538"><text:span text:style-name="T539">16</text:span><text:span text:style-name="T540">：</text:span><text:span text:style-name="T541">30</text:span></text:p>
          </table:table-cell>
          <table:table-cell table:style-name="TableCell542">
            <text:p text:style-name="P543"><text:span text:style-name="T544">Final</text:span><text:span text:style-name="T545">軟體</text:span></text:p>
            <text:p text:style-name="P546"><text:span text:style-name="T547">打譜練習</text:span></text:p>
            <text:p text:style-name="P548">楊麗雪老師</text:p>
          </table:table-cell>
          <table:table-cell table:style-name="TableCell549">
            <text:p text:style-name="P550"><text:span text:style-name="T551">打譜</text:span><text:span text:style-name="T552">實作指導</text:span></text:p>
            <text:p text:style-name="P553">楊麗雪老師</text:p>
          </table:table-cell>
          <table:table-cell table:style-name="TableCell554">
            <text:p text:style-name="P555"><text:span text:style-name="T556">打譜</text:span><text:span text:style-name="T557">實作指導</text:span></text:p>
            <text:p text:style-name="P558">楊麗雪老師</text:p>
          </table:table-cell>
          <table:table-cell table:style-name="TableCell559">
            <text:p text:style-name="P560">旋律創作</text:p>
            <text:p text:style-name="P561">楊麗雪老師</text:p>
          </table:table-cell>
          <table:table-cell table:style-name="TableCell562">
            <text:p text:style-name="P563"><text:span text:style-name="T564">和弦進行</text:span><text:span text:style-name="T565">實作</text:span></text:p>
            <text:p text:style-name="P566">楊麗雪老師</text:p>
          </table:table-cell>
        </table:table-row>
        <table:table-row table:style-name="TableRow567">
          <table:table-cell table:style-name="TableCell568">
            <text:p text:style-name="P569"><text:span text:style-name="T570">日期</text:span></text:p>
            <text:p text:style-name="P571"><text:span text:style-name="T572">時間</text:span></text:p>
          </table:table-cell>
          <table:table-cell table:style-name="TableCell573">
            <text:p text:style-name="P574"><text:span text:style-name="T575">5/2</text:span><text:span text:style-name="T576">（六）</text:span></text:p>
          </table:table-cell>
          <table:table-cell table:style-name="TableCell577">
            <text:p text:style-name="P578"><text:span text:style-name="T579">5/9</text:span><text:span text:style-name="T580">（六）</text:span></text:p>
          </table:table-cell>
          <table:table-cell table:style-name="TableCell581">
            <text:p text:style-name="P582"><text:span text:style-name="T583">5/16</text:span><text:span text:style-name="T584">（六）</text:span></text:p>
          </table:table-cell>
          <table:table-cell table:style-name="TableCell585">
            <text:p text:style-name="P586"><text:span text:style-name="T587">5/23</text:span><text:span text:style-name="T588">（六）</text:span></text:p>
          </table:table-cell>
          <table:table-cell table:style-name="TableCell589" table:number-rows-spanned="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8</text:span><text:span text:style-name="T595">：</text:span><text:span text:style-name="T596">30~</text:span></text:p>
            <text:p text:style-name="P597"><text:span text:style-name="T598">9</text:span><text:span text:style-name="T599">：</text:span><text:span text:style-name="T600">15</text:span></text:p>
          </table:table-cell>
          <table:table-cell table:style-name="TableCell601" table:number-rows-spanned="2">
            <text:p text:style-name="P602"><text:span text:style-name="T603">音樂主題</text:span></text:p>
            <text:p text:style-name="P604"><text:span text:style-name="T605">與變奏賞析</text:span></text:p>
            <text:p text:style-name="P606"><text:span text:style-name="T607">楊麗雪老師</text:span></text:p>
          </table:table-cell>
          <table:table-cell table:style-name="TableCell608">
            <text:p text:style-name="P609">音樂App</text:p>
            <text:p text:style-name="P610"><text:span text:style-name="T611">楊麗雪老師</text:span></text:p>
          </table:table-cell>
          <table:table-cell table:style-name="TableCell612">
            <text:p text:style-name="P613"><text:span text:style-name="T614">音樂和絃組成</text:span></text:p>
            <text:p text:style-name="P615"><text:span text:style-name="T616">與進行原則</text:span><text:span text:style-name="T617"><text:line-break/></text:span><text:span text:style-name="T618">楊麗雪老師</text:span></text:p>
          </table:table-cell>
          <table:table-cell table:style-name="TableCell619" table:number-rows-spanned="2">
            <text:p text:style-name="P620"><text:span text:style-name="T621">成果發表分組練習與指導</text:span></text:p>
            <text:p text:style-name="P622"><text:span text:style-name="T623">楊麗雪老師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9</text:span><text:span text:style-name="T629">：</text:span><text:span text:style-name="T630">25~</text:span></text:p>
            <text:p text:style-name="P631"><text:span text:style-name="T632">10</text:span><text:span text:style-name="T633">：</text:span><text:span text:style-name="T634">10</text:span></text:p>
          </table:table-cell>
          <table:covered-table-cell>
            <text:p text:style-name="P635"/>
          </table:covered-table-cell>
          <table:table-cell table:style-name="TableCell636" table:number-rows-spanned="3">
            <text:p text:style-name="P637">音樂創意賞析與實作</text:p>
            <text:p text:style-name="P638"><text:span text:style-name="T639">張哲豪老師</text:span></text:p>
          </table:table-cell>
          <table:table-cell table:style-name="TableCell640" table:number-rows-spanned="3">
            <text:p text:style-name="P641">音樂創意賞析與實作</text:p>
            <text:p text:style-name="P642"><text:span text:style-name="T643">張哲豪老師</text:span>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0</text:span><text:span text:style-name="T650">：</text:span><text:span text:style-name="T651">20~</text:span></text:p>
            <text:p text:style-name="P652"><text:span text:style-name="T653">11</text:span><text:span text:style-name="T654">：</text:span><text:span text:style-name="T655">05</text:span></text:p>
          </table:table-cell>
          <table:table-cell table:style-name="TableCell656" table:number-rows-spanned="2">
            <text:p text:style-name="P657"><text:span text:style-name="T658">音樂創作工具</text:span><text:span text:style-name="T659">軟體應用</text:span></text:p>
            <text:p text:style-name="P660"><text:span text:style-name="T661">楊志凱老師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rows-spanned="2">
            <text:p text:style-name="P665"><text:span text:style-name="T666">舞臺肢體開發與訓練</text:span><text:span text:style-name="T667"><text:line-break/></text:span><text:span text:style-name="T668">鄧建欣老師</text:span>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<text:span text:style-name="T673">11</text:span><text:span text:style-name="T674">：</text:span><text:span text:style-name="T675">15~</text:span></text:p>
            <text:p text:style-name="P676"><text:span text:style-name="T677">12</text:span><text:span text:style-name="T678">：</text:span><text:span text:style-name="T679">00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13</text:span><text:span text:style-name="T689">：</text:span><text:span text:style-name="T690">00~</text:span></text:p>
            <text:p text:style-name="P691"><text:span text:style-name="T692">13</text:span><text:span text:style-name="T693">：</text:span><text:span text:style-name="T694">45</text:span></text:p>
          </table:table-cell>
          <table:table-cell table:style-name="TableCell695" table:number-rows-spanned="2">
            <text:p text:style-name="P696"><text:span text:style-name="T697">舞臺肢體開發與訓練</text:span><text:span text:style-name="T698"><text:line-break/></text:span><text:span text:style-name="T699">鄧建欣老師</text:span></text:p>
          </table:table-cell>
          <table:table-cell table:style-name="TableCell700">
            <text:p text:style-name="P701">音樂App</text:p>
            <text:p text:style-name="P702"><text:span text:style-name="T703">楊麗雪老師</text:span></text:p>
          </table:table-cell>
          <table:table-cell table:style-name="TableCell704" table:number-rows-spanned="3">
            <text:p text:style-name="P705"><text:span text:style-name="T706">電腦製譜軟體</text:span></text:p>
            <text:p text:style-name="P707"><text:span text:style-name="T708">楊麗雪老師</text:span></text:p>
          </table:table-cell>
          <table:table-cell table:style-name="TableCell709" table:number-rows-spanned="3">
            <text:p text:style-name="P710"><text:span text:style-name="T711">成果發表與</text:span></text:p>
            <text:p text:style-name="P712"><text:span text:style-name="T713">作品賞析</text:span></text:p>
            <text:p text:style-name="P714"><text:span text:style-name="T715">楊麗雪老師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13</text:span><text:span text:style-name="T721">：</text:span><text:span text:style-name="T722">55~</text:span></text:p>
            <text:p text:style-name="P723"><text:span text:style-name="T724">14</text:span><text:span text:style-name="T725">：</text:span><text:span text:style-name="T726">40</text:span></text:p>
          </table:table-cell>
          <table:covered-table-cell>
            <text:p text:style-name="P727"/>
          </table:covered-table-cell>
          <table:table-cell table:style-name="TableCell728" table:number-rows-spanned="3">
            <text:p text:style-name="P729"><text:span text:style-name="T730"><text:s text:c="4"/></text:span><text:span text:style-name="T731">用</text:span><text:span text:style-name="T732">iPad</text:span></text:p>
            <text:p text:style-name="P733">做音樂</text:p>
            <text:p text:style-name="P734"><text:span text:style-name="T735">何孟翰老師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14</text:span><text:span text:style-name="T743">：</text:span><text:span text:style-name="T744">50~</text:span></text:p>
            <text:p text:style-name="P745"><text:span text:style-name="T746">15</text:span><text:span text:style-name="T747">：</text:span><text:span text:style-name="T748">35</text:span></text:p>
          </table:table-cell>
          <table:table-cell table:style-name="TableCell749" table:number-rows-spanned="2">
            <text:p text:style-name="P750"><text:span text:style-name="T751">編曲軟體</text:span></text:p>
            <text:p text:style-name="P752"><text:span text:style-name="T753">應用</text:span></text:p>
            <text:p text:style-name="P754"><text:span text:style-name="T755">楊志凱老師</text:span><text:span text:style-name="T756"><text:line-break/>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15</text:span><text:span text:style-name="T765">：</text:span><text:span text:style-name="T766">45~</text:span></text:p>
            <text:p text:style-name="P767"><text:span text:style-name="T768">16</text:span><text:span text:style-name="T769">：</text:span><text:span text:style-name="T770">30</text:span>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音樂App</text:p>
            <text:p text:style-name="P775">楊麗雪老師</text:p>
          </table:table-cell>
          <table:table-cell table:style-name="TableCell776">
            <text:p text:style-name="P777">心得分享與頒發證書獎品</text:p>
            <text:p text:style-name="P778">楊麗雪老師</text:p>
          </table:table-cell>
          <table:covered-table-cell>
            <text:p text:style-name="P779"/>
          </table:covered-table-cell>
        </table:table-row>
      </table:table>
      <text:p text:style-name="P780"/>
      <text:p text:style-name="P781"/>
      <text:p text:style-name="P782"><text:span text:style-name="T783">附件一</text:span></text:p>
      <text:p text:style-name="P784"/>
      <text:p text:style-name="P785">臺北市109年度區域性資賦優異教育方案</text:p>
      <text:p text:style-name="P786">音樂藝術才能特質觀察檢核表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3">
            <text:p text:style-name="P801"><text:span text:style-name="T802">序號：</text:span><text:span text:style-name="T803"><text:s text:c="13"/></text:span><text:span text:style-name="T804">（不需填）</text:span></text:p>
          </table:table-cell>
          <table:covered-table-cell/>
          <table:covered-table-cell/>
          <table:table-cell table:style-name="TableCell805" table:number-columns-spanned="8">
            <text:p text:style-name="P80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姓名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身分證字號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就讀學校</text:p>
          </table:table-cell>
          <table:table-cell table:style-name="TableCell818" table:number-columns-spanned="6">
            <text:p text:style-name="P819"><text:span text:style-name="T820">臺北市</text:span><text:span text:style-name="T821"><text:s text:c="29"/></text:span><text:span text:style-name="T822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1">
            <text:p text:style-name="P825"><text:span text:style-name="T826">音樂優異能力觀察量表（由推薦人勾選）</text:span><text:span text:style-name="T827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6">
            <text:p text:style-name="P830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優</text:p>
          </table:table-cell>
          <table:table-cell table:style-name="TableCell833">
            <text:p text:style-name="P834">良</text:p>
          </table:table-cell>
          <table:table-cell table:style-name="TableCell835">
            <text:p text:style-name="P836">佳</text:p>
          </table:table-cell>
          <table:table-cell table:style-name="TableCell837">
            <text:p text:style-name="P838">可</text:p>
          </table:table-cell>
          <table:table-cell table:style-name="TableCell839">
            <text:p text:style-name="P840">否</text:p>
          </table:table-cell>
        </table:table-row>
        <table:table-row table:style-name="TableRow841">
          <table:table-cell table:style-name="TableCell842" table:number-columns-spanned="6">
            <text:p text:style-name="P843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□</text:p>
          </table:table-cell>
          <table:table-cell table:style-name="TableCell885">
            <text:p text:style-name="P886">□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</table:table-row>
        <table:table-row table:style-name="TableRow893">
          <table:table-cell table:style-name="TableCell894" table:number-columns-spanned="6">
            <text:p text:style-name="P895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>□</text:p>
          </table:table-cell>
          <table:table-cell table:style-name="TableCell898">
            <text:p text:style-name="P899">□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</table:table-row>
        <table:table-row table:style-name="TableRow906">
          <table:table-cell table:style-name="TableCell907" table:number-columns-spanned="6">
            <text:p text:style-name="P908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□</text:p>
          </table:table-cell>
          <table:table-cell table:style-name="TableCell911">
            <text:p text:style-name="P912">□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</table:table-row>
        <table:table-row table:style-name="TableRow919">
          <table:table-cell table:style-name="TableCell920" table:number-columns-spanned="6">
            <text:p text:style-name="P921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□</text:p>
          </table:table-cell>
          <table:table-cell table:style-name="TableCell924">
            <text:p text:style-name="P925">□</text:p>
          </table:table-cell>
          <table:table-cell table:style-name="TableCell926">
            <text:p text:style-name="P927">□</text:p>
          </table:table-cell>
          <table:table-cell table:style-name="TableCell928">
            <text:p text:style-name="P929">□</text:p>
          </table:table-cell>
          <table:table-cell table:style-name="TableCell930">
            <text:p text:style-name="P931">□</text:p>
          </table:table-cell>
        </table:table-row>
        <table:table-row table:style-name="TableRow932">
          <table:table-cell table:style-name="TableCell933" table:number-columns-spanned="6">
            <text:p text:style-name="P934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□</text:p>
          </table:table-cell>
          <table:table-cell table:style-name="TableCell937">
            <text:p text:style-name="P938">□</text:p>
          </table:table-cell>
          <table:table-cell table:style-name="TableCell939">
            <text:p text:style-name="P940">□</text:p>
          </table:table-cell>
          <table:table-cell table:style-name="TableCell941">
            <text:p text:style-name="P942">□</text:p>
          </table:table-cell>
          <table:table-cell table:style-name="TableCell943">
            <text:p text:style-name="P944">□</text:p>
          </table:table-cell>
        </table:table-row>
        <table:table-row table:style-name="TableRow945">
          <table:table-cell table:style-name="TableCell946" table:number-columns-spanned="6">
            <text:p text:style-name="P947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□</text:p>
          </table:table-cell>
        </table:table-row>
        <table:table-row table:style-name="TableRow958">
          <table:table-cell table:style-name="TableCell959" table:number-columns-spanned="6">
            <text:p text:style-name="P960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</table:table-row>
        <table:table-row table:style-name="TableRow971">
          <table:table-cell table:style-name="TableCell972" table:number-columns-spanned="11">
            <text:p text:style-name="P973">音樂表現傑出之具體事蹟（經音樂學者專家、藝文領域任課教師、個別課指導教師、導師或家長觀察，以簡明文字推薦敘述）</text:p>
            <text:p text:style-name="P974"/>
            <text:p text:style-name="P975"/>
            <text:p text:style-name="P976">推薦人（□學者專家<text:s/>□藝文任課教師<text:s/>□個別課教師<text:s/>□導師<text:s/>□家長）簽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77"><text:span text:style-name="T978">本表參考資料：</text:span><text:span text:style-name="T979">郭靜姿</text:span><text:span text:style-name="T980">教授編製之「音樂性向觀察推薦表」</text:span><text:span text:style-name="T981"><text:tab/></text:span></text:p>
      <text:p text:style-name="P982"><text:span text:style-name="T983">附件二</text:span></text:p>
      <text:p text:style-name="P984"><text:span text:style-name="T985">臺北市</text:span><text:span text:style-name="T986">立南門國民中學</text:span><text:span text:style-name="T987">109</text:span><text:span text:style-name="T988">年度區域性資賦優異教育方案</text:span></text:p>
      <text:p text:style-name="P989"><text:span text:style-name="T990">「玩聲音</text:span><text:span text:style-name="T991">.</text:span><text:span text:style-name="T992">找感動</text:span><text:span text:style-name="T993">--</text:span><text:span text:style-name="T994">實現我的音樂創作夢」</text:span><text:span text:style-name="T995">--<text:s/></text:span><text:span text:style-name="T996">個人報名表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校名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班級</text:span></text:p>
          </table:table-cell>
          <table:table-cell table:style-name="TableCell1012">
            <text:p text:style-name="P1013"><text:span text:style-name="T1014">年</text:span><text:span text:style-name="T1015"><text:s text:c="3"/></text:span><text:span text:style-name="T1016">班</text:span></text:p>
          </table:table-cell>
          <table:table-cell table:style-name="TableCell1017">
            <text:p text:style-name="P1018"><text:span text:style-name="T1019">姓</text:span><text:span text:style-name="T1020"><text:s/></text:span><text:span text:style-name="T1021">名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性別</text:p>
            <text:p text:style-name="P1027"><text:span text:style-name="T1028">(</text:span><text:span text:style-name="T1029">請註記</text:span><text:span text:style-name="T1030">█</text:span><text:span text:style-name="T1031">)</text:span></text:p>
          </table:table-cell>
          <table:table-cell table:style-name="TableCell1032">
            <text:p text:style-name="P1033"><text:span text:style-name="T1034">□</text:span><text:span text:style-name="T1035">男</text:span><text:span text:style-name="T1036"><text:s text:c="2"/></text:span><text:span text:style-name="T1037">□</text:span><text:span text:style-name="T1038">女</text:span></text:p>
          </table:table-cell>
          <table:table-cell table:style-name="TableCell1039">
            <text:p text:style-name="P1040"><text:span text:style-name="T1041">生日</text:span></text:p>
          </table:table-cell>
          <table:table-cell table:style-name="TableCell1042">
            <text:p text:style-name="P1043"><text:span text:style-name="T1044"><text:s/></text:span><text:span text:style-name="T1045">年</text:span><text:span text:style-name="T1046"><text:s text:c="2"/></text:span><text:span text:style-name="T1047">月</text:span><text:span text:style-name="T1048"><text:s text:c="2"/></text:span><text:span text:style-name="T1049">日</text:span></text:p>
          </table:table-cell>
          <table:table-cell table:style-name="TableCell1050">
            <text:p text:style-name="P1051"><text:span text:style-name="T1052">身分證字號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住址</text:span>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家裡電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緊急聯絡人</text:p>
            <text:p text:style-name="P1068"><text:span text:style-name="T1069">姓</text:span><text:span text:style-name="T1070"><text:s/></text:span><text:span text:style-name="T1071">名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關係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手機</text:p>
            <text:p text:style-name="P1081"><text:span text:style-name="T1082">(</text:span><text:span text:style-name="T1083">簡訊通知</text:span><text:span text:style-name="T1084">)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報名資格</text:p>
            <text:p text:style-name="P1090"><text:span text:style-name="T1091">(</text:span><text:span text:style-name="T1092">請註記</text:span><text:span text:style-name="T1093">█</text:span><text:span text:style-name="T1094">)</text:span></text:p>
          </table:table-cell>
          <table:table-cell table:style-name="TableCell1095" table:number-columns-spanned="5">
            <text:p text:style-name="P1096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專長樂器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音樂簡歷</text:p>
            <text:p text:style-name="P1104"><text:span text:style-name="T1105">(</text:span><text:span text:style-name="T1106">條列式</text:span><text:span text:style-name="T1107">)</text:span></text:p>
          </table:table-cell>
          <table:table-cell table:style-name="TableCell1108" table:number-columns-spanned="3">
            <text:p text:style-name="P1109">1.</text:p>
            <text:p text:style-name="P1110"/>
            <text:p text:style-name="P1111">2.<text:s/></text:p>
            <text:p text:style-name="P1112"/>
            <text:p text:style-name="P1113">3.</text:p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6">
            <text:p text:style-name="P1117">家長同意書</text:p>
            <text:p text:style-name="P1118"><text:span text:style-name="T1119"><text:s text:c="4"/></text:span><text:span text:style-name="T1120">茲同意本人子弟</text:span><text:span text:style-name="T1121"><text:s text:c="15"/></text:span><text:span text:style-name="T1122">(</text:span><text:span text:style-name="T1123"><text:s text:c="5"/></text:span><text:span text:style-name="T1124">年</text:span><text:span text:style-name="T1125"><text:s text:c="4"/></text:span><text:span text:style-name="T1126"><text:s/></text:span><text:span text:style-name="T1127">班</text:span><text:span text:style-name="T1128"><text:s text:c="5"/></text:span><text:span text:style-name="T1129">號</text:span><text:span text:style-name="T1130">)</text:span><text:span text:style-name="T1131">參加臺北市立南門國民中學</text:span><text:span text:style-name="T1132">109</text:span><text:span text:style-name="T1133">年度區域性資賦優異教育方案，期間願負責上下學接送、交通安全狀況，並督促子弟遵守承辦單位之一切規定。</text:span><text:span text:style-name="T1134"><text:s text:c="18"/></text:span></text:p>
            <text:p text:style-name="P1135"><text:s text:c="29"/>家長簽章：<text:s text:c="19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6">
            <text:p text:style-name="P1138"><text:span text:style-name="T1139"><text:s text:c="14"/></text:span><text:span text:style-name="T1140">承辦人：</text:span><text:span text:style-name="T1141"><text:s text:c="24"/></text:span><text:span text:style-name="T1142">單位主管：</text:span><text:span text:style-name="T114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4">備註：1.資優方案課程期間緊急聯絡電話：南門國中音樂組長<text:s/>楊麗雪<text:s/>2314-2775分機353</text:p>
      <text:p text:style-name="P1145"><text:s text:c="38"/>手機0919-572-418 <text:s text:c="11"/></text:p>
      <text:p text:style-name="P1146"><text:span text:style-name="T1147"><text:s/>2.</text:span><text:span text:style-name="T1148">錄取名單</text:span><text:span text:style-name="T1149">3</text:span><text:span text:style-name="T1150">月</text:span><text:span text:style-name="T1151">7</text:span><text:span text:style-name="T1152">日</text:span><text:span text:style-name="T1153">(</text:span><text:span text:style-name="T1154">週六</text:span><text:span text:style-name="T1155">)</text:span><text:span text:style-name="T1156">公佈於南門國中網站</text:span><text:span text:style-name="T1157">http://www.nmjh.tp.edu.tw</text:span><text:span text:style-name="T1158">之</text:span><text:span text:style-name="T1159"><text:line-break/></text:span><text:span text:style-name="T1160"><text:s text:c="8"/></text:span><text:span text:style-name="T1161"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20-02-07T03:45:00Z</meta:creation-date>
    <dc:date>2020-02-07T03:45:00Z</dc:date>
    <meta:print-date>2018-11-26T09:0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0" meta:character-count="4286" meta:row-count="30" meta:non-whitespace-character-count="3654"/>
  </office:meta>
</office:document-meta>
</file>