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48in" style:use-optimal-column-width="false"/>
    </style:style>
    <style:style style:name="TableColumn3" style:family="table-column">
      <style:table-column-properties style:column-width="0.5173in" style:use-optimal-column-width="false"/>
    </style:style>
    <style:style style:name="TableColumn4" style:family="table-column">
      <style:table-column-properties style:column-width="1.293in" style:use-optimal-column-width="false"/>
    </style:style>
    <style:style style:name="TableColumn5" style:family="table-column">
      <style:table-column-properties style:column-width="0.6465in" style:use-optimal-column-width="false"/>
    </style:style>
    <style:style style:name="TableColumn6" style:family="table-column">
      <style:table-column-properties style:column-width="1.1638in" style:use-optimal-column-width="false"/>
    </style:style>
    <style:style style:name="TableColumn7" style:family="table-column">
      <style:table-column-properties style:column-width="0.9048in" style:use-optimal-column-width="false"/>
    </style:style>
    <style:style style:name="TableColumn8" style:family="table-column">
      <style:table-column-properties style:column-width="1.6812in" style:use-optimal-column-width="false"/>
    </style:style>
    <style:style style:name="Table1" style:family="table" style:master-page-name="MP0">
      <style:table-properties style:width="7.2618in" fo:margin-left="0in" table:align="left"/>
    </style:style>
    <style:style style:name="TableRow9" style:family="table-row">
      <style:table-row-properties style:min-row-height="1.274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1.55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1.4888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752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3.50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9652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體育及衛生保健科</text:span><text:span text:style-name="T14">專案借調教師申請表</text:span><text:span text:style-name="T15">109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專案借調</text:p>
            <text:p text:style-name="P25">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內文"><text:span text:style-name="T81">擬借調</text:span><text:span text:style-name="T82">教師：</text:span><text:span text:style-name="T83"><text:s text:c="12"/></text:span><text:span text:style-name="T84">(</text:span><text:span text:style-name="T85">請簽章</text:span><text:span text:style-name="T86">) <text:s text:c="35"/></text:span></text:p>
            <text:p text:style-name="P87"><text:s text:c="4"/>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0-02-04T02:58:00Z</meta:creation-date>
    <dc:date>2020-02-04T02:58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