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olumn12" style:family="table-column">
      <style:table-column-properties style:column-width="0.2048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7.2833in" style:use-optimal-column-width="false"/>
    </style:style>
    <style:style style:name="Table11" style:family="table">
      <style:table-properties style:width="9.4444in" fo:margin-left="0in" table:align="center"/>
    </style:style>
    <style:style style:name="TableRow22" style:family="table-row">
      <style:table-row-properties style:min-row-height="0.013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anguage="st" fo:country="ZA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5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7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2305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0.2305in"/>
          <style:tab-stop style:type="left" style:position="3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Row115" style:family="table-row">
      <style:table-row-properties style:min-row-height="0.977in" style:use-optimal-row-height="false" fo:keep-together="always"/>
    </style:style>
    <style:style style:name="P116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T136" style:parent-style-name="預設段落字型" style:family="text">
      <style:text-properties style:font-name="標楷體" style:font-name-asian="標楷體" style:font-name-complex="BiauKai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anguage="st" fo:country="ZA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8826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language="st" fo:country="ZA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BiauKai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203" style:parent-style-name="預設段落字型" style:family="text">
      <style:text-properties style:font-name="標楷體" style:font-name-asian="標楷體" style:font-name-complex="BiauKai"/>
    </style:style>
    <style:style style:name="T204" style:parent-style-name="預設段落字型" style:family="text">
      <style:text-properties style:font-name="標楷體" style:font-name-asian="標楷體" style:font-name-complex="BiauKai"/>
    </style:style>
    <style:style style:name="T205" style:parent-style-name="預設段落字型" style:family="text">
      <style:text-properties style:font-name="標楷體" style:font-name-asian="標楷體" style:font-name-complex="BiauKai"/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P207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ableRow213" style:family="table-row">
      <style:table-row-properties style:min-row-height="0.5729in" style:use-optimal-row-height="false" fo:keep-together="always"/>
    </style:style>
    <style:style style:name="P214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標楷體" style:font-name-asian="標楷體" fo:language="st" fo:country="ZA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BiauKai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923in" style:use-optimal-row-height="false" fo:keep-together="always"/>
    </style:style>
    <style:style style:name="P24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BiauKai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BiauKai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BiauKai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673in" style:use-optimal-row-height="false" fo:keep-together="always"/>
    </style:style>
    <style:style style:name="P27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BiauKai"/>
    </style:style>
    <style:style style:name="T303" style:parent-style-name="預設段落字型" style:family="text">
      <style:text-properties style:font-name="標楷體" style:font-name-asian="標楷體" style:font-name-complex="BiauKai"/>
    </style:style>
    <style:style style:name="T304" style:parent-style-name="預設段落字型" style:family="text">
      <style:text-properties style:font-name="標楷體" style:font-name-asian="標楷體" style:font-name-complex="BiauKai"/>
    </style:style>
    <style:style style:name="T305" style:parent-style-name="預設段落字型" style:family="text">
      <style:text-properties style:font-name="標楷體" style:font-name-asian="標楷體" style:font-name-complex="BiauKai"/>
    </style:style>
    <style:style style:name="T306" style:parent-style-name="預設段落字型" style:family="text">
      <style:text-properties style:font-name="標楷體" style:font-name-asian="標楷體" style:font-name-complex="BiauKai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ableRow310" style:family="table-row">
      <style:table-row-properties style:min-row-height="0.538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152in" style:use-optimal-row-height="false" fo:keep-together="always"/>
    </style:style>
    <style:style style:name="P34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BiauKai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152in" style:use-optimal-row-height="false" fo:keep-together="always"/>
    </style:style>
    <style:style style:name="P37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152in" style:use-optimal-row-height="false" fo:keep-together="always"/>
    </style:style>
    <style:style style:name="P40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BiauKai"/>
    </style:style>
    <style:style style:name="T424" style:parent-style-name="預設段落字型" style:family="text">
      <style:text-properties style:font-name="標楷體" style:font-name-asian="標楷體" style:font-name-complex="BiauKai"/>
    </style:style>
    <style:style style:name="T425" style:parent-style-name="預設段落字型" style:family="text">
      <style:text-properties style:font-name="標楷體" style:font-name-asian="標楷體" style:font-name-complex="BiauKai"/>
    </style:style>
    <style:style style:name="T426" style:parent-style-name="預設段落字型" style:family="text">
      <style:text-properties style:font-name="標楷體" style:font-name-asian="標楷體" style:font-name-complex="BiauKai"/>
    </style:style>
    <style:style style:name="T427" style:parent-style-name="預設段落字型" style:family="text">
      <style:text-properties style:font-name="標楷體" style:font-name-asian="標楷體" style:font-name-complex="BiauKai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5472in" style:use-optimal-row-height="false" fo:keep-together="always"/>
    </style:style>
    <style:style style:name="P43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45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language-asian="zh" style:country-asian="HK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ableRow466" style:family="table-row">
      <style:table-row-properties style:min-row-height="0.476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BiauKai"/>
    </style:style>
    <style:style style:name="T492" style:parent-style-name="預設段落字型" style:family="text">
      <style:text-properties style:font-name="標楷體" style:font-name-asian="標楷體" style:font-name-complex="BiauKai"/>
    </style:style>
    <style:style style:name="T493" style:parent-style-name="預設段落字型" style:family="text">
      <style:text-properties style:font-name="標楷體" style:font-name-asian="標楷體" style:font-name-complex="BiauKai"/>
    </style:style>
    <style:style style:name="T494" style:parent-style-name="預設段落字型" style:family="text">
      <style:text-properties style:font-name="標楷體" style:font-name-asian="標楷體" style:font-name-complex="BiauKai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TableRow497" style:family="table-row">
      <style:table-row-properties style:min-row-height="0.3534in" style:use-optimal-row-height="false" fo:keep-together="always"/>
    </style:style>
    <style:style style:name="P498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50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language-asian="zh" style:country-asian="HK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min-row-height="0.5159in" style:use-optimal-row-height="false" fo:keep-together="always"/>
    </style:style>
    <style:style style:name="P52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min-row-height="0.5812in" style:use-optimal-row-height="false" fo:keep-together="always"/>
    </style:style>
    <style:style style:name="P55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language-asian="zh" style:country-asian="HK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/>
    </style:style>
    <style:style style:name="T595" style:parent-style-name="預設段落字型" style:family="text">
      <style:text-properties style:font-name="標楷體" style:font-name-asian="標楷體" style:font-name-complex="BiauKai"/>
    </style:style>
    <style:style style:name="TableRow596" style:family="table-row">
      <style:table-row-properties style:min-row-height="0.5277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name-complex="BiauKai"/>
    </style:style>
    <style:style style:name="T620" style:parent-style-name="預設段落字型" style:family="text">
      <style:text-properties style:font-name="標楷體" style:font-name-asian="標楷體" style:font-name-complex="新細明體"/>
    </style:style>
    <style:style style:name="T621" style:parent-style-name="預設段落字型" style:family="text">
      <style:text-properties style:font-name="標楷體" style:font-name-asian="標楷體" style:font-name-complex="新細明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language-asian="zh" style:country-asian="HK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min-row-height="0.5833in" style:use-optimal-row-height="false" fo:keep-together="always"/>
    </style:style>
    <style:style style:name="P63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BiauKai"/>
    </style:style>
    <style:style style:name="T654" style:parent-style-name="預設段落字型" style:family="text">
      <style:text-properties style:font-name="標楷體" style:font-name-asian="標楷體" style:font-name-complex="BiauKai"/>
    </style:style>
    <style:style style:name="T655" style:parent-style-name="預設段落字型" style:family="text">
      <style:text-properties style:font-name="標楷體" style:font-name-asian="標楷體" style:font-name-complex="BiauKai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language-asian="zh" style:country-asian="HK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BiauKai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ableRow664" style:family="table-row">
      <style:table-row-properties style:min-row-height="0.7784in" style:use-optimal-row-height="false" fo:keep-together="always"/>
    </style:style>
    <style:style style:name="P66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新細明體"/>
    </style:style>
    <style:style style:name="T686" style:parent-style-name="預設段落字型" style:family="text">
      <style:text-properties style:font-name="標楷體" style:font-name-asian="標楷體" style:font-name-complex="新細明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name-complex="BiauKai"/>
    </style:style>
    <style:style style:name="T694" style:parent-style-name="預設段落字型" style:family="text">
      <style:text-properties style:font-name="標楷體" style:font-name-asian="標楷體" style:font-name-complex="BiauKai"/>
    </style:style>
    <style:style style:name="T695" style:parent-style-name="預設段落字型" style:family="text">
      <style:text-properties style:font-name="標楷體" style:font-name-asian="標楷體" style:font-name-complex="新細明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language-asian="zh" style:country-asian="HK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新細明體"/>
    </style:style>
    <style:style style:name="T700" style:parent-style-name="預設段落字型" style:family="text">
      <style:text-properties style:font-name="標楷體" style:font-name-asian="標楷體" style:font-name-complex="新細明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BiauKai"/>
    </style:style>
    <style:style style:name="T707" style:parent-style-name="預設段落字型" style:family="text">
      <style:text-properties style:font-name="標楷體" style:font-name-asian="標楷體" style:font-name-complex="新細明體"/>
    </style:style>
    <style:style style:name="TableRow708" style:family="table-row">
      <style:table-row-properties style:min-row-height="0.4111in" style:use-optimal-row-height="false" fo:keep-together="always"/>
    </style:style>
    <style:style style:name="P70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2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Row728" style:family="table-row">
      <style:table-row-properties style:min-row-height="0.4861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49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language-asian="zh" style:country-asian="HK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name-complex="BiauKai"/>
    </style:style>
    <style:style style:name="T759" style:parent-style-name="預設段落字型" style:family="text">
      <style:text-properties style:font-name="標楷體" style:font-name-asian="標楷體" style:font-name-complex="新細明體"/>
    </style:style>
    <style:style style:name="TableRow760" style:family="table-row">
      <style:table-row-properties style:min-row-height="0.7888in" style:use-optimal-row-height="false" fo:keep-together="always"/>
    </style:style>
    <style:style style:name="P76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>
        <style:tab-stops>
          <style:tab-stop style:type="left" style:position="3.0833in"/>
        </style:tab-stops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language-asian="zh" style:country-asian="HK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min-row-height="0.3152in" style:use-optimal-row-height="false" fo:keep-together="always"/>
    </style:style>
    <style:style style:name="P79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line-height="0.2777in">
        <style:tab-stops>
          <style:tab-stop style:type="left" style:position="3.0833in"/>
        </style:tab-stops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<text:s text:c="19"/></text:span><text:span text:style-name="T3">臺北市立萬華國民中學</text:span><text:span text:style-name="T4">108</text:span><text:span text:style-name="T5">學年度第</text:span><text:span text:style-name="T6">2</text:span><text:span text:style-name="T7">學期重要行事週曆</text:span><text:span text:style-name="T8"><text:s text:c="9"/></text:span><text:span text:style-name="T9">1090215</text:span><text:span text:style-name="T10">核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月份</text:span></text:p>
          </table:table-cell>
          <table:table-cell table:style-name="TableCell26">
            <text:p text:style-name="P27">週次</text:p>
          </table: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table-cell table:style-name="TableCell42">
            <text:p text:style-name="P43">行<text:s text:c="15"/>事<text:s text:c="14"/>摘<text:s text:c="14"/>要</text:p>
          </table:table-cell>
        </table:table-row>
        <table:table-row table:style-name="TableRow44">
          <table:table-cell table:style-name="TableCell45" table:number-rows-spanned="4">
            <text:p text:style-name="P46">二月</text:p>
          </table:table-cell>
          <table:table-cell table:style-name="TableCell47">
            <text:p text:style-name="P48"><text:span text:style-name="T49">寒假第三週</text:span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<text:span text:style-name="T66">&lt;7&gt;</text:span><text:span text:style-name="T67">擴大</text:span><text:span text:style-name="T68">行政</text:span><text:span text:style-name="T69">會議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寒假第四週</text:span>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校園安全月<text:s/>&lt;14&gt;主管會議<text:s/>&lt;15&gt;補上班(不上課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寒假第五週</text:span></text:p>
          </table:table-cell>
          <table:table-cell table:style-name="TableCell96">
            <text:p text:style-name="P97">16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<text:span text:style-name="T112">&lt;20&gt;</text:span><text:span text:style-name="T113">擴大行政</text:span><text:span text:style-name="T114">會議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一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29</text:p>
          </table:table-cell>
          <table:table-cell table:style-name="TableCell133">
            <text:p text:style-name="P134"><text:span text:style-name="T135">友善校園週</text:span><text:span text:style-name="T136"><text:s text:c="2"/></text:span><text:span text:style-name="T137">&lt;23&gt;</text:span><text:span text:style-name="T138">清洗水塔</text:span><text:span text:style-name="T139"><text:s text:c="2"/></text:span><text:span text:style-name="T140"><text:line-break/></text:span><text:span text:style-name="T141">&lt;24&gt;</text:span><text:span text:style-name="T142">備課日、</text:span><text:span text:style-name="T143">12:00</text:span><text:span text:style-name="T144">領域召集人會議暨成績評量小組、</text:span><text:span text:style-name="T145">14:00</text:span><text:span text:style-name="T146">學習領域會議</text:span><text:span text:style-name="T147"><text:s/></text:span></text:p>
            <text:p text:style-name="P148"><text:span text:style-name="T149">&lt;25&gt;</text:span><text:span text:style-name="T150">註冊、開學</text:span><text:span text:style-name="T151">(11:20</text:span><text:span text:style-name="T152">正式上課</text:span><text:span text:style-name="T153">)</text:span><text:span text:style-name="T154">、技藝教育課程開始</text:span><text:span text:style-name="T155"><text:s/>&lt;26&gt;07:45</text:span><text:span text:style-name="T156">複合式防災預演、</text:span><text:span text:style-name="T157">18:30</text:span><text:span text:style-name="T158">補校返校日</text:span><text:span text:style-name="T159"><text:s/>&lt;27&gt;</text:span><text:span text:style-name="T160">導師會議、</text:span><text:span text:style-name="T161">18:30</text:span><text:span text:style-name="T162">補校註冊</text:span><text:span text:style-name="T163"><text:s/>&lt;28&gt;</text:span><text:span text:style-name="T164">和平紀念日</text:span></text:p>
          </table:table-cell>
        </table:table-row>
        <table:table-row table:style-name="TableRow165">
          <table:table-cell table:style-name="TableCell166" table:number-rows-spanned="4">
            <text:p text:style-name="P167">三月</text:p>
          </table:table-cell>
          <table:table-cell table:style-name="TableCell168">
            <text:p text:style-name="P169">二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<text:span text:style-name="T186">校園防災月</text:span><text:span text:style-name="T187">、</text:span><text:span text:style-name="T188">健康促進月、</text:span><text:span text:style-name="T189">多元文化宣導月</text:span><text:span text:style-name="T190"><text:s/>&lt;3/2-3/13&gt;</text:span><text:span text:style-name="T191">國際教育週</text:span><text:span text:style-name="T192"><text:s/>&lt;2&gt;</text:span><text:span text:style-name="T193">教育會考繳交確認表校內報名、課輔及晚自習開始、七年級戶外教育、</text:span><text:span text:style-name="T194">18:30</text:span><text:span text:style-name="T195">補校開學典禮暨團拜</text:span></text:p>
            <text:p text:style-name="P196"><text:span text:style-name="T197">&lt;3-4&gt;</text:span><text:span text:style-name="T198">九年級第三次複習考</text:span><text:span text:style-name="T199"><text:s/>&lt;3&gt;18:30</text:span><text:span text:style-name="T200">補校正式上課</text:span><text:span text:style-name="T201"><text:s/></text:span><text:span text:style-name="T202"><text:s/>&lt;5&gt;<text:s/></text:span><text:span text:style-name="T203">全國音樂比賽</text:span><text:span text:style-name="T204">(</text:span><text:span text:style-name="T205">直笛合奏</text:span><text:span text:style-name="T206">)<text:s/></text:span></text:p>
            <text:p text:style-name="P207"><text:span text:style-name="T208">&lt;6&gt;</text:span><text:span text:style-name="T209">主管會議、社團第一次上課、</text:span><text:span text:style-name="T210">教師反毒研習</text:span><text:span text:style-name="T211"><text:s/>&lt;3/2-3/30&gt;</text:span><text:span text:style-name="T212">全校身高體重測量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三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<text:span text:style-name="T233">國際教育週</text:span><text:span text:style-name="T234"><text:s/>&lt;9&gt;</text:span><text:span text:style-name="T235">勸募發票比賽、</text:span><text:span text:style-name="T236">複合式防災正式演練、</text:span><text:span text:style-name="T237">升學輔導會議</text:span><text:span text:style-name="T238"><text:s/></text:span><text:span text:style-name="T239"><text:line-break/></text:span><text:span text:style-name="T240">&lt;13&gt;</text:span><text:span text:style-name="T241">行政</text:span><text:span text:style-name="T242">會議</text:span><text:span text:style-name="T243">、</text:span><text:span text:style-name="T244">衛生委員會、</text:span><text:span text:style-name="T245">學校日</text:span><text:span text:style-name="T246">&lt;14&gt;</text:span><text:span text:style-name="T247">科學班科學能力檢測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四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19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<text:span text:style-name="T268">&lt;16&gt;</text:span><text:span text:style-name="T269">八年級優良學生自我介紹</text:span><text:span text:style-name="T270">(</text:span><text:span text:style-name="T271">朝會</text:span><text:span text:style-name="T272">)<text:s/></text:span><text:span text:style-name="T273"><text:s/>&lt;18&gt;</text:span><text:span text:style-name="T274">性別平等教育委員會</text:span><text:span text:style-name="T275"><text:s/>&lt;20&gt;</text:span><text:span text:style-name="T276">主管會議</text:span><text:span text:style-name="T277">、親職講座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五</text:p>
          </table:table-cell>
          <table:table-cell table:style-name="TableCell282">
            <text:p text:style-name="P283">22</text:p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>26</text:p>
          </table:table-cell>
          <table:table-cell table:style-name="TableCell292">
            <text:p text:style-name="P293">27</text:p>
          </table:table-cell>
          <table:table-cell table:style-name="TableCell294">
            <text:p text:style-name="P295">28</text:p>
          </table:table-cell>
          <table:table-cell table:style-name="TableCell296">
            <text:p text:style-name="P297"><text:span text:style-name="T298">&lt;25&gt;</text:span><text:span text:style-name="T299">期初特推會</text:span><text:span text:style-name="T300">&lt;24&gt;</text:span><text:span text:style-name="T301">導師會議</text:span><text:span text:style-name="T302">&lt;26&gt;</text:span><text:span text:style-name="T303">八年級優良學生投票</text:span><text:span text:style-name="T304">(</text:span><text:span text:style-name="T305">早自習</text:span><text:span text:style-name="T306">) <text:s/></text:span><text:span text:style-name="T307">&lt;27&gt;</text:span><text:span text:style-name="T308">擴大行政</text:span><text:span text:style-name="T309">會議</text:span></text:p>
          </table:table-cell>
        </table:table-row>
        <table:table-row table:style-name="TableRow310">
          <table:table-cell table:style-name="TableCell311" table:number-rows-spanned="5">
            <text:p text:style-name="P312">四月</text:p>
          </table:table-cell>
          <table:table-cell table:style-name="TableCell313">
            <text:p text:style-name="P314">六</text:p>
          </table:table-cell>
          <table:table-cell table:style-name="TableCell315">
            <text:p text:style-name="P316">29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3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<text:span text:style-name="T331">綠化美化月、性平教育宣導月</text:span><text:span text:style-name="T332"><text:s/>&lt;3/31-4/1&gt;</text:span><text:span text:style-name="T333">七八年級第一次定期評量</text:span><text:span text:style-name="T334"><text:s/></text:span><text:span text:style-name="T335"><text:line-break/></text:span><text:span text:style-name="T336">&lt;1&gt;</text:span><text:span text:style-name="T337">資訊推動小組暨資安稽核委員會</text:span><text:span text:style-name="T338">&lt;2-4&gt;</text:span><text:span text:style-name="T339">兒童節清明節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七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<text:span text:style-name="T360">&lt;6-7&gt;</text:span><text:span text:style-name="T361">八年級隔宿露營</text:span><text:span text:style-name="T362">&lt;4/6-4/10&gt;</text:span><text:span text:style-name="T363">七年級班際體育競賽</text:span><text:span text:style-name="T364"><text:s/></text:span><text:span text:style-name="T365">&lt;8&gt;</text:span><text:span text:style-name="T366">四月份學生記名生活問卷調查、</text:span><text:span text:style-name="T367">&lt;10&gt;</text:span><text:span text:style-name="T368">主管會議</text:span><text:span text:style-name="T369">、領域召集人會議、生涯發展委員會、學生</text:span><text:span text:style-name="T370">CPR</text:span><text:span text:style-name="T371">研習、九年級領取國中教育會考准考證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八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>13</text:p>
          </table:table-cell>
          <table:table-cell table:style-name="TableCell380">
            <text:p text:style-name="P381">14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>17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<text:span text:style-name="T392">領域會議週</text:span><text:span text:style-name="T393"><text:s text:c="2"/>&lt;14-15&gt;</text:span><text:span text:style-name="T394">九年級第一次定期評量</text:span><text:span text:style-name="T395"><text:s/>&lt;17&gt;</text:span><text:span text:style-name="T396">行政</text:span><text:span text:style-name="T397">會議</text:span><text:span text:style-name="T398">、學區資源網絡會議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九</text:p>
          </table:table-cell>
          <table:table-cell table:style-name="TableCell403">
            <text:p text:style-name="P404">19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21</text:p>
          </table:table-cell>
          <table:table-cell table:style-name="TableCell409">
            <text:p text:style-name="P410">22</text:p>
          </table:table-cell>
          <table:table-cell table:style-name="TableCell411">
            <text:p text:style-name="P412">23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25</text:p>
          </table:table-cell>
          <table:table-cell table:style-name="TableCell417">
            <text:p text:style-name="P418"><text:span text:style-name="T419">環境教育週</text:span><text:span text:style-name="T420"><text:s/>&lt;20&gt;</text:span><text:span text:style-name="T421">變更就學區校內申請截止</text:span><text:span text:style-name="T422"><text:s/></text:span><text:span text:style-name="T423"><text:s/>&lt;21&gt;<text:s/></text:span><text:span text:style-name="T424">全國音樂比賽</text:span><text:span text:style-name="T425">(</text:span><text:span text:style-name="T426">鄉土歌謠</text:span><text:span text:style-name="T427">)</text:span><text:span text:style-name="T428"><text:line-break/></text:span><text:span text:style-name="T429">&lt;24&gt;</text:span><text:span text:style-name="T430">主管會議</text:span><text:span text:style-name="T431">、九年級會考祈福、萬中風情美術比賽、七年級書箱演說比賽、親職講座、</text:span><text:span text:style-name="T432">12:10</text:span><text:span text:style-name="T433">課程發展委員會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十</text:p>
          </table:table-cell>
          <table:table-cell table:style-name="TableCell438">
            <text:p text:style-name="P439">26</text:p>
          </table:table-cell>
          <table:table-cell table:style-name="TableCell440">
            <text:p text:style-name="P441">27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<text:span text:style-name="T454">補校期中評量週</text:span><text:span text:style-name="T455"><text:s/>&lt;4/27-5/15&gt;</text:span><text:span text:style-name="T456">九年級自學輔導</text:span><text:span text:style-name="T457"><text:s/></text:span><text:span text:style-name="T458"><text:line-break/></text:span><text:span text:style-name="T459">&lt;28-29&gt;</text:span><text:span text:style-name="T460">九年級第四次複習考</text:span><text:span text:style-name="T461"><text:s/>&lt;1&gt;</text:span><text:span text:style-name="T462">擴大行政</text:span><text:span text:style-name="T463">會議</text:span><text:span text:style-name="T464">、</text:span><text:span text:style-name="T465">八年級書箱搶答比賽</text:span></text:p>
          </table:table-cell>
        </table:table-row>
        <table:table-row table:style-name="TableRow466">
          <table:table-cell table:style-name="TableCell467" table:number-rows-spanned="4">
            <text:p text:style-name="P468">五月</text:p>
          </table:table-cell>
          <table:table-cell table:style-name="TableCell469">
            <text:p text:style-name="P470">十一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<text:span text:style-name="T487">交通安全宣導月、水域安全宣導月、生涯發展教育宣導月</text:span><text:span text:style-name="T488"><text:s/>&lt;4&gt;</text:span><text:span text:style-name="T489">補校班級聯誼活動</text:span><text:span text:style-name="T490"><text:s/></text:span><text:span text:style-name="T491">&lt;5&gt;</text:span><text:span text:style-name="T492">導師會議</text:span><text:span text:style-name="T493"><text:s/></text:span><text:span text:style-name="T494"><text:line-break/></text:span><text:span text:style-name="T495">&lt;8&gt;</text:span><text:span text:style-name="T496">主管會議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十二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11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14</text:p>
          </table:table-cell>
          <table:table-cell table:style-name="TableCell511">
            <text:p text:style-name="P512">15</text:p>
          </table:table-cell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&lt;11&gt;12:10</text:span><text:span text:style-name="T518">特殊市長獎審查會</text:span><text:span text:style-name="T519"><text:s/>&lt;14&gt;</text:span><text:span text:style-name="T520">九年級課輔及晚自習結束</text:span><text:span text:style-name="T521"><text:s/>&lt;15&gt;</text:span><text:span text:style-name="T522">行政</text:span><text:span text:style-name="T523">會議</text:span><text:span text:style-name="T524"><text:s/>&lt;16-17&gt;</text:span><text:span text:style-name="T525">國中教育會考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十三</text:p>
          </table:table-cell>
          <table:table-cell table:style-name="TableCell530">
            <text:p text:style-name="P531">17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19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21</text:p>
          </table:table-cell>
          <table:table-cell table:style-name="TableCell540">
            <text:p text:style-name="P541">22</text:p>
          </table:table-cell>
          <table:table-cell table:style-name="TableCell542">
            <text:p text:style-name="P543">23</text:p>
          </table:table-cell>
          <table:table-cell table:style-name="TableCell544">
            <text:p text:style-name="P545"><text:span text:style-name="T546">九年級會考後參訪開始</text:span><text:span text:style-name="T547"><text:s/>&lt;18&gt;</text:span><text:span text:style-name="T548">勸募發票比賽</text:span><text:span text:style-name="T549"><text:s/>&lt;19&gt;</text:span><text:span text:style-name="T550">全校女生</text:span><text:span text:style-name="T551">HPV</text:span><text:span text:style-name="T552">疫苗施打</text:span><text:span text:style-name="T553"><text:s/></text:span><text:span text:style-name="T554"><text:line-break/></text:span><text:span text:style-name="T555">&lt;22&gt;</text:span><text:span text:style-name="T556">主管會議</text:span><text:span text:style-name="T557">、九年級達人入班講座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十四</text:p>
          </table:table-cell>
          <table:table-cell table:style-name="TableCell562">
            <text:p text:style-name="P563">24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26</text:p>
          </table:table-cell>
          <table:table-cell table:style-name="TableCell568">
            <text:p text:style-name="P569">27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29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<text:span text:style-name="T578">&lt;26-27&gt;</text:span><text:span text:style-name="T579">七八年級第二次定期評量</text:span><text:span text:style-name="T580"><text:s/>&lt;27&gt;</text:span><text:span text:style-name="T581">金車講座</text:span><text:span text:style-name="T582">(</text:span><text:span text:style-name="T583">九年級</text:span><text:span text:style-name="T584">) &lt;28&gt;</text:span><text:span text:style-name="T585">手作達人競賽</text:span><text:span text:style-name="T586"><text:s/></text:span><text:span text:style-name="T587"><text:line-break/></text:span><text:span text:style-name="T588">&lt;29&gt;</text:span><text:span text:style-name="T589">擴大行政</text:span><text:span text:style-name="T590">會議</text:span><text:span text:style-name="T591">、</text:span><text:span text:style-name="T592">12:10</text:span><text:span text:style-name="T593">畢業資格審查會議、</text:span><text:span text:style-name="T594">扶少團團慶</text:span><text:span text:style-name="T595"><text:s/></text:span></text:p>
          </table:table-cell>
        </table:table-row>
        <table:table-row table:style-name="TableRow596">
          <table:table-cell table:style-name="TableCell597" table:number-rows-spanned="4">
            <text:p text:style-name="P598">六月</text:p>
          </table:table-cell>
          <table:table-cell table:style-name="TableCell599">
            <text:p text:style-name="P600">十五</text:p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<text:span text:style-name="T617">節能環保月</text:span><text:span text:style-name="T618"><text:s/></text:span><text:span text:style-name="T619">&lt;1-8&gt;</text:span><text:span text:style-name="T620">八年級班際籃球賽</text:span><text:span text:style-name="T621"><text:s text:c="2"/></text:span><text:span text:style-name="T622">&lt;5&gt;</text:span><text:span text:style-name="T623">主管會議</text:span><text:span text:style-name="T624">、</text:span><text:span text:style-name="T625">08:30</text:span><text:span text:style-name="T626">領域召集人會議、</text:span><text:span text:style-name="T627">12:10</text:span><text:span text:style-name="T628">課程發展委員會、生涯發展委員會、九年級領取國中教育會考成績單、感恩音樂會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十六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12</text:p>
          </table:table-cell>
          <table:table-cell table:style-name="TableCell645">
            <text:p text:style-name="P646">13</text:p>
          </table:table-cell>
          <table:table-cell table:style-name="TableCell647">
            <text:p text:style-name="P648"><text:span text:style-name="T649">領域會議週、作業展覽抽查週</text:span><text:span text:style-name="T650">&lt;9&gt;</text:span><text:span text:style-name="T651">創意科學競賽</text:span><text:span text:style-name="T652"><text:s/>&lt;9&gt;</text:span><text:span text:style-name="T653">師生籃球賽</text:span><text:span text:style-name="T654"><text:s/></text:span><text:span text:style-name="T655"><text:line-break/></text:span><text:span text:style-name="T656">&lt;11&gt;</text:span><text:span text:style-name="T657">五專優先免試入學放榜</text:span><text:span text:style-name="T658"><text:s/>&lt;12&gt;</text:span><text:span text:style-name="T659">行政</text:span><text:span text:style-name="T660">會議</text:span><text:span text:style-name="T661"><text:s/></text:span><text:span text:style-name="T662">&lt;11-17&gt;</text:span><text:span text:style-name="T663">九年級班際排球賽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十七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16</text:p>
          </table:table-cell>
          <table:table-cell table:style-name="TableCell674">
            <text:p text:style-name="P675">17</text:p>
          </table:table-cell>
          <table:table-cell table:style-name="TableCell676">
            <text:p text:style-name="P677">18</text:p>
          </table:table-cell>
          <table:table-cell table:style-name="TableCell678">
            <text:p text:style-name="P679">19</text:p>
          </table:table-cell>
          <table:table-cell table:style-name="TableCell680">
            <text:p text:style-name="P681">20</text:p>
          </table:table-cell>
          <table:table-cell table:style-name="TableCell682">
            <text:p text:style-name="P683"><text:span text:style-name="T684">&lt;16&gt;</text:span><text:span text:style-name="T685">導師會議、</text:span><text:span text:style-name="T686">12:10</text:span><text:span text:style-name="T687">期末特推會</text:span><text:span text:style-name="T688">&lt;17&gt;</text:span><text:span text:style-name="T689">學生輔導工作委員會、公告基北區免試入學實際招生名額、開放序位區間查詢及志願選填</text:span><text:span text:style-name="T690"><text:s/>&lt;17-22&gt;</text:span><text:span text:style-name="T691">免試入學志願選填</text:span><text:span text:style-name="T692"><text:s/></text:span><text:span text:style-name="T693">&lt;18&gt;</text:span><text:span text:style-name="T694">師生排球賽</text:span><text:span text:style-name="T695"><text:s text:c="2"/></text:span><text:span text:style-name="T696">&lt;19&gt;</text:span><text:span text:style-name="T697">主管會議</text:span><text:span text:style-name="T698">、</text:span><text:span text:style-name="T699">社團最後一次上課</text:span><text:span text:style-name="T700"><text:s text:c="2"/></text:span><text:span text:style-name="T701">&lt;20&gt;</text:span><text:span text:style-name="T702">補上班課</text:span><text:span text:style-name="T703">(</text:span><text:span text:style-name="T704">補</text:span><text:span text:style-name="T705">6/26)<text:s/></text:span><text:span text:style-name="T706">&lt;17-20&gt;</text:span><text:span text:style-name="T707">九年級掃具清點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十八</text:p>
          </table:table-cell>
          <table:table-cell table:style-name="TableCell712">
            <text:p text:style-name="P713">21</text:p>
          </table:table-cell>
          <table:table-cell table:style-name="TableCell714">
            <text:p text:style-name="P715">22</text:p>
          </table:table-cell>
          <table:table-cell table:style-name="TableCell716">
            <text:p text:style-name="P717">23</text:p>
          </table:table-cell>
          <table:table-cell table:style-name="TableCell718">
            <text:p text:style-name="P719">24</text:p>
          </table:table-cell>
          <table:table-cell table:style-name="TableCell720">
            <text:p text:style-name="P721">25</text:p>
          </table:table-cell>
          <table:table-cell table:style-name="TableCell722">
            <text:p text:style-name="P723">26</text:p>
          </table:table-cell>
          <table:table-cell table:style-name="TableCell724">
            <text:p text:style-name="P725">27</text:p>
          </table:table-cell>
          <table:table-cell table:style-name="TableCell726">
            <text:p text:style-name="P727">&lt;22&gt;畢業典禮&lt;23&gt;免試入學校內報名<text:s text:c="2"/>&lt;22-24&gt;國中新生報到&lt;25-27&gt;端午節連假</text:p>
          </table:table-cell>
        </table:table-row>
        <table:table-row table:style-name="TableRow728">
          <table:table-cell table:style-name="TableCell729" table:number-rows-spanned="3">
            <text:p text:style-name="P730">七月</text:p>
          </table:table-cell>
          <table:table-cell table:style-name="TableCell731">
            <text:p text:style-name="P732">十九</text:p>
          </table:table-cell>
          <table:table-cell table:style-name="TableCell733">
            <text:p text:style-name="P734">28</text:p>
          </table:table-cell>
          <table:table-cell table:style-name="TableCell735">
            <text:p text:style-name="P736">29</text:p>
          </table:table-cell>
          <table:table-cell table:style-name="TableCell737">
            <text:p text:style-name="P738">30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補校期末評量週<text:s/></text:p>
            <text:p text:style-name="P749"><text:span text:style-name="T750">&lt;2&gt;12:35</text:span><text:span text:style-name="T751">常態編班委員會</text:span><text:span text:style-name="T752"><text:s/>&lt;3&gt;</text:span><text:span text:style-name="T753">行政</text:span><text:span text:style-name="T754">會議</text:span><text:span text:style-name="T755">、</text:span><text:span text:style-name="T756">七八年級課輔及晚自習結束</text:span><text:span text:style-name="T757"><text:s/></text:span><text:span text:style-name="T758">&lt;1-3&gt;</text:span><text:span text:style-name="T759">七八年級掃具清點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二十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6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9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>11</text:p>
          </table:table-cell>
          <table:table-cell table:style-name="TableCell778">
            <text:p text:style-name="P779"><text:span text:style-name="T780">&lt;9-10&gt;</text:span><text:span text:style-name="T781">七八年級第三次定期評量</text:span><text:span text:style-name="T782"><text:s/>&lt;6&gt;</text:span><text:span text:style-name="T783">五專免試寄發成績暨現場登記分發報到通知單、補校休業式</text:span><text:span text:style-name="T784"><text:s/>&lt;8&gt;</text:span><text:span text:style-name="T785">基北區免試入學與特色招生放榜</text:span><text:span text:style-name="T786"><text:s/>&lt;9&gt;</text:span><text:span text:style-name="T787">五專聯合免試入學現場登記分發報到</text:span><text:span text:style-name="T788"><text:s/></text:span><text:span text:style-name="T789"><text:line-break/></text:span><text:span text:style-name="T790">&lt;10&gt;</text:span><text:span text:style-name="T791">主管會議</text:span><text:span text:style-name="T792">、基北區免試入學與特色招生報到</text:span><text:span text:style-name="T793">&lt;11&gt;</text:span><text:s/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廿一</text:p>
          </table:table-cell>
          <table:table-cell table:style-name="TableCell798">
            <text:p text:style-name="P799">12</text:p>
          </table:table-cell>
          <table:table-cell table:style-name="TableCell800">
            <text:p text:style-name="P801">13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5</text:p>
          </table:table-cell>
          <table:table-cell table:style-name="TableCell806">
            <text:p text:style-name="P807">16</text:p>
          </table:table-cell>
          <table:table-cell table:style-name="TableCell808">
            <text:p text:style-name="P809">17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&lt;14&gt;休業式<text:s/>&lt;15&gt;暑假開始、新生測驗、教師法研習(0900-1200)<text:s/>&lt;16&gt;教師輔導知能研習(1000-1200)、教師性平研習(1300-1500)</text:p>
          </table:table-cell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1611in" fo:margin-left="0.1972in" fo:margin-bottom="0.1611in" fo:margin-right="0.1972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2-15T01:43:00Z</meta:creation-date>
    <dc:date>2020-02-15T04:03:00Z</dc:date>
    <meta:print-date>2020-02-14T02:5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7" meta:character-count="2461" meta:row-count="17" meta:non-whitespace-character-count="2098"/>
  </office:meta>
</office:document-meta>
</file>