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right="0.6916in" fo:text-indent="0.842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2">
          <style:column style:rel-width="4949*" fo:start-indent="0in" fo:end-indent="0.0569in"/>
          <style:column style:rel-width="4689*" fo:start-indent="0.0576in" fo:end-indent="0in"/>
        </style:columns>
      </style:section-properties>
    </style:style>
    <style:style style:name="P5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6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7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8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9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10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11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12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13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14" style:parent-style-name="內文" style:family="paragraph">
      <style:paragraph-properties style:line-break="normal"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15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16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17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18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19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20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21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22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23" style:parent-style-name="內文" style:family="paragraph">
      <style:paragraph-properties fo:text-align="end" style:line-height-at-least="0.0833in"/>
    </style:style>
    <style:style style:name="T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6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P27" style:parent-style-name="內文" style:family="paragraph">
      <style:paragraph-properties fo:text-align="end" style:line-height-at-least="0.0833in"/>
      <style:text-properties style:font-name="微軟正黑體" style:font-name-asian="微軟正黑體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28" style:parent-style-name="內文" style:family="paragraph">
      <style:text-properties style:font-name="微軟正黑體" style:font-name-asian="微軟正黑體"/>
    </style:style>
    <style:style style:name="P29" style:parent-style-name="內文" style:list-style-name="LFO1" style:family="paragraph">
      <style:paragraph-properties fo:margin-left="0.4166in" fo:text-indent="-0.4166in">
        <style:tab-stops/>
      </style:paragraph-properties>
      <style:text-properties style:font-name="微軟正黑體" style:font-name-asian="微軟正黑體"/>
    </style:style>
    <style:style style:name="P30" style:parent-style-name="內文" style:list-style-name="LFO1" style:family="paragraph">
      <style:paragraph-properties fo:margin-top="0.1666in" fo:margin-left="0.4166in" fo:text-indent="-0.4166in">
        <style:tab-stops/>
      </style:paragraph-properties>
      <style:text-properties style:font-name="微軟正黑體" style:font-name-asian="微軟正黑體"/>
    </style:style>
    <style:style style:name="P31" style:parent-style-name="內文" style:list-style-name="LFO1" style:family="paragraph">
      <style:paragraph-properties fo:margin-top="0.1666in" fo:margin-left="0.4166in" fo:text-indent="-0.4166in">
        <style:tab-stops/>
      </style:paragraph-properties>
      <style:text-properties style:font-name="微軟正黑體" style:font-name-asian="微軟正黑體"/>
    </style:style>
    <style:style style:name="P32" style:parent-style-name="內文" style:list-style-name="LFO1" style:family="paragraph">
      <style:paragraph-properties fo:margin-left="0.75in" fo:text-indent="-0.3333in">
        <style:tab-stops/>
      </style:paragraph-properties>
      <style:text-properties style:font-name="微軟正黑體" style:font-name-asian="微軟正黑體"/>
    </style:style>
    <style:style style:name="P33" style:parent-style-name="內文" style:list-style-name="LFO1" style:family="paragraph">
      <style:paragraph-properties fo:margin-left="0.75in" fo:text-indent="-0.3333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text-indent="-0.1583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text-indent="-0.1583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4" style:parent-style-name="清單段落" style:list-style-name="LFO1" style:family="paragraph">
      <style:paragraph-properties fo:text-indent="-0.158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5" style:parent-style-name="清單段落" style:list-style-name="LFO1" style:family="paragraph">
      <style:paragraph-properties fo:text-indent="-0.158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6" style:parent-style-name="內文" style:list-style-name="LFO1" style:family="paragraph">
      <style:paragraph-properties fo:margin-left="0.75in" fo:text-indent="-0.3333in">
        <style:tab-stops/>
      </style:paragraph-properties>
      <style:text-properties style:font-name="微軟正黑體" style:font-name-asian="微軟正黑體"/>
    </style:style>
    <style:style style:name="P57" style:parent-style-name="內文" style:list-style-name="LFO1" style:family="paragraph">
      <style:paragraph-properties fo:text-indent="-0.1666in"/>
      <style:text-properties style:font-name="微軟正黑體" style:font-name-asian="微軟正黑體"/>
    </style:style>
    <style:style style:name="P58" style:parent-style-name="內文" style:list-style-name="LFO1" style:family="paragraph">
      <style:paragraph-properties fo:text-indent="-0.1666in"/>
      <style:text-properties style:font-name="微軟正黑體" style:font-name-asian="微軟正黑體"/>
    </style:style>
    <style:style style:name="P59" style:parent-style-name="內文" style:list-style-name="LFO1" style:family="paragraph">
      <style:paragraph-properties fo:text-indent="-0.1666in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color="#FF0000"/>
    </style:style>
    <style:style style:name="P63" style:parent-style-name="內文" style:list-style-name="LFO1" style:family="paragraph">
      <style:paragraph-properties fo:text-indent="-0.1666in"/>
      <style:text-properties style:font-name="微軟正黑體" style:font-name-asian="微軟正黑體"/>
    </style:style>
    <style:style style:name="P64" style:parent-style-name="內文" style:family="paragraph">
      <style:paragraph-properties fo:margin-top="0.1666in" fo:margin-left="0.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5" style:parent-style-name="內文" style:list-style-name="LFO2" style:family="paragraph">
      <style:paragraph-properties fo:margin-left="0.9166in" fo:text-indent="-0.1666in">
        <style:tab-stops/>
      </style:paragraph-properties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6" style:parent-style-name="內文" style:list-style-name="LFO2" style:family="paragraph">
      <style:paragraph-properties fo:margin-left="0.9166in" fo:text-indent="-0.1666in">
        <style:tab-stops/>
      </style:paragraph-properties>
      <style:text-properties style:font-name="微軟正黑體" style:font-name-asian="微軟正黑體"/>
    </style:style>
    <style:style style:name="P67" style:parent-style-name="內文" style:list-style-name="LFO2" style:family="paragraph">
      <style:paragraph-properties fo:margin-left="0.9166in" fo:text-indent="-0.1666in">
        <style:tab-stops/>
      </style:paragraph-properties>
      <style:text-properties style:font-name="微軟正黑體" style:font-name-asian="微軟正黑體"/>
    </style:style>
    <style:style style:name="P68" style:parent-style-name="內文" style:list-style-name="LFO2" style:family="paragraph">
      <style:paragraph-properties fo:margin-left="0.9166in" fo:text-indent="-0.1666in">
        <style:tab-stops/>
      </style:paragraph-properties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9" style:parent-style-name="內文" style:list-style-name="LFO2" style:family="paragraph">
      <style:paragraph-properties fo:margin-left="0.9166in" fo:text-indent="-0.1666in">
        <style:tab-stops/>
      </style:paragraph-properties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666in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3" style:parent-style-name="清單段落" style:list-style-name="LFO2" style:family="paragraph">
      <style:paragraph-properties fo:margin-left="0.9236in" fo:text-indent="-0.175in">
        <style:tab-stops>
          <style:tab-stop style:type="left" style:position="0.0097in"/>
        </style:tab-stops>
      </style:paragraph-properties>
      <style:text-properties style:font-name="微軟正黑體" style:font-name-asian="微軟正黑體"/>
    </style:style>
    <style:style style:name="P74" style:parent-style-name="清單段落" style:list-style-name="LFO2" style:family="paragraph">
      <style:paragraph-properties fo:margin-left="0.9236in" fo:text-indent="-0.175in">
        <style:tab-stops>
          <style:tab-stop style:type="left" style:position="0.0097in"/>
        </style:tab-stops>
      </style:paragraph-properties>
      <style:text-properties style:font-name="微軟正黑體" style:font-name-asian="微軟正黑體"/>
    </style:style>
    <style:style style:name="P75" style:parent-style-name="清單段落" style:list-style-name="LFO2" style:family="paragraph">
      <style:paragraph-properties fo:margin-left="0.9236in" fo:text-indent="-0.175in">
        <style:tab-stops>
          <style:tab-stop style:type="left" style:position="0.0097in"/>
        </style:tab-stops>
      </style:paragraph-properties>
      <style:text-properties style:font-name="微軟正黑體" style:font-name-asian="微軟正黑體"/>
    </style:style>
    <style:style style:name="P76" style:parent-style-name="清單段落" style:list-style-name="LFO2" style:family="paragraph">
      <style:paragraph-properties fo:margin-left="0.9236in" fo:text-indent="-0.175in">
        <style:tab-stops>
          <style:tab-stop style:type="left" style:position="0.0097in"/>
        </style:tab-stops>
      </style:paragraph-properties>
      <style:text-properties style:font-name="微軟正黑體" style:font-name-asian="微軟正黑體"/>
    </style:style>
    <style:style style:name="P77" style:parent-style-name="清單段落" style:list-style-name="LFO2" style:family="paragraph">
      <style:paragraph-properties fo:margin-left="0.9236in" fo:text-indent="-0.175in">
        <style:tab-stops>
          <style:tab-stop style:type="left" style:position="0.0097in"/>
        </style:tab-stops>
      </style:paragraph-properties>
      <style:text-properties style:font-name="微軟正黑體" style:font-name-asian="微軟正黑體"/>
    </style:style>
    <style:style style:name="P78" style:parent-style-name="內文" style:family="paragraph">
      <style:paragraph-properties fo:margin-top="0.1666in" fo:text-indent="0.547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9" style:parent-style-name="內文" style:list-style-name="LFO3" style:family="paragraph">
      <style:paragraph-properties fo:margin-left="0.9333in" fo:text-indent="-0.1833in">
        <style:tab-stops>
          <style:tab-stop style:type="left" style:position="-0.0875in"/>
        </style:tab-stops>
      </style:paragraph-properties>
      <style:text-properties style:font-name="微軟正黑體" style:font-name-asian="微軟正黑體"/>
    </style:style>
    <style:style style:name="P80" style:parent-style-name="內文" style:list-style-name="LFO3" style:family="paragraph">
      <style:paragraph-properties fo:margin-left="0.9333in" fo:text-indent="-0.1833in">
        <style:tab-stops>
          <style:tab-stop style:type="left" style:position="-0.0875in"/>
        </style:tab-stops>
      </style:paragraph-properties>
      <style:text-properties style:font-name="微軟正黑體" style:font-name-asian="微軟正黑體"/>
    </style:style>
    <style:style style:name="P81" style:parent-style-name="內文" style:list-style-name="LFO3" style:family="paragraph">
      <style:paragraph-properties fo:margin-left="0.9333in" fo:text-indent="-0.1833in">
        <style:tab-stops>
          <style:tab-stop style:type="left" style:position="-0.0875in"/>
        </style:tab-stops>
      </style:paragraph-properties>
      <style:text-properties style:font-name="微軟正黑體" style:font-name-asian="微軟正黑體"/>
    </style:style>
    <style:style style:name="P82" style:parent-style-name="內文" style:list-style-name="LFO3" style:family="paragraph">
      <style:paragraph-properties fo:margin-left="0.9333in" fo:text-indent="-0.1833in">
        <style:tab-stops>
          <style:tab-stop style:type="left" style:position="-0.0875in"/>
        </style:tab-stops>
      </style:paragraph-properties>
      <style:text-properties style:font-name="微軟正黑體" style:font-name-asian="微軟正黑體"/>
    </style:style>
    <style:style style:name="P83" style:parent-style-name="內文" style:list-style-name="LFO3" style:family="paragraph">
      <style:paragraph-properties fo:margin-left="0.9333in" fo:text-indent="-0.1833in">
        <style:tab-stops>
          <style:tab-stop style:type="left" style:position="-0.0875in"/>
        </style:tab-stops>
      </style:paragraph-properties>
      <style:text-properties style:font-name="微軟正黑體" style:font-name-asian="微軟正黑體"/>
    </style:style>
    <style:style style:name="P84" style:parent-style-name="內文" style:list-style-name="LFO1" style:family="paragraph">
      <style:paragraph-properties fo:margin-top="0.1666in" fo:margin-left="0.4166in" fo:text-indent="-0.4166in">
        <style:tab-stops/>
      </style:paragraph-properties>
      <style:text-properties style:font-name="微軟正黑體" style:font-name-asian="微軟正黑體"/>
    </style:style>
    <style:style style:name="P85" style:parent-style-name="內文" style:list-style-name="LFO1" style:family="paragraph">
      <style:paragraph-properties fo:margin-left="0.75in" fo:text-indent="-0.3333in">
        <style:tab-stops/>
      </style:paragraph-properties>
      <style:text-properties style:font-name="微軟正黑體" style:font-name-asian="微軟正黑體"/>
    </style:style>
    <style:style style:name="P86" style:parent-style-name="內文" style:list-style-name="LFO1" style:family="paragraph">
      <style:paragraph-properties fo:margin-left="0.75in" fo:text-indent="-0.333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color="#FF0000"/>
    </style:style>
    <style:style style:name="T88" style:parent-style-name="預設段落字型" style:family="text">
      <style:text-properties style:font-name="微軟正黑體" style:font-name-asian="微軟正黑體" fo:color="#FF0000"/>
    </style:style>
    <style:style style:name="T89" style:parent-style-name="預設段落字型" style:family="text">
      <style:text-properties style:font-name="微軟正黑體" style:font-name-asian="微軟正黑體" fo:color="#FF0000"/>
    </style:style>
    <style:style style:name="P90" style:parent-style-name="內文" style:list-style-name="LFO1" style:family="paragraph">
      <style:paragraph-properties fo:margin-left="0.75in" fo:text-indent="-0.3333in">
        <style:tab-stops/>
      </style:paragraph-properties>
      <style:text-properties style:font-name="微軟正黑體" style:font-name-asian="微軟正黑體"/>
    </style:style>
    <style:style style:name="P91" style:parent-style-name="內文" style:list-style-name="LFO1" style:family="paragraph">
      <style:paragraph-properties fo:margin-left="0.75in" fo:text-indent="-0.3333in">
        <style:tab-stops/>
      </style:paragraph-properties>
      <style:text-properties style:font-name="微軟正黑體" style:font-name-asian="微軟正黑體"/>
    </style:style>
    <style:style style:name="P92" style:parent-style-name="內文" style:list-style-name="LFO1" style:family="paragraph">
      <style:paragraph-properties fo:margin-left="0.75in" fo:text-indent="-0.3333in">
        <style:tab-stops/>
      </style:paragraph-properties>
      <style:text-properties style:font-name="微軟正黑體" style:font-name-asian="微軟正黑體"/>
    </style:style>
    <style:style style:name="P93" style:parent-style-name="內文" style:list-style-name="LFO1" style:family="paragraph">
      <style:paragraph-properties fo:margin-left="0.75in" fo:text-indent="-0.3333in">
        <style:tab-stops/>
      </style:paragraph-properties>
      <style:text-properties style:font-name="微軟正黑體" style:font-name-asian="微軟正黑體"/>
    </style:style>
    <style:style style:name="P94" style:parent-style-name="內文" style:list-style-name="LFO1" style:family="paragraph">
      <style:paragraph-properties fo:margin-left="0.75in" fo:text-indent="-0.3333in">
        <style:tab-stops/>
      </style:paragraph-properties>
      <style:text-properties style:font-name="微軟正黑體" style:font-name-asian="微軟正黑體"/>
    </style:style>
    <style:style style:name="P95" style:parent-style-name="內文" style:list-style-name="LFO1" style:family="paragraph">
      <style:paragraph-properties fo:margin-top="0.1666in" fo:margin-left="0.4166in" fo:text-indent="-0.4166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margin-left="0.4166in" fo:text-indent="-0.4166in">
        <style:tab-stops/>
      </style:paragraph-properties>
      <style:text-properties style:font-name="微軟正黑體" style:font-name-asian="微軟正黑體"/>
    </style:style>
    <style:style style:name="P97" style:parent-style-name="內文" style:list-style-name="LFO1" style:family="paragraph">
      <style:paragraph-properties fo:margin-top="0.1666in" fo:margin-left="0.4166in" fo:text-indent="-0.4166in">
        <style:tab-stops/>
      </style:paragraph-properties>
      <style:text-properties style:font-name="微軟正黑體" style:font-name-asian="微軟正黑體"/>
    </style:style>
    <style:style style:name="P98" style:parent-style-name="內文" style:list-style-name="LFO1" style:family="paragraph">
      <style:paragraph-properties fo:margin-top="0.1666in" fo:margin-left="0.4166in" fo:text-indent="-0.416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華民國排球協會各級球員登記輔導管理辦法</text:p>
      <text:section text:name="Sect1" text:style-name="S1">
        <text:soft-page-break/>
        <text:p text:style-name="P5">91.03.31獎懲委員會研擬草案提案</text:p>
        <text:p text:style-name="P6">91.05.03第四次常務理監事會同意辦理</text:p>
        <text:p text:style-name="P7">91.10.26教練技術委員會增列條文</text:p>
        <text:p text:style-name="P8">91.11.16獎懲委員會增列條文</text:p>
        <text:p text:style-name="P9">91.01.04-5第一次各縣市主任委員暨總幹事聯席會通過辦理</text:p>
        <text:p text:style-name="P10">92.02.22第一次各級教練座談會增列條文(北區)</text:p>
        <text:p text:style-name="P11">92.03.13第二次各級教練座談會增列條文(南區)</text:p>
        <text:p text:style-name="P12">92.06.21第二次各縣市主任委員暨總幹事聯席會通過辦理</text:p>
        <text:p text:style-name="P13">92.06.28第七次常務理監事聯席會</text:p>
        <text:p text:style-name="P14">行政院體育委員會92.08.05核備</text:p>
        <text:p text:style-name="P15">94.07.30第二次各縣市主任委員暨總幹事聯席會通過辦理</text:p>
        <text:soft-page-break/>
        <text:p text:style-name="P16">95.01.07第九屆第一次獎懲委員會議修訂</text:p>
        <text:p text:style-name="P17">98.10.10第十屆第一次獎懲委員會議修訂</text:p>
        <text:p text:style-name="P18">101.06.03第十屆第六次獎懲委員會議修訂</text:p>
        <text:p text:style-name="P19">102.02.02各縣市主任委員暨總幹事聯席會通過辦理</text:p>
        <text:p text:style-name="P20">103.02.22各縣市主任委員暨總幹事聯席會通過辦理</text:p>
        <text:p text:style-name="P21">105.02.22各縣市主任委員暨總幹事聯席會議修訂</text:p>
        <text:p text:style-name="P22">106.02.12各縣市主任委員暨總幹事聯席會議修訂</text:p>
        <text:p text:style-name="P23"><text:span text:style-name="T24">106.05.13</text:span><text:span text:style-name="T25">第十二屆第一次紀律委員會議通過</text:span></text:p>
        <text:p text:style-name="P26">107.02.10各縣市主任委員暨總幹事聯席會議修訂</text:p>
        <text:p text:style-name="P27">108.02.24各縣市主任委員暨總幹事聯席會議修訂</text:p>
      </text:section>
      <text:section text:name="Sect2" text:style-name="S2">
        <text:p text:style-name="P28"/>
        <text:list text:style-name="LFO1" text:continue-numbering="true">
          <text:list-item>
            <text:p text:style-name="P29">依據：本會91.03.31獎懲委員會提案，91.05.03第八屆第四次常務理事會通過暨108.02.24各縣市主任委員會暨總幹事聯誼會決議案辦理。</text:p>
          </text:list-item>
          <text:list-item>
            <text:p text:style-name="P30">目的：為建立各級排球選手登錄體制，完成選手列檔追蹤考核之建制，避免選手流失及發掘優秀選手，促進排球發展，提昇國際競爭力。</text:p>
          </text:list-item>
          <text:list-item>
            <text:p text:style-name="P31">球隊登錄：</text:p>
            <text:list text:continue-numbering="true">
              <text:list-item>
                <text:p text:style-name="P32">組別：國小組(五、六年級)、國中組、高中組、大專組、社會組。</text:p>
              </text:list-item>
              <text:list-item>
                <text:p text:style-name="P33">人數：</text:p>
                <text:list text:continue-numbering="true">
                  <text:list-item>
                    <text:p text:style-name="P34"><text:span text:style-name="T35">國小五、六年級組</text:span><text:span text:style-name="T36">(</text:span><text:span text:style-name="T37">不限人數</text:span><text:span text:style-name="T38">)</text:span><text:span text:style-name="T39">。</text:span></text:p>
                  </text:list-item>
                  <text:list-item>
                    <text:p text:style-name="P40"><text:span text:style-name="T41">國高中組每校一、二、三年級共可登錄</text:span><text:span text:style-name="T42">21</text:span><text:span text:style-name="T43">名球員，畢業後得增補新進至多</text:span><text:span text:style-name="T44">21</text:span><text:span text:style-name="T45">人</text:span><text:span text:style-name="T46">(</text:span><text:span text:style-name="T47">含</text:span><text:span text:style-name="T48">)</text:span><text:span text:style-name="T49">，惟原登錄之球員不得刪減及增加</text:span><text:span text:style-name="T50">(</text:span><text:span text:style-name="T51">因退學及休學除外，相關細則另訂</text:span><text:span text:style-name="T52">)</text:span><text:span text:style-name="T53">。</text:span></text:p>
                  </text:list-item>
                  <text:list-item>
                    <text:p text:style-name="P54">大專組8人以上(含)。</text:p>
                  </text:list-item>
                  <text:list-item>
                    <text:p text:style-name="P55">社會組12-24人(含)。</text:p>
                  </text:list-item>
                </text:list>
              </text:list-item>
              <text:list-item>
                <text:p text:style-name="P56">登錄期限：</text:p>
                <text:list text:continue-numbering="true">
                  <text:list-item>
                    <text:p text:style-name="P57">第一次：於永信盃報名截止日前10天(108.08.22抽籤日前)，向排球協會輔導組完成選手之登錄(報名參加永信盃排球賽者，務必登錄)</text:p>
                  </text:list-item>
                  <text:list-item>
                    <text:p text:style-name="P58">第二次：於該年度第二次盃賽報名截止日前10天完成選手登錄手續。逾期延後補登錄者，不予受理（第二次可更換名單，以乙次為限）。</text:p>
                  </text:list-item>
                  <text:list-item>
                    <text:p text:style-name="P59"><text:span text:style-name="T60">球隊登記表</text:span><text:span text:style-name="T61">正本</text:span><text:span text:style-name="T62">務必郵寄中華排協輔導組核實備查。</text:span></text:p>
                  </text:list-item>
                  <text:list-item>
                    <text:p text:style-name="P63">社會組及大專組暫緩執行選手之登錄作業。</text:p>
                  </text:list-item>
                </text:list>
              </text:list-item>
            </text:list>
          </text:list-item>
        </text:list>
        <text:p text:style-name="P64">國小、國中、高中組：</text:p>
        <text:list text:style-name="LFO2" text:continue-numbering="true">
          <text:list-item>
            <text:list>
              <text:list-item>
                <text:p text:style-name="P65">各級球隊(國小五、六年級、國中組、高中組)均應依登錄期限內辦理球員登錄，未辦理或逾期登錄之球隊及選手不得參加本會主辦暨輔導之賽事。(四大盃賽、中華盃、莒光盃)</text:p>
              </text:list-item>
              <text:list-item>
                <text:p text:style-name="P66">學童組：五年級以下(含)登錄於六年級組，於該年度不得跨組參賽五年級。</text:p>
              </text:list-item>
              <text:list-item>
                <text:p text:style-name="P67">國、高中組：選手登錄後，經退學或因故離開該校而轉學者，自轉學生效日起滿一年方得代表該校出賽。</text:p>
              </text:list-item>
              <text:list-item>
                <text:p text:style-name="P68">本辦法自108學年度(108年8月1日)起實施辦理。</text:p>
              </text:list-item>
              <text:list-item>
                <text:p text:style-name="P69">本案不涉及選手學生之受教權及原屬縣市限制。</text:p>
              </text:list-item>
            </text:list>
          </text:list-item>
        </text:list>
        <text:p text:style-name="P70"><text:span text:style-name="T71"><text:s text:c="6"/></text:span><text:span text:style-name="T72">大專組：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73">每校每隊(男、女)至少應登錄在籍學生球員8人以上(含五專生、大學部及研究生)。</text:p>
                  </text:list-item>
                  <text:list-item>
                    <text:p text:style-name="P74">每校可登錄二隊以上，惟登記時需自行編列A、B…隊，校名統一，報名時需經校方允許核准，球衣前方要有中文隊伍名稱；球員不得重複登錄，若重複登錄時則由該校自行刪除乙隊之登錄。</text:p>
                  </text:list-item>
                  <text:list-item>
                    <text:p text:style-name="P75">大專院校可以學校名彙登錄社會組一隊及大專組。</text:p>
                  </text:list-item>
                  <text:list-item>
                    <text:p text:style-name="P76">各校於年度中招收之轉學生得登錄為該校年度之球員。</text:p>
                  </text:list-item>
                  <text:list-item>
                    <text:p text:style-name="P77">每年登錄之新進球員為該校錄取之球員人數。</text:p>
                  </text:list-item>
                </text:list>
              </text:list-item>
            </text:list>
          </text:list-item>
        </text:list>
        <text:p text:style-name="P78">社會組：</text:p>
        <text:list text:style-name="LFO3" text:continue-numbering="true">
          <text:list-item>
            <text:p text:style-name="P79">每隊可登錄球員為12-24名。</text:p>
          </text:list-item>
          <text:list-item>
            <text:p text:style-name="P80">登錄之球員可涵蓋高中、大專之球員，非該企業或單位之員工，必須填妥繳交(單位)及個人同意書(如附件)。則該選手所屬學校得登錄高中或大專、社會組，如遇社會組比賽而雙方同時報名時，則以第一次出賽球隊為歸屬球隊。</text:p>
          </text:list-item>
          <text:list-item>
            <text:p text:style-name="P81">體育替代役之選手得登錄所屬服役單位及社會組球隊，於服役中未經服役單位簽註同意書者，不得代表社會組球隊出賽。服役期滿則自動歸屬社會組球隊，但年度中未經登錄者不得補登錄及出賽。</text:p>
          </text:list-item>
          <text:list-item>
            <text:p text:style-name="P82">各球員於同意書期滿後，如需轉隊者需持有母隊同意書方可登錄於新年度他隊成員(如附件)。</text:p>
          </text:list-item>
          <text:list-item>
            <text:p text:style-name="P83">本項選手登錄由本會負責審查作業後備查。</text:p>
          </text:list-item>
        </text:list>
        <text:list text:style-name="LFO1" text:continue-numbering="true">
          <text:list-item>
            <text:p text:style-name="P84">共同規範：</text:p>
            <text:list text:continue-numbering="true">
              <text:list-item>
                <text:p text:style-name="P85">未登錄之選手於年度中不得代表該校(隊)參加由本會輔導或主(協)辦之各項比賽(含沙灘排球)。</text:p>
              </text:list-item>
              <text:list-item>
                <text:p text:style-name="P86"><text:span text:style-name="T87">年度登錄於第二次盃賽報名截止日前</text:span><text:span text:style-name="T88">10</text:span><text:span text:style-name="T89">天未登錄之球隊不予以補登記。</text:span></text:p>
              </text:list-item>
              <text:list-item>
                <text:p text:style-name="P90">凡經第二次登錄後之球隊不得於年度中要求更改球員名單。(第二次登錄期限內可更改名單，以乙次為限)</text:p>
              </text:list-item>
              <text:list-item>
                <text:p text:style-name="P91">每一新年度登錄球員時，得調整若干名選手名單。經年度重新登錄後刪除之選手不得於往後一年內重新登錄(含跨組)。</text:p>
              </text:list-item>
              <text:list-item>
                <text:p text:style-name="P92">年度中各級球隊發掘特殊優秀選手時，得於新年度登錄前，將相關資料送本會查核後，其不受登錄名額限制，惟該選手必須於二年內未經各校登錄。</text:p>
              </text:list-item>
              <text:list-item>
                <text:p text:style-name="P93">凡新組織之球隊一年級新生人數於二年內不受登錄人數之限制。</text:p>
              </text:list-item>
              <text:list-item>
                <text:p text:style-name="P94">年度中未登錄之球隊，本會不予推薦或輔導參加各項國際賽事。</text:p>
              </text:list-item>
            </text:list>
          </text:list-item>
          <text:list-item>
            <text:p text:style-name="P95">仲裁機制：</text:p>
          </text:list-item>
        </text:list>
        <text:p text:style-name="P96"><text:s text:c="5"/>由本會敦聘七至九人專業人士組成仲裁委員會，於年度執行中因條文或突發事件所造成之爭議，由仲裁委員會判定之，其判決為終決，不得提出異議。</text:p>
        <text:list text:style-name="LFO1" text:continue-numbering="true">
          <text:list-item>
            <text:p text:style-name="P97">本辦法經公佈實施後，於年度各縣市主任委員會及總幹事聯席會(約二至三月份)提出檢討修正後，送本會常務理事會通過公佈實施，修正時亦同。</text:p>
          </text:list-item>
          <text:list-item>
            <text:p text:style-name="P98"><text:span text:style-name="T99">本辦法經紀律委員會通過後逕送理事會追認生效，修正時亦同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2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812in"/>
      </style:footer-style>
    </style:page-layout>
    <style:style style:name="T2" style:parent-style-name="頁碼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" style:parent-style-name="頁碼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4" style:parent-style-name="頁碼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6013in" svg:width="0in" svg:height="0.4625in" style:rel-width="scale" style:rel-height="scale"><draw:text-box><text:p text:style-name="頁尾"><text:span text:style-name="T2">-</text:span><text:span text:style-name="T3"><text:page-number text:fixed="false">1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排球協會各級球員登記輔導管理辦法</dc:title>
    <meta:initial-creator>ox01ox01</meta:initial-creator>
    <dc:creator>user</dc:creator>
    <meta:creation-date>2019-09-03T00:09:00Z</meta:creation-date>
    <dc:date>2019-09-03T00:09:00Z</dc:date>
    <meta:print-date>2017-07-31T02:2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199" meta:row-count="15" meta:non-whitespace-character-count="1875"/>
  </office:meta>
</office:document-meta>
</file>