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381in" text:min-label-width="0.7916in"/>
      </text:list-level-style-number>
      <text:list-level-style-number text:level="2" text:style-name="WW_CharLFO1LVL2" style:num-suffix="、" style:num-format="一, 十, 一百(繁), ...">
        <style:list-level-properties text:space-before="0.5381in" text:min-label-width="0.5in"/>
      </text:list-level-style-number>
      <text:list-level-style-number text:level="3" style:num-suffix="." style:num-format="i">
        <style:list-level-properties fo:text-align="end" text:space-before="0.8715in" text:min-label-width="0.3333in"/>
      </text:list-level-style-number>
      <text:list-level-style-number text:level="4" style:num-suffix="." style:num-format="1">
        <style:list-level-properties text:space-before="1.2048in" text:min-label-width="0.3333in"/>
      </text:list-level-style-number>
      <text:list-level-style-number text:level="5" style:num-suffix="、" style:num-format="甲, 乙, 丙, ...">
        <style:list-level-properties text:space-before="1.5381in" text:min-label-width="0.3333in"/>
      </text:list-level-style-number>
      <text:list-level-style-number text:level="6" style:num-suffix="." style:num-format="i">
        <style:list-level-properties fo:text-align="end" text:space-before="1.8715in" text:min-label-width="0.3333in"/>
      </text:list-level-style-number>
      <text:list-level-style-number text:level="7" style:num-suffix="." style:num-format="1">
        <style:list-level-properties text:space-before="2.2048in" text:min-label-width="0.3333in"/>
      </text:list-level-style-number>
      <text:list-level-style-number text:level="8" style:num-suffix="、" style:num-format="甲, 乙, 丙, ...">
        <style:list-level-properties text:space-before="2.5381in" text:min-label-width="0.3333in"/>
      </text:list-level-style-number>
      <text:list-level-style-number text:level="9" style:num-suffix="." style:num-format="i">
        <style:list-level-properties fo:text-align="end" text:space-before="2.871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olumn8" style:family="table-column">
      <style:table-column-properties style:column-width="1.3333in"/>
    </style:style>
    <style:style style:name="TableColumn9" style:family="table-column">
      <style:table-column-properties style:column-width="1.5in"/>
    </style:style>
    <style:style style:name="TableColumn10" style:family="table-column">
      <style:table-column-properties style:column-width="0.5833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0.5833in"/>
    </style:style>
    <style:style style:name="TableColumn13" style:family="table-column">
      <style:table-column-properties style:column-width="1.6569in"/>
    </style:style>
    <style:style style:name="Table7" style:family="table">
      <style:table-properties style:width="6.6569in" fo:margin-left="0.075in" table:align="left"/>
    </style:style>
    <style:style style:name="TableRow14" style:family="table-row">
      <style:table-row-properties style:min-row-height="0.8208in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631in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687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075in" fo:margin-bottom="0.07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552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indent="0.4333in"/>
    </style:style>
    <style:style style:name="T6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paragraph-properties fo:margin-right="0.8111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margin-top="0.125in" fo:margin-left="0.8333in" fo:text-indent="-0.833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8333in" fo:text-indent="-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 fo:margin-left="0.8333in" fo:text-indent="-0.33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margin-left="0.8333in" fo:text-indent="-0.33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break-before="page" style:snap-to-layout-grid="false"/>
    </style:style>
    <style:style style:name="P105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06" style:parent-style-name="內文" style:family="paragraph">
      <style:paragraph-properties fo:text-align="center" fo:line-height="0.3055in"/>
    </style:style>
    <style:style style:name="T10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115" style:family="table-column">
      <style:table-column-properties style:column-width="1.3333in"/>
    </style:style>
    <style:style style:name="TableColumn116" style:family="table-column">
      <style:table-column-properties style:column-width="0.5833in"/>
    </style:style>
    <style:style style:name="TableColumn117" style:family="table-column">
      <style:table-column-properties style:column-width="0.9381in"/>
    </style:style>
    <style:style style:name="TableColumn118" style:family="table-column">
      <style:table-column-properties style:column-width="0.5618in"/>
    </style:style>
    <style:style style:name="TableColumn119" style:family="table-column">
      <style:table-column-properties style:column-width="1in"/>
    </style:style>
    <style:style style:name="TableColumn120" style:family="table-column">
      <style:table-column-properties style:column-width="0.5833in"/>
    </style:style>
    <style:style style:name="TableColumn121" style:family="table-column">
      <style:table-column-properties style:column-width="1.6569in"/>
    </style:style>
    <style:style style:name="Table114" style:family="table">
      <style:table-properties style:width="6.6569in" fo:margin-left="0.075in" table:align="left"/>
    </style:style>
    <style:style style:name="TableRow122" style:family="table-row">
      <style:table-row-properties style:min-row-height="0.759in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4555in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965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start" fo:margin-top="0.075in" fo:margin-bottom="0.075in"/>
    </style:style>
    <style:style style:name="T158" style:parent-style-name="預設段落字型" style:family="text">
      <style:text-properties style:font-name="標楷體" style:font-name-asian="標楷體" style:text-scale="85%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text-scale="85%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0812in" fo:keep-together="always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075in" fo:margin-bottom="0.075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margin-top="0.075in" fo:margin-bottom="0.075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0486in" fo:keep-together="always"/>
    </style:style>
    <style:style style:name="P188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end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1298in" fo:keep-together="always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margin-top="0.075in" fo:margin-bottom="0.075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margin-top="0.075in" fo:margin-bottom="0.075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0486in" fo:keep-together="always"/>
    </style:style>
    <style:style style:name="P252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style:snap-to-layout-grid="false" fo:text-align="end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6pt"/>
    </style:style>
    <style:style style:name="TableColumn277" style:family="table-column">
      <style:table-column-properties style:column-width="2.2777in"/>
    </style:style>
    <style:style style:name="TableColumn278" style:family="table-column">
      <style:table-column-properties style:column-width="2.2777in"/>
    </style:style>
    <style:style style:name="TableColumn279" style:family="table-column">
      <style:table-column-properties style:column-width="2.2777in"/>
    </style:style>
    <style:style style:name="Table276" style:family="table">
      <style:table-properties style:width="6.8333in" fo:margin-left="0.075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paragraph-properties fo:margin-bottom="0.125in"/>
      <style:text-properties style:font-name="標楷體" style:font-name-asian="標楷體" fo:font-size="13pt" style:font-size-asian="13pt" style:font-size-complex="13pt"/>
    </style:style>
    <style:style style:name="P288" style:parent-style-name="內文" style:family="paragraph">
      <style:paragraph-properties style:snap-to-layout-grid="false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margin-left="0.8333in" fo:text-indent="-0.3333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style:snap-to-layout-grid="false" fo:margin-left="0.8333in" fo:text-indent="-0.3333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break-before="page"/>
    </style:style>
    <style:style style:name="T3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21" style:parent-style-name="內文" style:family="paragraph">
      <style:paragraph-properties fo:text-align="center" fo:line-height="0.3055in"/>
    </style:style>
    <style:style style:name="T3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330" style:family="table-column">
      <style:table-column-properties style:column-width="1.3333in"/>
    </style:style>
    <style:style style:name="TableColumn331" style:family="table-column">
      <style:table-column-properties style:column-width="0.5833in"/>
    </style:style>
    <style:style style:name="TableColumn332" style:family="table-column">
      <style:table-column-properties style:column-width="0.8333in"/>
    </style:style>
    <style:style style:name="TableColumn333" style:family="table-column">
      <style:table-column-properties style:column-width="0.6666in"/>
    </style:style>
    <style:style style:name="TableColumn334" style:family="table-column">
      <style:table-column-properties style:column-width="1in"/>
    </style:style>
    <style:style style:name="TableColumn335" style:family="table-column">
      <style:table-column-properties style:column-width="0.5833in"/>
    </style:style>
    <style:style style:name="TableColumn336" style:family="table-column">
      <style:table-column-properties style:column-width="1.6569in"/>
    </style:style>
    <style:style style:name="Table329" style:family="table">
      <style:table-properties style:width="6.6569in" fo:margin-left="0.075in" table:align="left"/>
    </style:style>
    <style:style style:name="TableRow337" style:family="table-row">
      <style:table-row-properties style:min-row-height="0.759in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4555in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3965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start" fo:margin-top="0.075in" fo:margin-bottom="0.075in"/>
    </style:style>
    <style:style style:name="T373" style:parent-style-name="預設段落字型" style:family="text">
      <style:text-properties style:font-name="標楷體" style:font-name-asian="標楷體" style:text-scale="85%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text-scale="85%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1076in" fo:keep-together="always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margin-top="0.075in" fo:margin-bottom="0.075in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fo:margin-top="0.075in" fo:margin-bottom="0.075in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min-row-height="0.0743in" fo:keep-together="always"/>
    </style:style>
    <style:style style:name="P403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415" style:parent-style-name="內文" style:family="paragraph">
      <style:paragraph-properties style:snap-to-layout-grid="false" fo:text-align="end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min-row-height="0.0486in" fo:keep-together="always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margin-top="0.075in" fo:margin-bottom="0.075in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snap-to-layout-grid="false" fo:margin-top="0.075in" fo:margin-bottom="0.075in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 style:min-row-height="0.0486in" fo:keep-together="always"/>
    </style:style>
    <style:style style:name="P467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479" style:parent-style-name="內文" style:family="paragraph">
      <style:paragraph-properties style:snap-to-layout-grid="false" fo:text-align="end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6pt"/>
    </style:style>
    <style:style style:name="TableColumn492" style:family="table-column">
      <style:table-column-properties style:column-width="2.2777in"/>
    </style:style>
    <style:style style:name="TableColumn493" style:family="table-column">
      <style:table-column-properties style:column-width="2.2777in"/>
    </style:style>
    <style:style style:name="TableColumn494" style:family="table-column">
      <style:table-column-properties style:column-width="2.2777in"/>
    </style:style>
    <style:style style:name="Table491" style:family="table">
      <style:table-properties style:width="6.8333in" fo:margin-left="0.075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/>
    </style:style>
    <style:style style:name="P502" style:parent-style-name="內文" style:family="paragraph">
      <style:paragraph-properties fo:margin-bottom="0.125in"/>
      <style:text-properties style:font-name="標楷體" style:font-name-asian="標楷體" fo:font-size="13pt" style:font-size-asian="13pt" style:font-size-complex="13pt"/>
    </style:style>
    <style:style style:name="P503" style:parent-style-name="內文" style:family="paragraph">
      <style:paragraph-properties style:snap-to-layout-grid="false"/>
      <style:text-properties style:font-name="標楷體" style:font-name-asian="標楷體"/>
    </style:style>
    <style:style style:name="P504" style:parent-style-name="內文" style:family="paragraph">
      <style:paragraph-properties style:snap-to-layout-grid="false" fo:margin-left="0.8333in" fo:text-indent="-0.3333in">
        <style:tab-stops/>
      </style:paragraph-properties>
      <style:text-properties style:font-name="標楷體" style:font-name-asian="標楷體"/>
    </style:style>
    <style:style style:name="P505" style:parent-style-name="內文" style:family="paragraph">
      <style:paragraph-properties style:snap-to-layout-grid="false" fo:margin-left="0.8333in" fo:text-indent="-0.3333in">
        <style:tab-stops/>
      </style:paragraph-properties>
      <style:text-properties style:font-name="標楷體" style:font-name-asian="標楷體"/>
    </style:style>
    <style:style style:name="P506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P53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附件</text:span><text:span text:style-name="T5">五</text:span></text:p>
      <text:p text:style-name="P6">臺北市108年度語文競賽中等學校學生組（國語類）影音、影像、著作及肖像權讓與同意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組 <text:s text:c="3"/>別</text:p>
          </table:table-cell>
          <table:table-cell table:style-name="TableCell17">
            <text:p text:style-name="P18">□高中學生組</text:p>
            <text:p text:style-name="P19">■國中學生組</text:p>
          </table:table-cell>
          <table:table-cell table:style-name="TableCell20">
            <text:p text:style-name="P21">參賽區別</text:p>
          </table:table-cell>
          <table:table-cell table:style-name="TableCell22">
            <text:p text:style-name="P23">□南區</text:p>
            <text:p text:style-name="P24">■北區</text:p>
          </table:table-cell>
          <table:table-cell table:style-name="TableCell25">
            <text:p text:style-name="P26">參賽</text:p>
            <text:p text:style-name="P27">項目</text:p>
          </table:table-cell>
          <table:table-cell table:style-name="TableCell28">
            <text:p text:style-name="P29">□演說 <text:s/>□朗讀</text:p>
            <text:p text:style-name="P30">□作文 <text:s/>□寫字</text:p>
            <text:p text:style-name="P31">□字音字形</text:p>
          </table:table-cell>
        </table:table-row>
        <table:table-row table:style-name="TableRow32">
          <table:table-cell table:style-name="TableCell33">
            <text:p text:style-name="P34">參賽學生姓名</text:p>
          </table:table-cell>
          <table:table-cell table:style-name="TableCell35" table:number-columns-spanned="3">
            <text:p text:style-name="P36"/>
            <text:p text:style-name="P37"/>
          </table:table-cell>
          <table:covered-table-cell/>
          <table:covered-table-cell/>
          <table:table-cell table:style-name="TableCell38">
            <text:p text:style-name="P39">性別</text:p>
          </table:table-cell>
          <table:table-cell table:style-name="TableCell40">
            <text:p text:style-name="P41">□男 <text:s text:c="3"/>□女</text:p>
          </table:table-cell>
        </table:table-row>
        <table:table-row table:style-name="TableRow42">
          <table:table-cell table:style-name="TableCell43">
            <text:p text:style-name="P44">就讀學校</text:p>
            <text:p text:style-name="P45">(團體)</text:p>
          </table:table-cell>
          <table:table-cell table:style-name="TableCell46" table:number-columns-spanned="2">
            <text:p text:style-name="P47">臺北市立萬華國中</text:p>
          </table:table-cell>
          <table:covered-table-cell/>
          <table:table-cell table:style-name="TableCell48">
            <text:p text:style-name="P49">就讀年級</text:p>
          </table:table-cell>
          <table:table-cell table:style-name="TableCell50" table:number-columns-spanned="2">
            <text:p text:style-name="P51"><text:span text:style-name="T52">9月時為</text:span><text:span text:style-name="T53"><text:s text:c="2"/></text:span><text:span text:style-name="T54">七</text:span><text:span text:style-name="T55"><text:s text:c="2"/></text:span><text:span text:style-name="T56">年級</text:span></text:p>
          </table:table-cell>
          <table:covered-table-cell/>
        </table:table-row>
        <table:table-row table:style-name="TableRow57">
          <table:table-cell table:style-name="TableCell58" table:number-columns-spanned="6">
            <text:p text:style-name="P59">影音、影像、著作及肖像權讓與同意聲明：</text:p>
            <text:p text:style-name="P60"><text:span text:style-name="T61">本人</text:span><text:span text:style-name="T62">及法定代理人</text:span><text:span text:style-name="T63">同意</text:span><text:span text:style-name="T64">無償</text:span><text:span text:style-name="T65">將個人參加「</text:span><text:span text:style-name="T66">臺北市</text:span><text:span text:style-name="T67">108</text:span><text:span text:style-name="T68">年度語文競賽中等學校學生組（國語類）</text:span><text:span text:style-name="T69">」競賽之影音、影像、著作及肖像權讓與臺北市政府教育局，謹此聲明。</text:span></text:p>
            <text:p text:style-name="P70"/>
            <text:p text:style-name="P71"><text:span text:style-name="T72"><text:s text:c="6"/></text:span><text:span text:style-name="T73">同意人</text:span><text:span text:style-name="T74">（學生）</text:span><text:span text:style-name="T75">：</text:span><text:span text:style-name="T76">　　　　　　　　　</text:span><text:span text:style-name="T77">簽章</text:span></text:p>
            <text:p text:style-name="P78"><text:span text:style-name="T79">　　　</text:span><text:span text:style-name="T80">同意人</text:span><text:span text:style-name="T81">家長：（父）</text:span><text:span text:style-name="T82"><text:s text:c="4"/>　　　　</text:span><text:span text:style-name="T83">（母）</text:span><text:span text:style-name="T84">　 <text:s text:c="3"/>　　 <text:s/></text:span><text:span text:style-name="T85">簽章</text:span></text:p>
            <text:p text:style-name="內文"><text:span text:style-name="T86">　　　　　</text:span><text:span text:style-name="T87">或</text:span><text:span text:style-name="T88">監護人：</text:span><text:span text:style-name="T89">　</text:span><text:span text:style-name="T90"><text:s/></text:span><text:span text:style-name="T91">　　</text:span><text:span text:style-name="T92"><text:s text:c="16"/></text:span><text:span text:style-name="T93"><text:s text:c="10"/></text:span><text:span text:style-name="T94">簽章</text:span></text:p>
            <text:p text:style-name="P95"/>
            <text:p text:style-name="P96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7">備註：一、依據「中華民國108年臺北市語文競賽實施計畫」第玖條、第二款「參賽選手之影音、影像、著作及肖像權等歸屬主辦單位所有。參賽選手報名時應繳交同意書。」</text:p>
      <text:p text:style-name="P98"><text:span text:style-name="T99">二、本同意書每一位參賽學生均需填寫，請自行影印本空白同意書後填寫，</text:span><text:span text:style-name="T100">未繳交者視同未完成報名手續</text:span><text:span text:style-name="T101">。</text:span></text:p>
      <text:p text:style-name="P102">三、「簽章處」應由參賽學生與其家長雙方或監護人本人親手用正楷字簽章(請清晰書寫，勿潦草)。</text:p>
      <text:p text:style-name="P103">四、連同其餘報名表拍照或掃描後上傳。</text:p>
      <text:p text:style-name="P104"/>
      <text:soft-page-break/>
      <text:p text:style-name="P105">附件七</text:p>
      <text:p text:style-name="P106"><text:span text:style-name="T107">臺北市</text:span><text:span text:style-name="T108">108</text:span><text:span text:style-name="T109">年度語文競賽中等學校學生組（國語類）</text:span><text:span text:style-name="T110">全國賽優勝學生</text:span><text:span text:style-name="T111">增額推薦</text:span><text:span text:style-name="T112">報名表</text:span><text:span text:style-name="T113">（應屆新生）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組別</text:p>
          </table:table-cell>
          <table:table-cell table:style-name="TableCell125" table:number-columns-spanned="2">
            <text:p text:style-name="P126">□高中學生組</text:p>
            <text:p text:style-name="P127">■國中學生組</text:p>
          </table:table-cell>
          <table:covered-table-cell/>
          <table:table-cell table:style-name="TableCell128">
            <text:p text:style-name="P129">參賽區別</text:p>
          </table:table-cell>
          <table:table-cell table:style-name="TableCell130">
            <text:p text:style-name="P131">□南區</text:p>
            <text:p text:style-name="P132">■北區</text:p>
          </table:table-cell>
          <table:table-cell table:style-name="TableCell133">
            <text:p text:style-name="P134">參賽</text:p>
            <text:p text:style-name="P135">項目</text:p>
          </table:table-cell>
          <table:table-cell table:style-name="TableCell136">
            <text:p text:style-name="P137">□演說 <text:s/>□朗讀</text:p>
            <text:p text:style-name="P138">□作文 <text:s/>□寫字</text:p>
            <text:p text:style-name="P139">□字音字形</text:p>
          </table:table-cell>
        </table:table-row>
        <table:table-row table:style-name="TableRow140">
          <table:table-cell table:style-name="TableCell141">
            <text:p text:style-name="P142">第一位</text:p>
            <text:p text:style-name="P143">參賽學生姓名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生日</text:p>
          </table:table-cell>
          <table:table-cell table:style-name="TableCell148">
            <text:p text:style-name="P149">民國 <text:s/>年</text:p>
            <text:p text:style-name="P150"><text:s text:c="2"/>月 <text:s/>日</text:p>
          </table:table-cell>
          <table:table-cell table:style-name="TableCell151">
            <text:p text:style-name="P152">性別</text:p>
          </table:table-cell>
          <table:table-cell table:style-name="TableCell153">
            <text:p text:style-name="P154">□男 <text:s text:c="2"/>□女</text:p>
          </table:table-cell>
        </table:table-row>
        <table:table-row table:style-name="TableRow155">
          <table:table-cell table:style-name="TableCell156">
            <text:p text:style-name="P157"><text:span text:style-name="T158">就讀學校</text:span><text:span text:style-name="T159">(團體)</text:span></text:p>
          </table:table-cell>
          <table:table-cell table:style-name="TableCell160" table:number-columns-spanned="3">
            <text:p text:style-name="P161">臺北市立萬華國中</text:p>
          </table:table-cell>
          <table:covered-table-cell/>
          <table:covered-table-cell/>
          <table:table-cell table:style-name="TableCell162">
            <text:p text:style-name="P163">就讀年級</text:p>
          </table:table-cell>
          <table:table-cell table:style-name="TableCell164" table:number-columns-spanned="2">
            <text:p text:style-name="P165"><text:s text:c="5"/>七<text:s/><text:s/><text:s text:c="3"/>年級</text:p>
          </table:table-cell>
          <table:covered-table-cell/>
        </table:table-row>
        <table:table-row table:style-name="TableRow166">
          <table:table-cell table:style-name="TableCell167" table:number-rows-spanned="2">
            <text:p text:style-name="P168">曾獲全國賽</text:p>
            <text:p text:style-name="P169">年度及名次</text:p>
          </table:table-cell>
          <table:table-cell table:style-name="TableCell170">
            <text:p text:style-name="P171">年度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rows-spanned="2">
            <text:p text:style-name="P175">得獎年級</text:p>
          </table:table-cell>
          <table:table-cell table:style-name="TableCell176" table:number-columns-spanned="2" table:number-rows-spanned="2">
            <text:p text:style-name="P177"><text:span text:style-name="T178">□國小</text:span><text:span text:style-name="T179"><text:s text:c="2"/></text:span><text:span text:style-name="T180"><text:s text:c="4"/></text:span><text:span text:style-name="T181">年級</text:span></text:p>
            <text:p text:style-name="P182"><text:span text:style-name="T183">□國中</text:span><text:span text:style-name="T184"><text:s text:c="2"/></text:span><text:span text:style-name="T185"><text:s text:c="4"/></text:span><text:span text:style-name="T186">年級</text:span>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名次</text:p>
          </table:table-cell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</table:table-row>
        <table:table-row table:style-name="TableRow195">
          <table:table-cell table:style-name="TableCell196">
            <text:p text:style-name="P197">指導老師姓名</text:p>
          </table:table-cell>
          <table:table-cell table:style-name="TableCell198" table:number-columns-spanned="6">
            <text:p text:style-name="P199">(若指導老師非學校正式編制人員，</text:p>
            <text:p text:style-name="P200"><text:span text:style-name="T201">請續填「服務單位」及「職稱」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服務單位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>職稱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第二位</text:p>
            <text:p text:style-name="P214">參賽學生姓名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>性別</text:p>
          </table:table-cell>
          <table:table-cell table:style-name="TableCell219">
            <text:p text:style-name="P220">□男 <text:s text:c="2"/>□女</text:p>
          </table:table-cell>
        </table:table-row>
        <table:table-row table:style-name="TableRow221">
          <table:table-cell table:style-name="TableCell222">
            <text:p text:style-name="P223">就讀學校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>就讀年級</text:p>
          </table:table-cell>
          <table:table-cell table:style-name="TableCell228" table:number-columns-spanned="2">
            <text:p text:style-name="P229"><text:s text:c="8"/><text:s/><text:s text:c="3"/>年級</text:p>
          </table:table-cell>
          <table:covered-table-cell/>
        </table:table-row>
        <table:table-row table:style-name="TableRow230">
          <table:table-cell table:style-name="TableCell231" table:number-rows-spanned="2">
            <text:p text:style-name="P232">曾獲全國賽</text:p>
            <text:p text:style-name="P233">年度及名次</text:p>
          </table:table-cell>
          <table:table-cell table:style-name="TableCell234">
            <text:p text:style-name="P235">年度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rows-spanned="2">
            <text:p text:style-name="P239">當時年級</text:p>
          </table:table-cell>
          <table:table-cell table:style-name="TableCell240" table:number-columns-spanned="2" table:number-rows-spanned="2">
            <text:p text:style-name="P241"><text:span text:style-name="T242">□國小</text:span><text:span text:style-name="T243"><text:s text:c="2"/></text:span><text:span text:style-name="T244"><text:s text:c="4"/></text:span><text:span text:style-name="T245">年級</text:span></text:p>
            <text:p text:style-name="P246"><text:span text:style-name="T247">□國中</text:span><text:span text:style-name="T248"><text:s text:c="2"/></text:span><text:span text:style-name="T249"><text:s text:c="4"/></text:span><text:span text:style-name="T250">年級</text:span></text:p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名次</text:p>
          </table: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</table:table-row>
        <table:table-row table:style-name="TableRow259">
          <table:table-cell table:style-name="TableCell260">
            <text:p text:style-name="P261">指導老師姓名</text:p>
          </table:table-cell>
          <table:table-cell table:style-name="TableCell262" table:number-columns-spanned="6">
            <text:p text:style-name="P263">(若指導老師非學校正式編制人員，</text:p>
            <text:p text:style-name="P264"><text:span text:style-name="T265">請續填「服務單位」及「職稱」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服務單位</text:p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>
            <text:p text:style-name="P272">職稱</text:p>
          </table:table-cell>
          <table:table-cell table:style-name="TableCell273">
            <text:p text:style-name="P274"/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承辦人：</text:p>
          </table:table-cell>
          <table:table-cell table:style-name="TableCell283">
            <text:p text:style-name="P284">教務主任：</text:p>
          </table:table-cell>
          <table:table-cell table:style-name="TableCell285">
            <text:p text:style-name="P286">校長：</text:p>
          </table:table-cell>
        </table:table-row>
      </table:table>
      <text:p text:style-name="P287"/>
      <text:p text:style-name="P288">備註：ㄧ、本報名表應由參賽學生本人親手用正楷字填寫（請清晰書寫，勿潦草）。</text:p>
      <text:p text:style-name="P289">二、每校各項之競賽員名額悉依本計畫第陸條「三、競賽員名額」規定辦理。</text:p>
      <text:p text:style-name="P290">三、每位參賽學生之指導老師以1人為限，若指導教師非學校正式編制人員，依本計畫第拾壹條，請續填「服務單位」及「職稱」以利發給優勝指導證明。</text:p>
      <text:p text:style-name="P291"><text:span text:style-name="T292">四、</text:span><text:span text:style-name="T293">請</text:span><text:span text:style-name="T294">於</text:span><text:span text:style-name="T295">108</text:span><text:span text:style-name="T296">年</text:span><text:span text:style-name="T297">8月</text:span><text:span text:style-name="T298">26</text:span><text:span text:style-name="T299">日(星期一)至8</text:span><text:span text:style-name="T300">月</text:span><text:span text:style-name="T301">30</text:span><text:span text:style-name="T302">日（星期</text:span><text:span text:style-name="T303">五</text:span><text:span text:style-name="T304">）</text:span><text:span text:style-name="T305">下午4時前</text:span><text:span text:style-name="T306">（時間認定以報名系統設定為準）</text:span><text:span text:style-name="T307">上網完成報名</text:span><text:span text:style-name="T308">（網址：</text:span><text:span text:style-name="T309">http://language.tp.edu.tw/</text:span><text:span text:style-name="T310">）</text:span><text:span text:style-name="T311">，</text:span><text:span text:style-name="T312">並將報名表核章完</text:span><text:span text:style-name="T313">拍照或掃描後</text:span><text:span text:style-name="T314">上傳。</text:span><text:span text:style-name="T315">（</text:span><text:span text:style-name="T316">以上傳時間為憑，逾時或未檢附完整報名表件不予受理報名。</text:span><text:span text:style-name="T317">）</text:span></text:p>
      <text:soft-page-break/>
      <text:p text:style-name="P318"><text:span text:style-name="T319">附件</text:span><text:span text:style-name="T320">八</text:span></text:p>
      <text:p text:style-name="P321"><text:span text:style-name="T322">臺北市</text:span><text:span text:style-name="T323">108</text:span><text:span text:style-name="T324">年度語文競賽中等學校學生組（國語類）</text:span><text:span text:style-name="T325">市賽複賽優勝學生</text:span><text:span text:style-name="T326">增額推薦</text:span><text:span text:style-name="T327">報名表</text:span><text:span text:style-name="T328">（應屆新生）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組別</text:p>
          </table:table-cell>
          <table:table-cell table:style-name="TableCell340" table:number-columns-spanned="2">
            <text:p text:style-name="P341">□高中學生組</text:p>
            <text:p text:style-name="P342">■國中學生組</text:p>
          </table:table-cell>
          <table:covered-table-cell/>
          <table:table-cell table:style-name="TableCell343">
            <text:p text:style-name="P344">參賽區別</text:p>
          </table:table-cell>
          <table:table-cell table:style-name="TableCell345">
            <text:p text:style-name="P346">□南區</text:p>
            <text:p text:style-name="P347">■北區</text:p>
          </table:table-cell>
          <table:table-cell table:style-name="TableCell348">
            <text:p text:style-name="P349">參賽</text:p>
            <text:p text:style-name="P350">項目</text:p>
          </table:table-cell>
          <table:table-cell table:style-name="TableCell351">
            <text:p text:style-name="P352">□演說 <text:s/>□朗讀</text:p>
            <text:p text:style-name="P353">□作文 <text:s/>□寫字</text:p>
            <text:p text:style-name="P354">□字音字形</text:p>
          </table:table-cell>
        </table:table-row>
        <table:table-row table:style-name="TableRow355">
          <table:table-cell table:style-name="TableCell356">
            <text:p text:style-name="P357">第一位</text:p>
            <text:p text:style-name="P358">參賽學生姓名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>生日</text:p>
          </table:table-cell>
          <table:table-cell table:style-name="TableCell363">
            <text:p text:style-name="P364">民國 <text:s/>年</text:p>
            <text:p text:style-name="P365"><text:s text:c="2"/>月 <text:s/>日</text:p>
          </table:table-cell>
          <table:table-cell table:style-name="TableCell366">
            <text:p text:style-name="P367">性別</text:p>
          </table:table-cell>
          <table:table-cell table:style-name="TableCell368">
            <text:p text:style-name="P369">□男 <text:s text:c="2"/>□女</text:p>
          </table:table-cell>
        </table:table-row>
        <table:table-row table:style-name="TableRow370">
          <table:table-cell table:style-name="TableCell371">
            <text:p text:style-name="P372"><text:span text:style-name="T373">就讀學校</text:span><text:span text:style-name="T374">(團體)</text:span></text:p>
          </table:table-cell>
          <table:table-cell table:style-name="TableCell375" table:number-columns-spanned="3">
            <text:p text:style-name="P376">臺北市立萬華國中</text:p>
          </table:table-cell>
          <table:covered-table-cell/>
          <table:covered-table-cell/>
          <table:table-cell table:style-name="TableCell377">
            <text:p text:style-name="P378">就讀年級</text:p>
          </table:table-cell>
          <table:table-cell table:style-name="TableCell379" table:number-columns-spanned="2">
            <text:p text:style-name="P380"><text:s text:c="4"/>七<text:s/><text:s/><text:s text:c="3"/>年級</text:p>
          </table:table-cell>
          <table:covered-table-cell/>
        </table:table-row>
        <table:table-row table:style-name="TableRow381">
          <table:table-cell table:style-name="TableCell382" table:number-rows-spanned="2">
            <text:p text:style-name="P383">曾獲市賽複賽</text:p>
            <text:p text:style-name="P384">年度及名次</text:p>
          </table:table-cell>
          <table:table-cell table:style-name="TableCell385">
            <text:p text:style-name="P386">年度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rows-spanned="2">
            <text:p text:style-name="P390">當時年級</text:p>
          </table:table-cell>
          <table:table-cell table:style-name="TableCell391" table:number-columns-spanned="2" table:number-rows-spanned="2">
            <text:p text:style-name="P392"><text:span text:style-name="T393">□國小</text:span><text:span text:style-name="T394"><text:s text:c="2"/></text:span><text:span text:style-name="T395"><text:s text:c="4"/></text:span><text:span text:style-name="T396">年級</text:span></text:p>
            <text:p text:style-name="P397"><text:span text:style-name="T398">□國中</text:span><text:span text:style-name="T399"><text:s text:c="2"/></text:span><text:span text:style-name="T400"><text:s text:c="4"/></text:span><text:span text:style-name="T401">年級</text:span></text:p>
          </table:table-cell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名次</text:p>
          </table:table-cell>
          <table:table-cell table:style-name="TableCell406" table:number-columns-spanned="2">
            <text:p text:style-name="P407"/>
          </table:table-cell>
          <table:covered-table-cell/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</table:table-row>
        <table:table-row table:style-name="TableRow410">
          <table:table-cell table:style-name="TableCell411">
            <text:p text:style-name="P412">指導老師姓名</text:p>
          </table:table-cell>
          <table:table-cell table:style-name="TableCell413" table:number-columns-spanned="6">
            <text:p text:style-name="P414">(若指導老師非學校正式編制人員，</text:p>
            <text:p text:style-name="P415"><text:span text:style-name="T416">請續填「服務單位」及「職稱」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服務單位</text:p>
          </table:table-cell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>
            <text:p text:style-name="P423">職稱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第二位</text:p>
            <text:p text:style-name="P429">參賽學生姓名</text:p>
          </table:table-cell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>
            <text:p text:style-name="P433">性別</text:p>
          </table:table-cell>
          <table:table-cell table:style-name="TableCell434">
            <text:p text:style-name="P435">□男 <text:s text:c="2"/>□女</text:p>
          </table:table-cell>
        </table:table-row>
        <table:table-row table:style-name="TableRow436">
          <table:table-cell table:style-name="TableCell437">
            <text:p text:style-name="P438">就讀學校</text:p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>就讀年級</text:p>
          </table:table-cell>
          <table:table-cell table:style-name="TableCell443" table:number-columns-spanned="2">
            <text:p text:style-name="P444"><text:s text:c="8"/><text:s/><text:s text:c="3"/>年級</text:p>
          </table:table-cell>
          <table:covered-table-cell/>
        </table:table-row>
        <table:table-row table:style-name="TableRow445">
          <table:table-cell table:style-name="TableCell446" table:number-rows-spanned="2">
            <text:p text:style-name="P447">曾獲市賽複賽</text:p>
            <text:p text:style-name="P448">年度及名次</text:p>
          </table:table-cell>
          <table:table-cell table:style-name="TableCell449">
            <text:p text:style-name="P450">年度</text:p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rows-spanned="2">
            <text:p text:style-name="P454">當時年級</text:p>
          </table:table-cell>
          <table:table-cell table:style-name="TableCell455" table:number-columns-spanned="2" table:number-rows-spanned="2">
            <text:p text:style-name="P456"><text:span text:style-name="T457">□國小</text:span><text:span text:style-name="T458"><text:s text:c="2"/></text:span><text:span text:style-name="T459"><text:s text:c="4"/></text:span><text:span text:style-name="T460">年級</text:span></text:p>
            <text:p text:style-name="P461"><text:span text:style-name="T462">□國中</text:span><text:span text:style-name="T463"><text:s text:c="2"/></text:span><text:span text:style-name="T464"><text:s text:c="4"/></text:span><text:span text:style-name="T465">年級</text:span></text:p>
          </table:table-cell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名次</text:p>
          </table:table-cell>
          <table:table-cell table:style-name="TableCell470" table:number-columns-spanned="2">
            <text:p text:style-name="P471"/>
          </table:table-cell>
          <table:covered-table-cell/>
          <table:covered-table-cell>
            <text:p text:style-name="P472"/>
          </table:covered-table-cell>
          <table:covered-table-cell>
            <text:p text:style-name="P473"/>
          </table:covered-table-cell>
          <table:covered-table-cell/>
        </table:table-row>
        <table:table-row table:style-name="TableRow474">
          <table:table-cell table:style-name="TableCell475">
            <text:p text:style-name="P476">指導老師姓名</text:p>
          </table:table-cell>
          <table:table-cell table:style-name="TableCell477" table:number-columns-spanned="6">
            <text:p text:style-name="P478">(若指導老師非學校正式編制人員，</text:p>
            <text:p text:style-name="P479"><text:span text:style-name="T480">請續填「服務單位」及「職稱」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服務單位</text:p>
          </table:table-cell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>
            <text:p text:style-name="P487">職稱</text:p>
          </table:table-cell>
          <table:table-cell table:style-name="TableCell488">
            <text:p text:style-name="P489"/>
          </table:table-cell>
        </table:table-row>
      </table:table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承辦人：</text:p>
          </table:table-cell>
          <table:table-cell table:style-name="TableCell498">
            <text:p text:style-name="P499">教務主任：</text:p>
          </table:table-cell>
          <table:table-cell table:style-name="TableCell500">
            <text:p text:style-name="P501">校長：</text:p>
          </table:table-cell>
        </table:table-row>
      </table:table>
      <text:p text:style-name="P502"/>
      <text:p text:style-name="P503">備註：ㄧ、本報名表應由參賽學生本人親手用正楷字填寫（請清晰書寫，勿潦草）。</text:p>
      <text:p text:style-name="P504">二、每校各項之競賽員名額悉依本計畫第陸條「三、競賽員名額」規定辦理。</text:p>
      <text:p text:style-name="P505">三、每位參賽學生之指導老師以1人為限，若指導教師非學校正式編制人員，依本計畫第拾壹條，請續填「服務單位」及「職稱」以利發給優勝指導證明。</text:p>
      <text:p text:style-name="P506"><text:span text:style-name="T507">四、</text:span><text:span text:style-name="T508">請</text:span><text:span text:style-name="T509">於</text:span><text:span text:style-name="T510">108</text:span><text:span text:style-name="T511">年</text:span><text:span text:style-name="T512">8月</text:span><text:span text:style-name="T513">26</text:span><text:span text:style-name="T514">日(星期一)至8</text:span><text:span text:style-name="T515">月</text:span><text:span text:style-name="T516">3</text:span><text:span text:style-name="T517">0</text:span><text:span text:style-name="T518">日（星期</text:span><text:span text:style-name="T519">五</text:span><text:span text:style-name="T520">）</text:span><text:span text:style-name="T521">下</text:span><text:span text:style-name="T522">午4時前</text:span><text:span text:style-name="T523">（時間認定以報名系統設定為準）</text:span><text:span text:style-name="T524">上網完成報名</text:span><text:span text:style-name="T525">（網址：</text:span><text:span text:style-name="T526">http://language.tp.edu.tw/</text:span><text:span text:style-name="T527">）</text:span><text:span text:style-name="T528">，並將報名表核章完</text:span><text:span text:style-name="T529">拍照或掃描後</text:span><text:span text:style-name="T530">上傳。</text:span><text:span text:style-name="T531">（</text:span><text:span text:style-name="T532">以上傳時間為憑，逾時或未檢附完整報名表件不予受理報名。</text:span><text:span text:style-name="T533">）</text:span></text:p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381in" text:min-label-width="0.7916in"/>
      </text:list-level-style-number>
      <text:list-level-style-number text:level="2" text:style-name="WW_CharLFO1LVL2" style:num-suffix="、" style:num-format="一, 十, 一百(繁), ...">
        <style:list-level-properties text:space-before="0.5381in" text:min-label-width="0.5in"/>
      </text:list-level-style-number>
      <text:list-level-style-number text:level="3" style:num-suffix="." style:num-format="i">
        <style:list-level-properties fo:text-align="end" text:space-before="0.8715in" text:min-label-width="0.3333in"/>
      </text:list-level-style-number>
      <text:list-level-style-number text:level="4" style:num-suffix="." style:num-format="1">
        <style:list-level-properties text:space-before="1.2048in" text:min-label-width="0.3333in"/>
      </text:list-level-style-number>
      <text:list-level-style-number text:level="5" style:num-suffix="、" style:num-format="甲, 乙, 丙, ...">
        <style:list-level-properties text:space-before="1.5381in" text:min-label-width="0.3333in"/>
      </text:list-level-style-number>
      <text:list-level-style-number text:level="6" style:num-suffix="." style:num-format="i">
        <style:list-level-properties fo:text-align="end" text:space-before="1.8715in" text:min-label-width="0.3333in"/>
      </text:list-level-style-number>
      <text:list-level-style-number text:level="7" style:num-suffix="." style:num-format="1">
        <style:list-level-properties text:space-before="2.2048in" text:min-label-width="0.3333in"/>
      </text:list-level-style-number>
      <text:list-level-style-number text:level="8" style:num-suffix="、" style:num-format="甲, 乙, 丙, ...">
        <style:list-level-properties text:space-before="2.5381in" text:min-label-width="0.3333in"/>
      </text:list-level-style-number>
      <text:list-level-style-number text:level="9" style:num-suffix="." style:num-format="i">
        <style:list-level-properties fo:text-align="end" text:space-before="2.871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4055in" fo:margin-right="0.7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0.06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102年度語文競賽中等學校學生組</dc:title>
    <meta:initial-creator>a</meta:initial-creator>
    <dc:creator>Administrator</dc:creator>
    <meta:creation-date>2019-06-19T07:54:00Z</meta:creation-date>
    <dc:date>2019-06-19T07:54:00Z</dc:date>
    <meta:print-date>2019-06-11T07:0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0" meta:character-count="2076" meta:row-count="14" meta:non-whitespace-character-count="1770"/>
  </office:meta>
</office:document-meta>
</file>