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cript" style:font-pitch="variable"/>
  </office:font-face-decls>
  <office:automatic-styles>
    <text:list-style style:name="LFO7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295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295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295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2" style:parent-style-name="內文" style:family="paragraph">
      <style:paragraph-properties style:snap-to-layout-grid="false" fo:text-align="center" style:vertical-align="auto" fo:margin-bottom="0.127in" fo:line-height="0.25in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3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9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olumn11" style:family="table-column">
      <style:table-column-properties style:column-width="0.7256in"/>
    </style:style>
    <style:style style:name="TableColumn12" style:family="table-column">
      <style:table-column-properties style:column-width="0.6826in"/>
    </style:style>
    <style:style style:name="TableColumn13" style:family="table-column">
      <style:table-column-properties style:column-width="0.8673in"/>
    </style:style>
    <style:style style:name="TableColumn14" style:family="table-column">
      <style:table-column-properties style:column-width="0.5458in"/>
    </style:style>
    <style:style style:name="TableColumn15" style:family="table-column">
      <style:table-column-properties style:column-width="0.6784in"/>
    </style:style>
    <style:style style:name="TableColumn16" style:family="table-column">
      <style:table-column-properties style:column-width="0.5361in"/>
    </style:style>
    <style:style style:name="TableColumn17" style:family="table-column">
      <style:table-column-properties style:column-width="1.8763in"/>
    </style:style>
    <style:style style:name="Table10" style:family="table">
      <style:table-properties style:width="5.9125in" fo:margin-left="0in" table:align="center"/>
    </style:style>
    <style:style style:name="TableRow18" style:family="table-row">
      <style:table-row-properties style:min-row-height="0.409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vertical-align="auto" style:line-height-at-least="0in" fo:margin-left="0.3034in" fo:text-indent="0.1666in">
        <style:tab-stops/>
      </style:paragraph-properties>
      <style:text-properties style:font-name="標楷體" style:font-name-asian="標楷體" style:font-size-complex="12pt" fo:hyphenate="tru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2pt" fo:hyphenate="true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vertical-align="auto" style:line-height-at-least="0in"/>
      <style:text-properties fo:hyphenate="true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4" style:parent-style-name="內文" style:family="paragraph">
      <style:paragraph-properties style:vertical-align="auto" style:line-height-at-least="0in"/>
      <style:text-properties fo:hyphenate="true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auto" style:line-height-at-least="0in"/>
      <style:text-properties style:font-name="Times New Roman" style:font-name-asian="標楷體" fo:font-size="10pt" style:font-size-asian="10pt" style:font-size-complex="10pt" fo:hyphenate="tru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auto" style:line-height-at-least="0in"/>
      <style:text-properties style:font-name="標楷體" style:font-name-asian="標楷體" fo:font-size="10pt" style:font-size-asian="10pt" style:font-size-complex="10pt" fo:hyphenate="tru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0pt" style:font-size-asian="10pt" style:font-size-complex="10pt" fo:hyphenate="tru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P4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P5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vertical-align="auto" style:line-height-at-least="0in"/>
      <style:text-properties style:font-name="Times New Roman" style:font-name-asian="標楷體" style:font-size-complex="12pt" fo:hyphenate="true"/>
    </style:style>
    <style:style style:name="P60" style:parent-style-name="內文" style:family="paragraph">
      <style:paragraph-properties style:vertical-align="auto" style:line-height-at-least="0in"/>
      <style:text-properties style:font-name="Times New Roman" style:font-name-asian="標楷體" style:font-size-complex="12pt" fo:hyphenate="true"/>
    </style:style>
    <style:style style:name="P61" style:parent-style-name="內文" style:family="paragraph">
      <style:paragraph-properties style:vertical-align="auto" style:line-height-at-least="0in"/>
      <style:text-properties style:font-name="Times New Roman" style:font-name-asian="標楷體" style:font-size-complex="12pt" fo:hyphenate="true"/>
    </style:style>
    <style:style style:name="TableRow62" style:family="table-row">
      <style:table-row-properties style:min-row-height="0.7256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auto" style:line-height-at-least="0in" fo:text-indent="0.1666in"/>
      <style:text-properties style:font-name="標楷體" style:font-name-asian="標楷體" style:font-size-complex="12pt" fo:hyphenate="true"/>
    </style:style>
    <style:style style:name="P65" style:parent-style-name="內文" style:family="paragraph">
      <style:paragraph-properties style:vertical-align="auto" style:line-height-at-least="0in" fo:text-indent="0.1666in"/>
      <style:text-properties fo:hyphenate="true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1pt" style:font-size-asian="11pt"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justify" fo:line-height="0.25in" fo:text-indent="0.1944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justify" fo:line-height="0.25in" fo:text-indent="0.4583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P93" style:parent-style-name="內文" style:family="paragraph">
      <style:paragraph-properties style:snap-to-layout-grid="false" fo:text-align="justify" style:vertical-align="auto" fo:line-height="0.2777in" fo:text-indent="0.1944in"/>
      <style:text-properties style:font-name="標楷體" style:font-name-asian="標楷體" style:font-name-complex="標楷體" style:font-weight-complex="bold" fo:font-size="14pt" style:font-size-asian="14pt" style:font-size-complex="14pt" fo:hyphenate="true"/>
    </style:style>
    <style:style style:name="TableRow94" style:family="table-row">
      <style:table-row-properties style:min-row-height="0.7256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vertical-align="auto" style:line-height-at-least="0in" fo:margin-left="0.193in">
        <style:tab-stops/>
      </style:paragraph-properties>
      <style:text-properties style:font-name="標楷體" style:font-name-asian="標楷體" style:font-size-complex="12pt" fo:hyphenate="tru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01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02" style:parent-style-name="內文" style:family="paragraph">
      <style:paragraph-properties style:vertical-align="auto" fo:line-height="0.2777in"/>
      <style:text-properties fo:hyphenate="true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P108" style:parent-style-name="內文" style:family="paragraph">
      <style:paragraph-properties style:vertical-align="auto" style:line-height-at-least="0in" fo:text-indent="0.1666in"/>
      <style:text-properties fo:hyphenate="true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12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13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14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15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16" style:parent-style-name="內文" style:family="paragraph">
      <style:paragraph-properties style:vertical-align="auto" style:line-height-at-least="0in"/>
      <style:text-properties fo:hyphenate="true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1.7319in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P12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P12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P124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vertical-align="auto" fo:line-height="0.4305in"/>
      <style:text-properties fo:hyphenate="tru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style:vertical-align="auto" fo:line-height="0.4305in" fo:text-indent="0.1666in"/>
      <style:text-properties style:font-name="標楷體" style:font-name-asian="標楷體" style:font-size-complex="12pt" fo:hyphenate="true"/>
    </style:style>
    <style:style style:name="P137" style:parent-style-name="內文" style:family="paragraph">
      <style:paragraph-properties fo:text-align="justify" style:vertical-align="auto" fo:line-height="0.4305in"/>
      <style:text-properties style:font-name="標楷體" style:font-name-asian="標楷體" style:font-size-complex="12pt" fo:hyphenate="true"/>
    </style:style>
    <style:style style:name="P138" style:parent-style-name="內文" style:family="paragraph">
      <style:paragraph-properties fo:text-align="center" style:vertical-align="auto" fo:line-height="0.3472in"/>
      <style:text-properties fo:hyphenate="true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break-before="page" style:snap-to-layout-grid="false" fo:text-align="center" style:vertical-align="auto" fo:margin-bottom="0.127in" fo:line-height="115%"/>
      <style:text-properties fo:hyphenate="true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style:vertical-align="auto" fo:line-height="115%"/>
      <style:text-properties fo:hyphenate="true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style:vertical-align="auto" fo:line-height="115%"/>
      <style:text-properties fo:hyphenate="true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style:vertical-align="auto" fo:line-height="115%"/>
      <style:text-properties fo:hyphenate="true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style:vertical-align="auto" fo:line-height="115%"/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0.2812in"/>
    </style:style>
    <style:style style:name="TableColumn170" style:family="table-column">
      <style:table-column-properties style:column-width="0.7965in"/>
    </style:style>
    <style:style style:name="TableColumn171" style:family="table-column">
      <style:table-column-properties style:column-width="1.1944in"/>
    </style:style>
    <style:style style:name="TableColumn172" style:family="table-column">
      <style:table-column-properties style:column-width="0.5in"/>
    </style:style>
    <style:style style:name="TableColumn173" style:family="table-column">
      <style:table-column-properties style:column-width="1.125in"/>
    </style:style>
    <style:style style:name="TableColumn174" style:family="table-column">
      <style:table-column-properties style:column-width="1.25in"/>
    </style:style>
    <style:style style:name="TableColumn175" style:family="table-column">
      <style:table-column-properties style:column-width="0.5in"/>
    </style:style>
    <style:style style:name="TableColumn176" style:family="table-column">
      <style:table-column-properties style:column-width="1.625in"/>
    </style:style>
    <style:style style:name="Table168" style:family="table">
      <style:table-properties style:width="7.2722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18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1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1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1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19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19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華康儷楷書(P)" style:font-size-complex="12pt" fo:hyphenate="true"/>
    </style:style>
    <style:style style:name="P20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Row202" style:family="table-row">
      <style:table-row-properties/>
    </style:style>
    <style:style style:name="TableCell203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auto" fo:margin-right="0.0597in"/>
      <style:text-properties style:font-name="標楷體" style:font-name-asian="標楷體" style:font-size-complex="12pt" fo:hyphenate="true"/>
    </style:style>
    <style:style style:name="TableCell205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07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0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1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fo:text-align="end" style:vertical-align="auto"/>
      <style:text-properties style:font-name="標楷體" style:font-name-asian="標楷體" style:font-size-complex="12pt" fo:hyphenate="true"/>
    </style:style>
    <style:style style:name="TableCell21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1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P217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18" style:family="table-cell">
      <style:table-cell-properties fo:border-top="0.0208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20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21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22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23" style:parent-style-name="內文" style:family="paragraph">
      <style:paragraph-properties style:vertical-align="auto"/>
      <style:text-properties fo:hyphenate="true"/>
    </style:style>
    <style:style style:name="T2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6" style:parent-style-name="預設段落字型" style:family="text">
      <style:text-properties style:font-name="新細明體" fo:color="#000000" fo:font-size="8pt" style:font-size-asian="8pt" style:font-size-complex="8pt"/>
    </style:style>
    <style:style style:name="P227" style:parent-style-name="內文" style:family="paragraph">
      <style:paragraph-properties style:vertical-align="auto"/>
      <style:text-properties fo:hyphenate="true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auto" fo:margin-right="0.0597in"/>
      <style:text-properties style:font-name="標楷體" style:font-name-asian="標楷體" style:font-size-complex="12pt" fo:hyphenate="true"/>
    </style:style>
    <style:style style:name="TableCell234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36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4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break="normal" fo:text-align="end" style:vertical-align="auto"/>
      <style:text-properties style:font-name="標楷體" style:font-name-asian="標楷體" style:font-size-complex="12pt" fo:hyphenate="true"/>
    </style:style>
    <style:style style:name="TableCell24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4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P246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47" style:family="table-cell">
      <style:table-cell-properties fo:border-top="0.003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49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50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51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52" style:parent-style-name="內文" style:family="paragraph">
      <style:paragraph-properties style:vertical-align="auto"/>
      <style:text-properties fo:hyphenate="true"/>
    </style:style>
    <style:style style:name="T2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5" style:parent-style-name="預設段落字型" style:family="text">
      <style:text-properties style:font-name="新細明體" fo:color="#000000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59" style:family="table-row">
      <style:table-row-properties/>
    </style:style>
    <style:style style:name="TableCell26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auto" fo:margin-right="0.0597in"/>
      <style:text-properties style:font-name="標楷體" style:font-name-asian="標楷體" style:font-size-complex="12pt" fo:hyphenate="true"/>
    </style:style>
    <style:style style:name="TableCell262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64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6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6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break="normal" fo:text-align="end" style:vertical-align="auto"/>
      <style:text-properties style:font-name="標楷體" style:font-name-asian="標楷體" style:font-size-complex="12pt" fo:hyphenate="true"/>
    </style:style>
    <style:style style:name="TableCell27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7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P274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75" style:family="table-cell">
      <style:table-cell-properties fo:border-top="0.003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77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78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79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280" style:parent-style-name="內文" style:family="paragraph">
      <style:paragraph-properties style:vertical-align="auto"/>
      <style:text-properties fo:hyphenate="true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3" style:parent-style-name="預設段落字型" style:family="text">
      <style:text-properties style:font-name="新細明體" fo:color="#000000" fo:font-size="8pt" style:font-size-asian="8pt" style:font-size-complex="8pt"/>
    </style:style>
    <style:style style:name="P284" style:parent-style-name="內文" style:family="paragraph">
      <style:paragraph-properties style:snap-to-layout-grid="false" style:vertical-align="auto" style:line-height-at-least="0.1666in"/>
      <style:text-properties fo:hyphenate="true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88" style:family="table-row">
      <style:table-row-properties/>
    </style:style>
    <style:style style:name="TableCell289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vertical-align="auto" fo:margin-right="0.0597in"/>
      <style:text-properties style:font-name="標楷體" style:font-name-asian="標楷體" style:font-size-complex="12pt" fo:hyphenate="true"/>
    </style:style>
    <style:style style:name="TableCell291" style:family="table-cell">
      <style:table-cell-properties fo:border-top="0.003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93" style:family="table-cell">
      <style:table-cell-properties fo:border-top="0.003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95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29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break="normal" fo:text-align="end" style:vertical-align="auto"/>
      <style:text-properties style:font-name="標楷體" style:font-name-asian="標楷體" style:font-size-complex="12pt" fo:hyphenate="true"/>
    </style:style>
    <style:style style:name="TableCell29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30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P303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304" style:family="table-cell">
      <style:table-cell-properties fo:border-top="0.003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05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306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307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308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309" style:parent-style-name="內文" style:family="paragraph">
      <style:paragraph-properties style:vertical-align="auto"/>
      <style:text-properties fo:hyphenate="true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2" style:parent-style-name="預設段落字型" style:family="text">
      <style:text-properties style:font-name="新細明體" fo:color="#000000" fo:font-size="8pt" style:font-size-asian="8pt" style:font-size-complex="8pt"/>
    </style:style>
    <style:style style:name="P313" style:parent-style-name="內文" style:family="paragraph">
      <style:paragraph-properties style:snap-to-layout-grid="false" style:vertical-align="auto" style:line-height-at-least="0.1666in"/>
      <style:text-properties fo:hyphenate="true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17" style:parent-style-name="內文" style:family="paragraph">
      <style:paragraph-properties style:vertical-align="auto" fo:margin-top="0.127in" fo:margin-bottom="0.2541in" fo:line-height="0.2083in"/>
      <style:text-properties fo:hyphenate="true"/>
    </style:style>
    <style:style style:name="T318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華康儷楷書(P)" style:font-size-complex="12pt"/>
    </style:style>
    <style:style style:name="P320" style:parent-style-name="內文" style:family="paragraph">
      <style:paragraph-properties style:vertical-align="auto" style:line-height-at-least="0in"/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321" style:parent-style-name="內文" style:family="paragraph">
      <style:paragraph-properties style:vertical-align="auto" style:line-height-at-least="0in" fo:margin-left="0.1388in" fo:text-indent="-0.1388in">
        <style:tab-stops/>
      </style:paragraph-properties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322" style:parent-style-name="內文" style:family="paragraph">
      <style:paragraph-properties style:vertical-align="auto" style:line-height-at-least="0in"/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323" style:parent-style-name="內文" style:family="paragraph">
      <style:paragraph-properties style:vertical-align="auto" style:line-height-at-least="0in"/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324" style:parent-style-name="內文" style:family="paragraph">
      <style:paragraph-properties style:vertical-align="auto" style:line-height-at-least="0in"/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325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olumn338" style:family="table-column">
      <style:table-column-properties style:column-width="0.4923in"/>
    </style:style>
    <style:style style:name="TableColumn339" style:family="table-column">
      <style:table-column-properties style:column-width="5.4138in"/>
    </style:style>
    <style:style style:name="TableColumn340" style:family="table-column">
      <style:table-column-properties style:column-width="0.6895in"/>
    </style:style>
    <style:style style:name="Table337" style:family="table">
      <style:table-properties style:width="6.5958in" fo:margin-left="0.3375in" table:align="left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4631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justify" style:vertical-align="auto"/>
      <style:text-properties style:font-name="標楷體" style:font-name-asian="標楷體" fo:hyphenate="tru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P429" style:parent-style-name="內文" style:family="paragraph">
      <style:paragraph-properties style:snap-to-layout-grid="false" fo:text-align="justify" fo:line-height="0.25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臺北市立北安國民中學108年度區域性資賦優異教育方案</text:p>
      <text:p text:style-name="P3"><text:span text:style-name="T4">力學Maker小科學家培育營</text:span><text:span text:style-name="T5">－</text:span><text:span text:style-name="T6">科學資優研習營</text:span><text:span text:style-name="T7">報名表</text:span></text:p>
      <text:p text:style-name="P8"/>
      <text:p text:style-name="P9"><text:s text:c="8"/>學校名稱：________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>年 <text:s text:c="4"/>班　　號</text:p>
          </table:table-cell>
          <table:covered-table-cell/>
          <table:covered-table-cell/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><text:span text:style-name="T32">□</text:span><text:span text:style-name="T33">女</text:span></text:p>
            <text:p text:style-name="P34"><text:span text:style-name="T35">□</text:span><text:span text:style-name="T36">男</text:span></text:p>
          </table:table-cell>
          <table:table-cell table:style-name="TableCell37">
            <text:p text:style-name="P38">出生年月日</text:p>
          </table:table-cell>
          <table:table-cell table:style-name="TableCell39" table:number-columns-spanned="2">
            <text:p text:style-name="P40"><text:s text:c="3"/>年 <text:s/>月 <text:s text:c="2"/>日</text:p>
          </table:table-cell>
          <table:covered-table-cell/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緊急</text:p>
            <text:p text:style-name="P48">聯絡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/>關係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</text:p>
            <text:p text:style-name="P57">電話</text:p>
          </table:table-cell>
          <table:table-cell table:style-name="TableCell58">
            <text:p text:style-name="P59">O</text:p>
            <text:p text:style-name="P60">H</text:p>
            <text:p text:style-name="P61">手機</text:p>
          </table:table-cell>
        </table:table-row>
        <table:table-row table:style-name="TableRow62">
          <table:table-cell table:style-name="TableCell63">
            <text:p text:style-name="P64">報名</text:p>
            <text:p text:style-name="P65"><text:span text:style-name="T66">資格</text:span></text:p>
            <text:p text:style-name="P67">(可複選)</text:p>
          </table:table-cell>
          <table:table-cell table:style-name="TableCell68" table:number-columns-spanned="6">
            <text:p text:style-name="P69"><text:span text:style-name="T70">□</text:span><text:span text:style-name="T71">1.參與校外自然科學相關競賽且獲獎者。</text:span></text:p>
            <text:p text:style-name="P72"><text:span text:style-name="T73">□</text:span><text:span text:style-name="T74">2.參與校內自然科學相關社團且為社長或副社長。</text:span></text:p>
            <text:p text:style-name="P75"><text:span text:style-name="T76">□</text:span><text:span text:style-name="T77">3.參與校內外自然科學相關社團達一年以上。</text:span></text:p>
            <text:p text:style-name="P78"><text:span text:style-name="T79">□</text:span><text:span text:style-name="T80">4.自然與生活科技成績達全年級前7％。</text:span></text:p>
            <text:p text:style-name="P81"><text:span text:style-name="T82">□</text:span><text:span text:style-name="T83">5.</text:span><text:span text:style-name="T84">經學校教師推薦對於動手做科學活動具備濃厚學習興趣者</text:span></text:p>
            <text:p text:style-name="P85"><text:span text:style-name="T86">(請填具</text:span><text:span text:style-name="T87">【</text:span><text:span text:style-name="T88">創造力觀察推薦檢核表</text:span><text:span text:style-name="T89">】</text:span><text:span text:style-name="T90">，詳如附件一)</text:span><text:span text:style-name="T91">。</text:span>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參加<text:line-break/>動機</text:p>
          </table:table-cell>
          <table:table-cell table:style-name="TableCell97" table:number-columns-spanned="6">
            <text:p text:style-name="P98"/>
            <text:p text:style-name="P99"/>
            <text:p text:style-name="P100"/>
            <text:p text:style-name="P101"/>
            <text:p text:style-name="P102"><text:span text:style-name="T103">　　　　　　　　　　　　　　</text:span><text:span text:style-name="T104">學生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推薦</text:p>
            <text:p text:style-name="P108"><text:span text:style-name="T109">原因</text:span></text:p>
          </table:table-cell>
          <table:table-cell table:style-name="TableCell110" table:number-columns-spanned="6">
            <text:p text:style-name="P111"/>
            <text:p text:style-name="P112"/>
            <text:p text:style-name="P113"/>
            <text:p text:style-name="P114"/>
            <text:p text:style-name="P115">　　　　　　　　　　　</text:p>
            <text:p text:style-name="P116"><text:span text:style-name="T117">　　　　　　　　　　　　　　　</text:span><text:span text:style-name="T118">師長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家長</text:p>
            <text:p text:style-name="P122"/>
            <text:p text:style-name="P123"/>
            <text:p text:style-name="P124"><text:span text:style-name="T125">同意書</text:span></text:p>
          </table:table-cell>
          <table:table-cell table:style-name="TableCell126" table:number-columns-spanned="6">
            <text:p text:style-name="P127"><text:span text:style-name="T128">　<text:s/></text:span><text:span text:style-name="T129">茲同意孩子參加臺北市立北安國中辦理之</text:span><text:span text:style-name="T130">10</text:span><text:span text:style-name="T131">8</text:span><text:span text:style-name="T132">年度區域資優方案『</text:span><text:span text:style-name="T133">力學Maker小科學家培育營</text:span><text:span text:style-name="T134">』科學資優研習營</text:span><text:span text:style-name="T135">，此致</text:span></text:p>
            <text:p text:style-name="P136">臺北市北安國中輔導室</text:p>
            <text:p text:style-name="P137"><text:s text:c="30"/>家長簽章：</text:p>
            <text:p text:style-name="P138"><text:span text:style-name="T139">中 <text:s/>華 <text:s/>民 <text:s/>國 <text:s text:c="2"/>10</text:span><text:span text:style-name="T140">8</text:span><text:span text:style-name="T141"><text:s text:c="3"/>年 <text:s text:c="4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2"><text:span text:style-name="T143">臺北市立北安國民中學</text:span><text:span text:style-name="T144">10</text:span><text:span text:style-name="T145">8</text:span><text:span text:style-name="T146">年度區域性資賦優異教育方案</text:span></text:p>
      <text:p text:style-name="P147"><text:span text:style-name="T148">力學Maker小科學家培育營</text:span><text:span text:style-name="T149">－</text:span><text:span text:style-name="T150">科學資優研習營</text:span><text:span text:style-name="T151">報名表團體報名表</text:span></text:p>
      <text:p text:style-name="P152"><text:span text:style-name="T153">學校名稱：</text:span><text:span text:style-name="T154"><text:s text:c="14"/></text:span><text:span text:style-name="T155"><text:s text:c="2"/>國民中學 <text:s text:c="4"/>聯 絡 箱：</text:span><text:span text:style-name="T156"><text:s text:c="20"/></text:span></text:p>
      <text:p text:style-name="P157"><text:span text:style-name="T158">聯 絡 人：</text:span><text:span text:style-name="T159"><text:s text:c="14"/></text:span><text:span text:style-name="T160"><text:s text:c="15"/>聯絡電話：</text:span><text:span text:style-name="T161"><text:s text:c="20"/></text:span></text:p>
      <text:p text:style-name="P162"><text:span text:style-name="T163">傳真號碼</text:span><text:span text:style-name="T164">：</text:span><text:span text:style-name="T165"><text:s text:c="14"/></text:span><text:span text:style-name="T166"><text:s text:c="15"/>聯絡人 e-mail：</text:span><text:span text:style-name="T167"><text:s text:c="16"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編號</text:p>
          </table:table-cell>
          <table:table-cell table:style-name="TableCell180">
            <text:p text:style-name="P181">學生</text:p>
            <text:p text:style-name="P182">姓名</text:p>
          </table:table-cell>
          <table:table-cell table:style-name="TableCell183">
            <text:p text:style-name="P184">身份證</text:p>
            <text:p text:style-name="P185">字號</text:p>
          </table:table-cell>
          <table:table-cell table:style-name="TableCell186">
            <text:p text:style-name="P187">性</text:p>
            <text:p text:style-name="P188">別</text:p>
          </table:table-cell>
          <table:table-cell table:style-name="TableCell189">
            <text:p text:style-name="P190">出生</text:p>
            <text:p text:style-name="P191">日期</text:p>
          </table:table-cell>
          <table:table-cell table:style-name="TableCell192">
            <text:p text:style-name="P193">緊急聯絡</text:p>
            <text:p text:style-name="P194">電話</text:p>
          </table:table-cell>
          <table:table-cell table:style-name="TableCell195">
            <text:p text:style-name="P196">用</text:p>
            <text:p text:style-name="P197">餐</text:p>
          </table:table-cell>
          <table:table-cell table:style-name="TableCell198">
            <text:p text:style-name="P199">報名資格</text:p>
            <text:p text:style-name="P200"><text:span text:style-name="T201">(可複選)</text:span>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□男□女</text:p>
          </table:table-cell>
          <table:table-cell table:style-name="TableCell211">
            <text:p text:style-name="P212"><text:s/>年 <text:s/>月 <text:s/>日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□葷</text:p>
            <text:p text:style-name="P217">□素</text:p>
          </table:table-cell>
          <table:table-cell table:style-name="TableCell218">
            <text:p text:style-name="P219">□1.參與校外自然科學相關競賽且獲獎者。</text:p>
            <text:p text:style-name="P220">□2.參與校內自然科學相關社團且為社長或副社長。</text:p>
            <text:p text:style-name="P221">□3.參與校內外自然科學相關社團達一年以上。</text:p>
            <text:p text:style-name="P222">□4.自然與生活科技成績達全年級前7％。(需提供在校成績證明)</text:p>
            <text:p text:style-name="P223"><text:span text:style-name="T224">□5.</text:span><text:span text:style-name="T225">經學校教師推薦對於動手做科學活動具備濃厚學習興趣者</text:span><text:span text:style-name="T226">，</text:span></text:p>
            <text:p text:style-name="P227"><text:span text:style-name="T228">並填具</text:span><text:span text:style-name="T229">創造力觀察推薦檢核表</text:span><text:span text:style-name="T230">。</text:span></text:p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□男□女</text:p>
          </table:table-cell>
          <table:table-cell table:style-name="TableCell240">
            <text:p text:style-name="P241"><text:s/>年 <text:s/>月 <text:s/>日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□葷</text:p>
            <text:p text:style-name="P246">□素</text:p>
          </table:table-cell>
          <table:table-cell table:style-name="TableCell247">
            <text:p text:style-name="P248">□1.參與校外自然科學相關競賽且獲獎者。</text:p>
            <text:p text:style-name="P249">□2.參與校內自然科學相關社團且為社長或副社長。</text:p>
            <text:p text:style-name="P250">□3.參與校內外自然科學相關社團達一年以上。</text:p>
            <text:p text:style-name="P251">□4.自然與生活科技成績達全年級前7％。(需提供在校成績證明)</text:p>
            <text:p text:style-name="P252"><text:span text:style-name="T253">□5.</text:span><text:span text:style-name="T254">經學校教師推薦對於動手做科學活動具備濃厚學習興趣者</text:span><text:span text:style-name="T255">，</text:span><text:span text:style-name="T256">並填具</text:span><text:span text:style-name="T257">創造力觀察推薦檢核表</text:span><text:span text:style-name="T258">。</text:span>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男□女</text:p>
          </table:table-cell>
          <table:table-cell table:style-name="TableCell268">
            <text:p text:style-name="P269"><text:s/>年 <text:s/>月 <text:s/>日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□葷</text:p>
            <text:p text:style-name="P274">□素</text:p>
          </table:table-cell>
          <table:table-cell table:style-name="TableCell275">
            <text:p text:style-name="P276">□1.參與校外自然科學相關競賽且獲獎者。</text:p>
            <text:p text:style-name="P277">□2.參與校內自然科學相關社團且為社長或副社長。</text:p>
            <text:p text:style-name="P278">□3.參與校內外自然科學相關社團達一年以上。</text:p>
            <text:p text:style-name="P279">□4.自然與生活科技成績達全年級前7％。(需提供在校成績證明)</text:p>
            <text:p text:style-name="P280"><text:span text:style-name="T281">□5.</text:span><text:span text:style-name="T282">經學校教師推薦對於動手做科學活動具備濃厚學習興趣者</text:span><text:span text:style-name="T283">，</text:span></text:p>
            <text:p text:style-name="P284"><text:span text:style-name="T285">並填具</text:span><text:span text:style-name="T286">創造力觀察推薦檢核表</text:span><text:span text:style-name="T287">。</text:span>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男□女</text:p>
          </table:table-cell>
          <table:table-cell table:style-name="TableCell297">
            <text:p text:style-name="P298"><text:s/>年 <text:s/>月 <text:s/>日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□葷</text:p>
            <text:p text:style-name="P303">□素</text:p>
          </table:table-cell>
          <table:table-cell table:style-name="TableCell304">
            <text:p text:style-name="P305">□1.參與校外自然科學相關競賽且獲獎者。</text:p>
            <text:p text:style-name="P306">□2.參與校內自然科學相關社團且為社長或副社長。</text:p>
            <text:p text:style-name="P307">□3.參與校內外自然科學相關社團達一年以上。</text:p>
            <text:p text:style-name="P308">□4.自然與生活科技成績達全年級前7％。(需提供在校成績證明)</text:p>
            <text:p text:style-name="P309"><text:span text:style-name="T310">□5.</text:span><text:span text:style-name="T311">經學校教師推薦對於動手做科學活動具備濃厚學習興趣者</text:span><text:span text:style-name="T312">，</text:span></text:p>
            <text:p text:style-name="P313"><text:span text:style-name="T314">並填具</text:span><text:span text:style-name="T315">創造力觀察推薦檢核表</text:span><text:span text:style-name="T316">。</text:span></text:p>
          </table:table-cell>
        </table:table-row>
      </table:table>
      <text:p text:style-name="P317"><text:span text:style-name="T318">承辦人 <text:s text:c="20"/>單位主管</text:span><text:span text:style-name="T319">：</text:span></text:p>
      <text:p text:style-name="P320">1.本表不敷使用時，請自行影印。</text:p>
      <text:p text:style-name="P321">2.聯絡電話僅供學生未到營隊時，本校通知家長用。</text:p>
      <text:p text:style-name="P322">3.注意事項：本報名表填寫完後請連同學生個別報名表及證明資料寄至北安國中(聯絡箱：189)</text:p>
      <text:p text:style-name="P323">4.108年6月21日（星期五）於北安國中網頁最新消息區公告錄取名單<text:s/></text:p>
      <text:p text:style-name="P324">5.錄取學生每人自費680元(含午餐費用及課程材料費用)。</text:p>
      <text:p text:style-name="P325"/>
      <text:p text:style-name="P326">附件一</text:p>
      <text:p text:style-name="P327">創造力觀察推薦檢核表</text:p>
      <text:p text:style-name="內文"><text:span text:style-name="T328">推薦學校：</text:span><text:span text:style-name="T329"><text:s text:c="12"/></text:span><text:span text:style-name="T330"><text:s text:c="2"/>班級：</text:span><text:span text:style-name="T331"><text:s text:c="7"/></text:span><text:span text:style-name="T332"><text:s text:c="2"/>學生姓名：</text:span><text:span text:style-name="T333"><text:s text:c="12"/></text:span></text:p>
      <text:p text:style-name="P334">※請老師針對學生特質，於下列創造力觀察量表，勾選符合學校之特質。</text:p>
      <text:p text:style-name="P335">(本量表乃參考國立臺灣師範大學特教中心編印之「特殊需求學生特質檢核表」)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3">
            <text:list text:style-name="LFO9" text:continue-numbering="true">
              <text:list-item>
                <text:p text:style-name="P343">觀察項目</text:p>
              </text:list-item>
            </text:list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專長</text:p>
            <text:p text:style-name="P347">領域</text:p>
          </table:table-cell>
          <table:table-cell table:style-name="TableCell348">
            <text:p text:style-name="P349">特質敘述</text:p>
          </table:table-cell>
          <table:table-cell table:style-name="TableCell350">
            <text:p text:style-name="P351">是 <text:s/>否</text:p>
          </table:table-cell>
        </table:table-row>
        <table:table-row table:style-name="TableRow352">
          <table:table-cell table:style-name="TableCell353" table:number-rows-spanned="10">
            <text:p text:style-name="P354">創造能力優異</text:p>
          </table:table-cell>
          <table:table-cell table:style-name="TableCell355">
            <text:p text:style-name="P356">經常參與富有冒險性、探索性及挑戰性的遊戲或活動。</text:p>
          </table:table-cell>
          <table:table-cell table:style-name="TableCell357">
            <text:p text:style-name="P358">□ □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好奇心強，喜歡發掘問題、追根究底經常詢問：『為什麼？』</text:p>
          </table:table-cell>
          <table:table-cell table:style-name="TableCell363">
            <text:p text:style-name="P364">□ □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善於變通，能以創新的方式解決問題。</text:p>
          </table:table-cell>
          <table:table-cell table:style-name="TableCell369">
            <text:p text:style-name="P370">□ □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想像力豐富，經常思考改善周圍事物的途徑。</text:p>
          </table:table-cell>
          <table:table-cell table:style-name="TableCell375">
            <text:p text:style-name="P376">□ □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思維流暢，主意和點子很多，是他人眼中的『智多星』</text:p>
          </table:table-cell>
          <table:table-cell table:style-name="TableCell381">
            <text:p text:style-name="P382">□ □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能夠容忍紊亂，並發現事物間的新關係。</text:p>
          </table:table-cell>
          <table:table-cell table:style-name="TableCell387">
            <text:p text:style-name="P388">□ □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為人風趣反應機敏，常能在人際互動中表現幽默感。</text:p>
          </table:table-cell>
          <table:table-cell table:style-name="TableCell393">
            <text:p text:style-name="P394">□ □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不拘泥於常規，幽自己獨特的想法與見解，不怕與眾不同。</text:p>
          </table:table-cell>
          <table:table-cell table:style-name="TableCell399">
            <text:p text:style-name="P400">□ □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批評富有建設性，不受權威意見侷限。</text:p>
          </table:table-cell>
          <table:table-cell table:style-name="TableCell405">
            <text:p text:style-name="P406">□ □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參與創造發明相關競賽表現優異。</text:p>
          </table:table-cell>
          <table:table-cell table:style-name="TableCell411">
            <text:p text:style-name="P412">□ □</text:p>
          </table:table-cell>
        </table:table-row>
        <table:table-row table:style-name="TableRow413">
          <table:table-cell table:style-name="TableCell414" table:number-columns-spanned="3">
            <text:list text:style-name="LFO9" text:continue-numbering="true">
              <text:list-item>
                <text:p text:style-name="P415">推薦之具體說明</text:p>
              </text:list-item>
            </text:list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  <table:covered-table-cell/>
          <table:covered-table-cell/>
        </table:table-row>
      </table:table>
      <text:p text:style-name="P428"/>
      <text:p text:style-name="P429"><text:span text:style-name="T430"><text:s text:c="7"/></text:span><text:span text:style-name="T431">推薦老師</text:span><text:span text:style-name="T432">：</text:span><text:span text:style-name="T433"><text:s text:c="8"/></text:span><text:span text:style-name="T434"><text:s text:c="2"/>特教組長：</text:span><text:span text:style-name="T435"><text:s text:c="8"/></text:span><text:span text:style-name="T436"><text:s text:c="2"/>教務主任：</text:span><text:span text:style-name="T437"><text:s text:c="5"/></text:span><text:span text:style-name="T438"><text:s text:c="4"/></text:span><text:span text:style-name="T4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auto">
        <style:tab-stops>
          <style:tab-stop style:type="left" style:position="-4.409in"/>
          <style:tab-stop style:type="left" style:position="-4.1333in"/>
        </style:tab-stops>
      </style:paragraph-properties>
      <style:text-properties style:font-name="雅真中楷" style:font-name-asian="雅真中楷" fo:font-size="14pt" style:font-size-asian="14pt" style:font-size-complex="10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renderable-component-text" style:display-name="renderable-component-tex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樣式2" style:display-name="表格樣式 2" style:family="paragraph">
      <style:paragraph-properties fo:border="0.0034in solid #FFFFFF" fo:padding="0.4305in" style:shadow="#000000 0.0034in 0.0034in" style:vertical-align="baseline"/>
      <style:text-properties style:font-name="Arial Unicode MS" style:font-name-asian="Arial Unicode MS" style:font-name-complex="Arial Unicode MS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2字元" style:display-name="標題 2 字元" style:family="text">
      <style:text-properties style:font-name="雅真中楷" style:font-name-asian="雅真中楷" style:letter-kerning="true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text:style-name="WW_CharLFO2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text:style-name="WW_CharLFO3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4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5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6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295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295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295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07T00:14:00Z</meta:creation-date>
    <dc:date>2019-05-07T00:14:00Z</dc:date>
    <meta:print-date>2016-12-20T09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2" meta:character-count="2222" meta:row-count="15" meta:non-whitespace-character-count="1894"/>
  </office:meta>
</office:document-meta>
</file>