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tmp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2" style:parent-style-name="Graphics">
      <style:graphic-properties draw:fill="none" draw:stroke="none"/>
    </style:style>
    <style:style style:family="graphic" style:name="a953" style:parent-style-name="Graphics">
      <style:graphic-properties draw:fill="none" draw:stroke="none"/>
    </style:style>
    <style:style style:family="drawing-page" style:name="a955">
      <style:drawing-page-properties draw:fill="bitmap" draw:fill-image-name="a9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bitmap" draw:fill-image-name="a73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graphic" style:name="a972" style:parent-style-name="Graphics">
      <style:graphic-properties draw:fill="none" draw:stroke="none"/>
    </style:style>
    <style:style style:family="graphic" style:name="a973" style:parent-style-name="Graphics">
      <style:graphic-properties draw:fill="none" draw:stroke="none"/>
    </style:style>
    <style:style style:family="drawing-page" style:name="a975">
      <style:drawing-page-properties draw:fill="bitmap" draw:fill-image-name="a9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sto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sto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0.5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graphic" style:name="a987" style:parent-style-name="Graphics">
      <style:graphic-properties draw:fill="none" draw:stroke="none"/>
    </style:style>
    <style:style style:family="drawing-page" style:name="a660">
      <style:drawing-page-properties draw:fill="bitmap" draw:fill-image-name="a65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bitmap" draw:fill-image-name="a9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7" style:parent-style-name="Graphics">
      <style:graphic-properties draw:fill="none" draw:stroke="none"/>
    </style:style>
    <style:style style:family="text" style:name="a88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bitmap" draw:fill-image-name="a77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 style:parent-style-name="Graphics">
      <style:graphic-properties draw:fill="none" draw:stroke="none"/>
    </style:style>
    <style:style style:family="graphic" style:name="a888" style:parent-style-name="Graphics">
      <style:graphic-properties draw:fill="none" draw:stroke="none"/>
    </style:style>
    <style:style style:family="text" style:name="a9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center" draw:fill="solid" draw:fill-color="#dadada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998">
      <style:graphic-properties draw:fill="none" draw:stroke="none" draw:shadow="visible" draw:shadow-offset-x="0in" draw:shadow-offset-y="0in" draw:shadow-color="#000000" draw:shadow-opacity="46%"/>
    </style:style>
    <style:style style:family="text" style:name="a67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bitmap" draw:fill-image-name="a8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graphic" style:name="a908" style:parent-style-name="Graphics">
      <style:graphic-properties draw:fill="none" draw:stroke="none"/>
    </style:style>
    <style:style style:family="graphic" style:name="a909" style:parent-style-name="Graphics">
      <style:graphic-properties draw:fill="none" draw:stroke="none"/>
    </style:style>
    <style:style style:family="text" style:name="a8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draw:stroke="none"/>
    </style:style>
    <style:style style:family="text" style:name="a81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 style:parent-style-name="Graphics">
      <style:graphic-properties draw:fill="none" draw:stroke="none"/>
    </style:style>
    <style:style style:family="text" style:name="a8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bc451b" draw:opacity="100%" draw:stroke="solid" svg:stroke-width="0.01736in" svg:stroke-color="#893011" svg:stroke-opacity="100%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bitmap" draw:fill-image-name="a70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.375in" fo:margin-right="0in" fo:text-indent="-0.3346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drawing-page" style:name="a935">
      <style:drawing-page-properties draw:fill="bitmap" draw:fill-image-name="a9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text" style:name="a7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bitmap" draw:fill-image-name="a83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 style:parent-style-name="Graphics">
      <style:graphic-properties draw:fill="none" fo:clip="rect(0.23489in 1.2865in 0.60912in 0in)" draw:stroke="none"/>
    </style:style>
    <style:style style:family="text" style:name="a84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0.5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701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796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759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672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850">
      <text:list-level-style-bullet text:level="1" text:bullet-char="※">
        <style:list-level-properties text:space-before="0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2" text:bullet-char="※">
        <style:list-level-properties text:space-before="0.4124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3" text:bullet-char="※">
        <style:list-level-properties text:space-before="0.74705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4" text:bullet-char="※">
        <style:list-level-properties text:space-before="1.14075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5" text:bullet-char="※">
        <style:list-level-properties text:space-before="1.45571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6" text:bullet-char="※">
        <style:list-level-properties text:space-before="1.82819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7" text:bullet-char="※">
        <style:list-level-properties text:space-before="2.25164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8" text:bullet-char="※">
        <style:list-level-properties text:space-before="2.67509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9" text:bullet-char="※">
        <style:list-level-properties text:space-before="3.02198in" text:min-label-width="0.375in"/>
        <style:text-properties fo:color="#dadada" fo:font-family="標楷體" style:font-family-generic="script" style:font-pitch="fixed" fo:font-size="70%"/>
      </text:list-level-style-bullet>
    </text:list-style>
    <text:list-style style:name="a815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857">
      <text:list-level-style-bullet text:level="1" text:bullet-char="※">
        <style:list-level-properties text:space-before="0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2" text:bullet-char="※">
        <style:list-level-properties text:space-before="0.4124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3" text:bullet-char="※">
        <style:list-level-properties text:space-before="0.74705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4" text:bullet-char="※">
        <style:list-level-properties text:space-before="1.14075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5" text:bullet-char="※">
        <style:list-level-properties text:space-before="1.45571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6" text:bullet-char="※">
        <style:list-level-properties text:space-before="1.82819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7" text:bullet-char="※">
        <style:list-level-properties text:space-before="2.25164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8" text:bullet-char="※">
        <style:list-level-properties text:space-before="2.67509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9" text:bullet-char="※">
        <style:list-level-properties text:space-before="3.02198in" text:min-label-width="0.375in"/>
        <style:text-properties fo:color="#dadada" fo:font-family="標楷體" style:font-family-generic="script" style:font-pitch="fixed" fo:font-size="70%"/>
      </text:list-level-style-bullet>
    </text:list-style>
    <text:list-style style:name="a732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806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695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698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874">
      <text:list-level-style-bullet text:level="1" text:bullet-char="※">
        <style:list-level-properties text:space-before="0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2" text:bullet-char="※">
        <style:list-level-properties text:space-before="0.4124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3" text:bullet-char="※">
        <style:list-level-properties text:space-before="0.74705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4" text:bullet-char="※">
        <style:list-level-properties text:space-before="1.14075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5" text:bullet-char="※">
        <style:list-level-properties text:space-before="1.45571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6" text:bullet-char="※">
        <style:list-level-properties text:space-before="1.82819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7" text:bullet-char="※">
        <style:list-level-properties text:space-before="2.25164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8" text:bullet-char="※">
        <style:list-level-properties text:space-before="2.67509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9" text:bullet-char="※">
        <style:list-level-properties text:space-before="3.02198in" text:min-label-width="0.375in"/>
        <style:text-properties fo:color="#dadada" fo:font-family="標楷體" style:font-family-generic="script" style:font-pitch="fixed" fo:font-size="70%"/>
      </text:list-level-style-bullet>
    </text:list-style>
    <text:list-style style:name="a877">
      <text:list-level-style-bullet text:level="1" text:bullet-char="※">
        <style:list-level-properties text:space-before="0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2" text:bullet-char="※">
        <style:list-level-properties text:space-before="0.4124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3" text:bullet-char="※">
        <style:list-level-properties text:space-before="0.74705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4" text:bullet-char="※">
        <style:list-level-properties text:space-before="1.14075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5" text:bullet-char="※">
        <style:list-level-properties text:space-before="1.45571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6" text:bullet-char="※">
        <style:list-level-properties text:space-before="1.82819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7" text:bullet-char="※">
        <style:list-level-properties text:space-before="2.25164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8" text:bullet-char="※">
        <style:list-level-properties text:space-before="2.67509in" text:min-label-width="0.375in"/>
        <style:text-properties fo:color="#dadada" fo:font-family="標楷體" style:font-family-generic="script" style:font-pitch="fixed" fo:font-size="70%"/>
      </text:list-level-style-bullet>
      <text:list-level-style-bullet text:level="9" text:bullet-char="※">
        <style:list-level-properties text:space-before="3.02198in" text:min-label-width="0.375in"/>
        <style:text-properties fo:color="#dadada" fo:font-family="標楷體" style:font-family-generic="script" style:font-pitch="fixed" fo:font-size="7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8" draw:style-name="a599" draw:master-page-name="Master1-Layout3-secHead-章節標題" presentation:presentation-page-layout-name="Master1-PPL3" draw:id="Slide-263">
        <draw:frame draw:id="id117" presentation:style-name="a609" draw:name="標題 1" svg:x="1.0625in" svg:y="2.56077in" svg:width="7.86627in" svg:height="2.00001in" presentation:class="title" presentation:placeholder="false">
          <draw:text-box>
            <text:p text:style-name="a608" text:class-names="" text:cond-style-name=""><text:span text:style-name="a600" text:class-names=""><text:line-break/></text:span><text:span text:style-name="a601" text:class-names="">教師</text:span><text:span text:style-name="a602" text:class-names="">專業發展支持作業平台網站（</text:span><text:span text:style-name="a603" text:class-names=""><text:a xlink:href="https://atepd.moe.gov.tw/" text:style-name="" text:visited-style-name="">https://atepd.moe.gov.tw</text:a></text:span><text:span text:style-name="a604" text:class-names="">）</text:span><text:span text:style-name="a605" text:class-names=""><text:line-break/></text:span><text:span text:style-name="a606" text:class-names="">研習、認證資料備份、上傳說明</text:span><text:span text:style-name="a607" text:class-names=""/></text:p>
          </draw:text-box>
          <svg:title/>
          <svg:desc/>
        </draw:frame>
        <draw:frame draw:id="id118" presentation:style-name="a650" draw:name="文字版面配置區 3" svg:x="0.94027in" svg:y="5.1852in" svg:width="8.60518in" svg:height="1.64813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0" text:class-names="">備份</text:span><text:span text:style-name="a611" text:class-names="">期間：即日起至</text:span><text:span text:style-name="a612" text:class-names="">108</text:span><text:span text:style-name="a613" text:class-names="">年</text:span><text:span text:style-name="a614" text:class-names="">4</text:span><text:span text:style-name="a615" text:class-names="">月</text:span><text:span text:style-name="a616" text:class-names="">10</text:span><text:span text:style-name="a617" text:class-names="">日前自行</text:span><text:span text:style-name="a618" text:class-names="">備份並上傳</text:span><text:span text:style-name="a619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2" text:class-names="">請</text:span><text:span text:style-name="a623" text:class-names="">於期限內進行備份，逾期則無法進行</text:span><text:span text:style-name="a624" text:class-names="">備份</text:span><text:span text:style-name="a625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28" text:class-names=""><text:s text:c="1"/>操作</text:span><text:span text:style-name="a629" text:class-names="">影片請參照</text:span><text:span text:style-name="a630" text:class-names="">：</text:span><text:span text:style-name="a631" text:class-names=""><text:a xlink:href="http://bit.ly/tp0410video" text:style-name="" text:visited-style-name="">http://</text:a></text:span><text:span text:style-name="a632" text:class-names=""><text:a xlink:href="http://bit.ly/tp0410video" text:style-name="" text:visited-style-name="">bit.ly/tp0410video</text:a></text:span><text:span text:style-name="a633" text:class-names=""><text:s text:c="1"/></text:span><text:span text:style-name="a634" text:class-names="">(2</text:span><text:span text:style-name="a635" text:class-names="">分鐘</text:span><text:span text:style-name="a636" text:class-names="">)<text:line-break/></text:span><text:span text:style-name="a637" text:class-names="">研習</text:span><text:span text:style-name="a638" text:class-names="">資料上</text:span><text:span text:style-name="a639" text:class-names="">傳</text:span><text:span text:style-name="a640" text:class-names="">網頁</text:span><text:span text:style-name="a641" text:class-names="">：</text:span><text:span text:style-name="a642" text:class-names=""><text:a xlink:href="http://bit.ly/tpatepd0410" text:style-name="" text:visited-style-name="">http</text:a></text:span><text:span text:style-name="a643" text:class-names=""><text:a xlink:href="http://bit.ly/tpatepd0410" text:style-name="" text:visited-style-name="">://bit.ly/tpatepd0410</text:a></text:span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  <draw:frame draw:id="id119" draw:style-name="a654" draw:name="投影片編號版面配置區 2" svg:x="8.6237in" svg:y="6.43403in" svg:width="0.61807in" svg:height="0.39931in">
          <draw:text-box>
            <text:p text:style-name="a653" text:class-names="" text:cond-style-name=""><text:span text:style-name="a651" text:class-names=""><text:page-number style:num-format="1" text:fixed="false">1</text:page-number></text:span><text:span text:style-name="a652" text:class-names=""/></text:p>
          </draw:text-box>
          <svg:title/>
          <svg:desc/>
        </draw:frame>
        <draw:frame draw:id="id120" draw:style-name="a658" draw:name="標題 1" svg:x="1.0625in" svg:y="0.96222in" svg:width="7.86627in" svg:height="1.15258in">
          <draw:text-box>
            <text:p text:style-name="a657" text:class-names="" text:cond-style-name=""><text:span text:style-name="a655" text:class-names="">臺北市校長及教師專業發展中心</text:span><text:span text:style-name="a656" text:class-names=""/></text:p>
          </draw:text-box>
          <svg:title/>
          <svg:desc/>
        </draw:frame>
      </draw:page>
      <draw:page draw:name="Slide9" draw:style-name="a660" draw:master-page-name="Master1-Layout2-obj-標題及物件" presentation:presentation-page-layout-name="Master1-PPL2" draw:id="Slide-264">
        <draw:frame draw:id="id121" presentation:style-name="a666" draw:name="標題 1" svg:x="0.7495in" svg:y="0.2086in" svg:width="8.49226in" svg:height="1.0613in" presentation:class="title" presentation:placeholder="false">
          <draw:text-box>
            <text:p text:style-name="a665" text:class-names="" text:cond-style-name=""><text:span text:style-name="a661" text:class-names="">研習紀錄備份說明</text:span><text:span text:style-name="a662" text:class-names="">1</text:span><text:span text:style-name="a663" text:class-names="">－登入平台</text:span><text:span text:style-name="a664" text:class-names=""/></text:p>
          </draw:text-box>
          <svg:title/>
          <svg:desc/>
        </draw:frame>
        <draw:frame draw:id="id122" presentation:style-name="a702" draw:name="內容版面配置區 2" svg:x="0.7495in" svg:y="1.23361in" svg:width="8.49226in" svg:height="5.56273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67" text:class-names="">建議使用</text:span><text:span text:style-name="a668" text:class-names="">Google Chrome</text:span><text:span text:style-name="a669" text:class-names="">瀏覽器。</text:span><text:span text:style-name="a670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3" text:class-names="">登入網站：</text:span><text:span text:style-name="a674" text:class-names="">教師專業發展支持作業平台網站（</text:span><text:span text:style-name="a675" text:class-names=""><text:a xlink:href="https://atepd.moe.gov.tw/" text:style-name="" text:visited-style-name="">https://atepd.moe.gov.tw</text:a></text:span><text:span text:style-name="a676" text:class-names="">）</text:span><text:span text:style-name="a677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80" text:class-names="">(</text:span><text:span text:style-name="a681" text:class-names="">一</text:span><text:span text:style-name="a682" text:class-names="">)</text:span><text:span text:style-name="a683" text:class-names="">教師</text:span><text:span text:style-name="a684" text:class-names="">登入</text:span><text:span text:style-name="a685" text:class-names="">=&gt;</text:span><text:span text:style-name="a686" text:class-names="">作業專區</text:span><text:span text:style-name="a687" text:class-names="">=&gt;</text:span><text:span text:style-name="a688" text:class-names="">基本資料維護</text:span><text:span text:style-name="a689" text:class-names="">=&gt;</text:span><text:span text:style-name="a690" text:class-names="">【</text:span><text:span text:style-name="a691" text:class-names="">我的研習紀錄</text:span><text:span text:style-name="a692" text:class-names="">】</text:span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  <draw:frame draw:id="id123" draw:style-name="a706" draw:name="投影片編號版面配置區 3" svg:x="8.6237in" svg:y="6.43403in" svg:width="0.61807in" svg:height="0.39931in">
          <draw:text-box>
            <text:p text:style-name="a705" text:class-names="" text:cond-style-name=""><text:span text:style-name="a703" text:class-names=""><text:page-number style:num-format="1" text:fixed="false">2</text:page-number></text:span><text:span text:style-name="a704" text:class-names=""/></text:p>
          </draw:text-box>
          <svg:title/>
          <svg:desc/>
        </draw:frame>
        <draw:frame draw:id="id124" draw:style-name="a707" draw:name="圖片 8" svg:x="5.33908in" svg:y="1.08816in" svg:width="0.5791in" svg:height="0.56912in" style:rel-width="scale" style:rel-height="scale">
          <draw:image xlink:href="media/image1.png" xlink:type="simple" xlink:show="embed" xlink:actuate="onLoad"/>
          <svg:title/>
          <svg:desc>畫面剪輯</svg:desc>
        </draw:frame>
        <draw:frame draw:id="id125" draw:style-name="a708" draw:name="圖片 9" svg:x="1.35286in" svg:y="3.16051in" svg:width="7.27083in" svg:height="3.9062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5" draw:style-name="a710" draw:master-page-name="Master1-Layout2-obj-標題及物件" presentation:presentation-page-layout-name="Master1-PPL2" draw:id="Slide-290">
        <draw:frame draw:id="id126" presentation:style-name="a718" draw:name="標題 1" svg:x="0.7495in" svg:y="0.2086in" svg:width="8.49226in" svg:height="1.0613in" presentation:class="title" presentation:placeholder="false">
          <draw:text-box>
            <text:p text:style-name="a717" text:class-names="" text:cond-style-name=""><text:span text:style-name="a711" text:class-names="">研習紀錄備份說明</text:span><text:span text:style-name="a712" text:class-names="">2</text:span><text:span text:style-name="a713" text:class-names="">－</text:span><text:span text:style-name="a714" text:class-names="">【我的研習紀錄</text:span><text:span text:style-name="a715" text:class-names="">】</text:span><text:span text:style-name="a716" text:class-names=""/></text:p>
          </draw:text-box>
          <svg:title/>
          <svg:desc/>
        </draw:frame>
        <draw:frame draw:id="id127" presentation:style-name="a733" draw:name="內容版面配置區 2" svg:x="0.7495in" svg:y="1.23361in" svg:width="8.49226in" svg:height="5.56273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19" text:class-names="">(</text:span><text:span text:style-name="a720" text:class-names="">一</text:span><text:span text:style-name="a721" text:class-names="">)</text:span><text:span text:style-name="a722" text:class-names="">作業</text:span><text:span text:style-name="a723" text:class-names="">專區</text:span><text:span text:style-name="a724" text:class-names="">=&gt;</text:span><text:span text:style-name="a725" text:class-names="">基本資料維護</text:span><text:span text:style-name="a726" text:class-names="">=&gt;</text:span><text:span text:style-name="a727" text:class-names="">【</text:span><text:span text:style-name="a728" text:class-names="">我的研習紀錄</text:span><text:span text:style-name="a729" text:class-names="">】</text:span><text:span text:style-name="a730" text:class-names=""/></text:p>
              </text:list-item>
            </text:list>
          </draw:text-box>
          <svg:title/>
          <svg:desc/>
        </draw:frame>
        <draw:frame draw:id="id128" draw:style-name="a737" draw:name="投影片編號版面配置區 3" svg:x="8.6237in" svg:y="6.43403in" svg:width="0.61807in" svg:height="0.39931in">
          <draw:text-box>
            <text:p text:style-name="a736" text:class-names="" text:cond-style-name=""><text:span text:style-name="a734" text:class-names=""><text:page-number style:num-format="1" text:fixed="false">3</text:page-number></text:span><text:span text:style-name="a735" text:class-names=""/></text:p>
          </draw:text-box>
          <svg:title/>
          <svg:desc/>
        </draw:frame>
        <draw:frame draw:id="id129" draw:style-name="a738" draw:name="圖片 9" svg:x="0.7495in" svg:y="1.89091in" svg:width="8.71346in" svg:height="5.0727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7" draw:style-name="a740" draw:master-page-name="Master1-Layout2-obj-標題及物件" presentation:presentation-page-layout-name="Master1-PPL2" draw:id="Slide-292">
        <draw:frame draw:id="id130" presentation:style-name="a747" draw:name="標題 1" svg:x="0.7495in" svg:y="0.2086in" svg:width="8.49226in" svg:height="1.0613in" presentation:class="title" presentation:placeholder="false">
          <draw:text-box>
            <text:p text:style-name="a746" text:class-names="" text:cond-style-name=""><text:span text:style-name="a741" text:class-names="">研習紀錄備份說明</text:span><text:span text:style-name="a742" text:class-names="">3</text:span><text:span text:style-name="a743" text:class-names="">－</text:span><text:span text:style-name="a744" text:class-names="">備份資料</text:span><text:span text:style-name="a745" text:class-names=""/></text:p>
          </draw:text-box>
          <svg:title/>
          <svg:desc/>
        </draw:frame>
        <draw:frame draw:id="id131" presentation:style-name="a772" draw:name="內容版面配置區 2" svg:x="0.7495in" svg:y="1.07095in" svg:width="8.49226in" svg:height="5.56273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48" text:class-names="">(</text:span><text:span text:style-name="a749" text:class-names="">二</text:span><text:span text:style-name="a750" text:class-names="">)<text:tab/></text:span><text:span text:style-name="a751" text:class-names="">備份資料：於</text:span><text:span text:style-name="a752" text:class-names="">【</text:span><text:span text:style-name="a753" text:class-names="">我的研習紀錄</text:span><text:span text:style-name="a754" text:class-names="">】</text:span><text:span text:style-name="a755" text:class-names="">頁</text:span><text:span text:style-name="a756" text:class-names="">面</text:span><text:span text:style-name="a757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0" text:class-names="">點</text:span><text:span text:style-name="a761" text:class-names="">擊</text:span><text:span text:style-name="a762" text:class-names="">滑鼠右鍵、另存新檔</text:span><text:span text:style-name="a763" text:class-names="">（或</text:span><text:span text:style-name="a764" text:class-names="">快捷鍵</text:span><text:span text:style-name="a765" text:class-names="">Ctrl</text:span><text:span text:style-name="a766" text:class-names="">＋</text:span><text:span text:style-name="a767" text:class-names="">S</text:span><text:span text:style-name="a768" text:class-names="">）</text:span><text:span text:style-name="a769" text:class-names=""/></text:p>
              </text:list-item>
            </text:list>
          </draw:text-box>
          <svg:title/>
          <svg:desc/>
        </draw:frame>
        <draw:frame draw:id="id132" draw:style-name="a776" draw:name="投影片編號版面配置區 3" svg:x="8.6237in" svg:y="6.43403in" svg:width="0.61807in" svg:height="0.39931in">
          <draw:text-box>
            <text:p text:style-name="a775" text:class-names="" text:cond-style-name=""><text:span text:style-name="a773" text:class-names=""><text:page-number style:num-format="1" text:fixed="false">4</text:page-number></text:span><text:span text:style-name="a774" text:class-names=""/></text:p>
          </draw:text-box>
          <svg:title/>
          <svg:desc/>
        </draw:frame>
        <draw:frame draw:id="id133" draw:style-name="a777" draw:name="圖片 6" svg:x="1.21861in" svg:y="2.27195in" svg:width="7.40509in" svg:height="4.5613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8" draw:style-name="a779" draw:master-page-name="Master1-Layout2-obj-標題及物件" presentation:presentation-page-layout-name="Master1-PPL2" draw:id="Slide-293">
        <draw:frame draw:id="id134" presentation:style-name="a784" draw:name="標題 1" svg:x="0.7495in" svg:y="0.2086in" svg:width="8.49226in" svg:height="1.0613in" presentation:class="title" presentation:placeholder="false">
          <draw:text-box>
            <text:p text:style-name="a783" text:class-names="" text:cond-style-name=""><text:span text:style-name="a780" text:class-names="">研習紀錄備份說明４－</text:span><text:span text:style-name="a781" text:class-names="">備份資料</text:span><text:span text:style-name="a782" text:class-names=""/></text:p>
          </draw:text-box>
          <svg:title/>
          <svg:desc/>
        </draw:frame>
        <draw:frame draw:id="id135" presentation:style-name="a825" draw:name="內容版面配置區 2" svg:x="0.7495in" svg:y="1.07095in" svg:width="8.49226in" svg:height="5.56273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85" text:class-names="">(</text:span><text:span text:style-name="a786" text:class-names="">二</text:span><text:span text:style-name="a787" text:class-names="">)<text:tab/></text:span><text:span text:style-name="a788" text:class-names="">備份資料：於</text:span><text:span text:style-name="a789" text:class-names="">【</text:span><text:span text:style-name="a790" text:class-names="">我的研習紀錄</text:span><text:span text:style-name="a791" text:class-names="">】</text:span><text:span text:style-name="a792" text:class-names="">頁</text:span><text:span text:style-name="a793" text:class-names="">面</text:span><text:span text:style-name="a794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797" text:class-names="">點</text:span><text:span text:style-name="a798" text:class-names="">擊滑鼠右鍵、另存新檔（或</text:span><text:span text:style-name="a799" text:class-names="">快捷鍵</text:span><text:span text:style-name="a800" text:class-names="">Ctrl</text:span><text:span text:style-name="a801" text:class-names="">＋</text:span><text:span text:style-name="a802" text:class-names="">S</text:span><text:span text:style-name="a803" text:class-names="">）</text:span><text:span text:style-name="a804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07" text:class-names="">存檔</text:span><text:span text:style-name="a808" text:class-names="">類型：選擇</text:span><text:span text:style-name="a809" text:class-names="">[</text:span><text:span text:style-name="a810" text:class-names="">僅限網頁的</text:span><text:span text:style-name="a811" text:class-names="">HTML</text:span><text:span text:style-name="a812" text:class-names="">部份</text:span><text:span text:style-name="a813" text:class-names="">]</text:span></text:p>
              </text:list-item>
            </text:list>
            <text:list text:style-name="a824">
              <text:list-item>
                <text:p text:style-name="a823" text:class-names="" text:cond-style-name=""><text:span text:style-name="a816" text:class-names="">檔案名稱</text:span><text:span text:style-name="a817" text:class-names="">：重新命名為</text:span><text:span text:style-name="a818" text:class-names="">[</text:span><text:span text:style-name="a819" text:class-names="">教師姓名－教師身份證字號</text:span><text:span text:style-name="a820" text:class-names="">]</text:span><text:span text:style-name="a821" text:class-names="">。</text:span><text:span text:style-name="a822" text:class-names=""/></text:p>
              </text:list-item>
            </text:list>
          </draw:text-box>
          <svg:title/>
          <svg:desc/>
        </draw:frame>
        <draw:frame draw:id="id136" draw:style-name="a829" draw:name="投影片編號版面配置區 3" svg:x="8.6237in" svg:y="6.43403in" svg:width="0.61807in" svg:height="0.39931in">
          <draw:text-box>
            <text:p text:style-name="a828" text:class-names="" text:cond-style-name=""><text:span text:style-name="a826" text:class-names=""><text:page-number style:num-format="1" text:fixed="false">5</text:page-number></text:span><text:span text:style-name="a827" text:class-names=""/></text:p>
          </draw:text-box>
          <svg:title/>
          <svg:desc/>
        </draw:frame>
        <draw:frame draw:id="id137" draw:style-name="a830" draw:name="圖片 5" svg:x="0.84459in" svg:y="3.56855in" svg:width="8.30208in" svg:height="3.2291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4" draw:style-name="a832" draw:master-page-name="Master1-Layout2-obj-標題及物件" presentation:presentation-page-layout-name="Master1-PPL2" draw:id="Slide-289">
        <draw:frame draw:id="id138" presentation:style-name="a839" draw:name="標題 1" svg:x="0.68587in" svg:y="0in" svg:width="8.49226in" svg:height="1.0613in" presentation:class="title" presentation:placeholder="false">
          <draw:text-box>
            <text:p text:style-name="a838" text:class-names="" text:cond-style-name=""><text:span text:style-name="a833" text:class-names="">研習紀錄上</text:span><text:span text:style-name="a834" text:class-names="">傳至</text:span><text:span text:style-name="a835" text:class-names="">教</text:span><text:span text:style-name="a836" text:class-names="">專中心存檔</text:span><text:span text:style-name="a837" text:class-names=""/></text:p>
          </draw:text-box>
          <svg:title/>
          <svg:desc/>
        </draw:frame>
        <draw:frame draw:id="id139" presentation:style-name="a878" draw:name="內容版面配置區 2" svg:x="0.20909in" svg:y="1.0613in" svg:width="9.68182in" svg:height="5.39607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0" text:class-names="">上</text:span><text:span text:style-name="a841" text:class-names="">傳</text:span><text:span text:style-name="a842" text:class-names="">網頁</text:span><text:span text:style-name="a843" text:class-names="">需有</text:span><text:span text:style-name="a844" text:class-names="">Google</text:span><text:span text:style-name="a845" text:class-names="">帳號登入綁定，</text:span><text:span text:style-name="a846" text:class-names="">並需注意個人雲端空間是否</text:span><text:span text:style-name="a847" text:class-names="">足夠</text:span><text:span text:style-name="a848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1" text:class-names="">本次上傳研習紀錄</text:span><text:span text:style-name="a852" text:class-names="">由</text:span><text:span text:style-name="a853" text:class-names="">教師自行上傳送</text:span><text:span text:style-name="a854" text:class-names="">件</text:span><text:span text:style-name="a855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58" text:class-names="">(</text:span><text:span text:style-name="a859" text:class-names="">三</text:span><text:span text:style-name="a860" text:class-names="">)<text:tab/></text:span><text:span text:style-name="a861" text:class-names="">研習資料上傳：</text:span><text:span text:style-name="a862" text:class-names="">需請教師登入</text:span><text:span text:style-name="a863" text:class-names="">個人</text:span><text:span text:style-name="a864" text:class-names="">Google</text:span><text:span text:style-name="a865" text:class-names="">服務</text:span><text:span text:style-name="a866" text:class-names="">，並進入下列網址填寫</text:span><text:span text:style-name="a867" text:class-names="">Google</text:span><text:span text:style-name="a868" text:class-names="">表單，上傳</text:span><text:span text:style-name="a869" text:class-names="">HTML</text:span><text:span text:style-name="a870" text:class-names="">網頁檔案：</text:span><text:span text:style-name="a871" text:class-names=""><text:a xlink:href="http://bit.ly/tpatepd0410" text:style-name="" text:visited-style-name="">http://bit.ly/tpatepd0410</text:a></text:span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  <draw:frame draw:id="id140" draw:style-name="a882" draw:name="投影片編號版面配置區 3" svg:x="8.6237in" svg:y="6.43403in" svg:width="0.61807in" svg:height="0.39931in">
          <draw:text-box>
            <text:p text:style-name="a881" text:class-names="" text:cond-style-name=""><text:span text:style-name="a879" text:class-names=""><text:page-number style:num-format="1" text:fixed="false">6</text:page-number></text:span><text:span text:style-name="a880" text:class-names=""/></text:p>
          </draw:text-box>
          <svg:title/>
          <svg:desc/>
        </draw:frame>
        <draw:frame draw:id="id141" draw:style-name="a886" draw:name="投影片編號版面配置區 3" svg:x="8.58829in" svg:y="6.67039in" svg:width="0.5649in" svg:height="0.36822in">
          <draw:text-box>
            <text:p text:style-name="a885" text:class-names="" text:cond-style-name=""><text:span text:style-name="a883" text:class-names=""><text:page-number style:num-format="1" text:fixed="false">6</text:page-number></text:span><text:span text:style-name="a884" text:class-names=""/></text:p>
          </draw:text-box>
          <svg:title/>
          <svg:desc/>
        </draw:frame>
        <draw:frame draw:id="id142" draw:style-name="a887" draw:name="圖片 5" svg:x="0.38869in" svg:y="2.93699in" svg:width="4.32254in" svg:height="4.10161in" style:rel-width="scale" style:rel-height="scale">
          <draw:image xlink:href="media/image6.png" xlink:type="simple" xlink:show="embed" xlink:actuate="onLoad"/>
          <svg:title/>
          <svg:desc/>
        </draw:frame>
        <draw:frame draw:id="id143" draw:style-name="a888" draw:name="圖片 6" svg:x="5.35121in" svg:y="2.969in" svg:width="4.15723in" svg:height="4.0376in" style:rel-width="scale" style:rel-height="scale">
          <draw:image xlink:href="media/image7.png" xlink:type="simple" xlink:show="embed" xlink:actuate="onLoad"/>
          <svg:title/>
          <svg:desc/>
        </draw:frame>
        <draw:frame draw:id="id144" draw:style-name="a892" draw:name="標題 1" svg:x="0.85253in" svg:y="6.91749in" svg:width="3.53838in" svg:height="0.66199in">
          <draw:text-box>
            <text:p text:style-name="a891" text:class-names="" text:cond-style-name=""><text:span text:style-name="a889" text:class-names="">未登入ＧＯＯＧＬＥ服務畫面</text:span><text:span text:style-name="a890" text:class-names=""/></text:p>
          </draw:text-box>
          <svg:title/>
          <svg:desc/>
        </draw:frame>
        <draw:frame draw:id="id145" draw:style-name="a897" draw:name="標題 1" svg:x="5.61788in" svg:y="6.92229in" svg:width="3.62388in" svg:height="0.66199in">
          <draw:text-box>
            <text:p text:style-name="a896" text:class-names="" text:cond-style-name=""><text:span text:style-name="a893" text:class-names="">已</text:span><text:span text:style-name="a894" text:class-names="">登入ＧＯＯＧＬＥ服務畫面</text:span><text:span text:style-name="a895" text:class-names=""/></text:p>
          </draw:text-box>
          <svg:title/>
          <svg:desc/>
        </draw:frame>
      </draw:page>
      <draw:page draw:name="Slide36" draw:style-name="a899" draw:master-page-name="Master1-Layout2-obj-標題及物件" presentation:presentation-page-layout-name="Master1-PPL2" draw:id="Slide-291">
        <draw:frame draw:id="id146" presentation:style-name="a907" draw:name="標題 1" svg:x="-0in" svg:y="0.19732in" svg:width="10.08182in" svg:height="1.0613in" presentation:class="title" presentation:placeholder="false">
          <draw:text-box>
            <text:p text:style-name="a906" text:class-names="" text:cond-style-name=""><text:span text:style-name="a900" text:class-names="">研習紀錄上</text:span><text:span text:style-name="a901" text:class-names="">傳－</text:span><text:span text:style-name="a902" text:class-names="">依說明填寫</text:span><text:span text:style-name="a903" text:class-names="">資料</text:span><text:span text:style-name="a904" text:class-names="">1-2</text:span><text:span text:style-name="a905" text:class-names=""/></text:p>
          </draw:text-box>
          <svg:title/>
          <svg:desc/>
        </draw:frame>
        <draw:frame draw:id="id147" draw:style-name="a908" draw:name="圖片 7" svg:x="0.48958in" svg:y="1.42714in" svg:width="4.02083in" svg:height="4.4375in" style:rel-width="scale" style:rel-height="scale">
          <draw:image xlink:href="media/image8.png" xlink:type="simple" xlink:show="embed" xlink:actuate="onLoad"/>
          <svg:title/>
          <svg:desc/>
        </draw:frame>
        <draw:frame draw:id="id148" draw:style-name="a909" draw:name="圖片 10" svg:x="5.24123in" svg:y="1.34043in" svg:width="4.4375in" svg:height="6.01042in" style:rel-width="scale" style:rel-height="scale">
          <draw:image xlink:href="media/image9.png" xlink:type="simple" xlink:show="embed" xlink:actuate="onLoad"/>
          <svg:title/>
          <svg:desc/>
        </draw:frame>
        <draw:frame draw:id="id149" draw:style-name="a914" draw:name="標題 1" svg:x="0.73081in" svg:y="0.92762in" svg:width="3.53838in" svg:height="0.66199in">
          <draw:text-box>
            <text:p text:style-name="a913" text:class-names="" text:cond-style-name=""><text:span text:style-name="a910" text:class-names="">１．填寫</text:span><text:span text:style-name="a911" text:class-names="">E-mail</text:span><text:span text:style-name="a912" text:class-names=""/></text:p>
          </draw:text-box>
          <svg:title/>
          <svg:desc/>
        </draw:frame>
        <draw:frame draw:id="id150" draw:style-name="a919" draw:name="標題 1" svg:x="5.64754in" svg:y="0.84883in" svg:width="3.53838in" svg:height="0.66199in">
          <draw:text-box>
            <text:p text:style-name="a918" text:class-names="" text:cond-style-name=""><text:span text:style-name="a915" text:class-names="">2</text:span><text:span text:style-name="a916" text:class-names="">．同意個人資料蒐集</text:span><text:span text:style-name="a917" text:class-names=""/></text:p>
          </draw:text-box>
          <svg:title/>
          <svg:desc/>
        </draw:frame>
        <draw:frame draw:id="id151" draw:style-name="a923" draw:name="文字方塊 13" svg:x="2.89483in" svg:y="3.28583in" svg:width="2.7688in" svg:height="0.63952in">
          <draw:text-box>
            <text:p text:style-name="a922" text:class-names="" text:cond-style-name=""><text:span text:style-name="a920" text:class-names="">若使用公用電腦，請注意是否以自己的帳號登入。</text:span><text:span text:style-name="a921" text:class-names=""/></text:p>
          </draw:text-box>
          <svg:title/>
          <svg:desc/>
        </draw:frame>
        <draw:custom-shape svg:x="2.41493in" svg:y="3.44901in" svg:width="0.47249in" svg:height="0.39374in" draw:id="id152" draw:style-name="a926" draw:name="向右箭號 14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600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53" draw:style-name="a933" draw:name="文字方塊 15" svg:x="1.46364in" svg:y="6.53899in" svg:width="2.55087in" svg:height="0.33659in">
          <draw:text-box>
            <text:p text:style-name="a932" text:class-names="" text:cond-style-name=""><text:span text:style-name="a927" text:class-names="">E-mail</text:span><text:span text:style-name="a928" text:class-names="">作為</text:span><text:span text:style-name="a929" text:class-names="">後續</text:span><text:span text:style-name="a930" text:class-names="">通知的依據</text:span><text:span text:style-name="a931" text:class-names=""/></text:p>
          </draw:text-box>
          <svg:title/>
          <svg:desc/>
        </draw:frame>
      </draw:page>
      <draw:page draw:name="Slide40" draw:style-name="a935" draw:master-page-name="Master1-Layout2-obj-標題及物件" presentation:presentation-page-layout-name="Master1-PPL2" draw:id="Slide-295">
        <draw:frame draw:id="id154" presentation:style-name="a941" draw:name="標題 1" svg:x="-0in" svg:y="0.19732in" svg:width="10.08182in" svg:height="1.0613in" presentation:class="title" presentation:placeholder="false">
          <draw:text-box>
            <text:p text:style-name="a940" text:class-names="" text:cond-style-name=""><text:span text:style-name="a936" text:class-names="">研習紀錄上</text:span><text:span text:style-name="a937" text:class-names="">傳－填寫個人資料<text:s text:c="1"/></text:span><text:span text:style-name="a938" text:class-names="">3-4</text:span><text:span text:style-name="a939" text:class-names=""/></text:p>
          </draw:text-box>
          <svg:title/>
          <svg:desc/>
        </draw:frame>
        <draw:frame draw:id="id155" draw:style-name="a946" draw:name="標題 1" svg:x="0.44965in" svg:y="0.83402in" svg:width="3.53838in" svg:height="0.66199in">
          <draw:text-box>
            <text:p text:style-name="a945" text:class-names="" text:cond-style-name=""><text:span text:style-name="a942" text:class-names="">3</text:span><text:span text:style-name="a943" text:class-names="">．填寫個人基本資料</text:span><text:span text:style-name="a944" text:class-names=""/></text:p>
          </draw:text-box>
          <svg:title/>
          <svg:desc/>
        </draw:frame>
        <draw:frame draw:id="id156" draw:style-name="a951" draw:name="標題 1" svg:x="5.64754in" svg:y="0.84883in" svg:width="3.53838in" svg:height="0.66199in">
          <draw:text-box>
            <text:p text:style-name="a950" text:class-names="" text:cond-style-name=""><text:span text:style-name="a947" text:class-names="">4</text:span><text:span text:style-name="a948" text:class-names="">．新增檔案</text:span><text:span text:style-name="a949" text:class-names=""/></text:p>
          </draw:text-box>
          <svg:title/>
          <svg:desc/>
        </draw:frame>
        <draw:frame draw:id="id157" draw:style-name="a952" draw:name="圖片 3" svg:x="0.18968in" svg:y="1.35142in" svg:width="4.94792in" svg:height="5.90625in" style:rel-width="scale" style:rel-height="scale">
          <draw:image xlink:href="media/image10.png" xlink:type="simple" xlink:show="embed" xlink:actuate="onLoad"/>
          <svg:title/>
          <svg:desc/>
        </draw:frame>
        <draw:frame draw:id="id158" draw:style-name="a953" draw:name="圖片 5" svg:x="5.58725in" svg:y="1.42538in" svg:width="4.0625in" svg:height="1.95833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42" draw:style-name="a955" draw:master-page-name="Master1-Layout2-obj-標題及物件" presentation:presentation-page-layout-name="Master1-PPL2" draw:id="Slide-297">
        <draw:frame draw:id="id159" presentation:style-name="a961" draw:name="標題 1" svg:x="-0in" svg:y="0.19732in" svg:width="10.08182in" svg:height="1.0613in" presentation:class="title" presentation:placeholder="false">
          <draw:text-box>
            <text:p text:style-name="a960" text:class-names="" text:cond-style-name=""><text:span text:style-name="a956" text:class-names="">研習紀錄上</text:span><text:span text:style-name="a957" text:class-names="">傳－上傳檔案<text:s text:c="1"/></text:span><text:span text:style-name="a958" text:class-names="">5</text:span><text:span text:style-name="a959" text:class-names=""/></text:p>
          </draw:text-box>
          <svg:title/>
          <svg:desc/>
        </draw:frame>
        <draw:frame draw:id="id160" draw:style-name="a971" draw:name="標題 1" svg:x="1.43536in" svg:y="1.20814in" svg:width="7.48283in" svg:height="0.66199in">
          <draw:text-box>
            <text:p text:style-name="a970" text:class-names="" text:cond-style-name=""><text:span text:style-name="a962" text:class-names="">5</text:span><text:span text:style-name="a963" text:class-names="">．上傳已備份之</text:span><text:span text:style-name="a964" text:class-names="">HTML</text:span><text:span text:style-name="a965" text:class-names="">研習紀錄備份檔案</text:span><text:span text:style-name="a966" text:class-names="">[</text:span><text:span text:style-name="a967" text:class-names="">教師姓名－教師身份證字號</text:span><text:span text:style-name="a968" text:class-names="">]</text:span><text:span text:style-name="a969" text:class-names=""/></text:p>
          </draw:text-box>
          <svg:title/>
          <svg:desc/>
        </draw:frame>
        <draw:frame draw:id="id161" draw:style-name="a972" draw:name="圖片 6" svg:x="0.05313in" svg:y="1.98891in" svg:width="6.43718in" svg:height="4.20869in" style:rel-width="scale" style:rel-height="scale">
          <draw:image xlink:href="media/image12.png" xlink:type="simple" xlink:show="embed" xlink:actuate="onLoad"/>
          <svg:title/>
          <svg:desc/>
        </draw:frame>
        <draw:frame draw:id="id162" draw:style-name="a973" draw:name="圖片 4" svg:x="6.68419in" svg:y="1.98891in" svg:width="3.17708in" svg:height="4.937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44" draw:style-name="a975" draw:master-page-name="Master1-Layout2-obj-標題及物件" presentation:presentation-page-layout-name="Master1-PPL2" draw:id="Slide-299">
        <draw:frame draw:id="id163" presentation:style-name="a981" draw:name="標題 1" svg:x="-0in" svg:y="0.19732in" svg:width="10.08182in" svg:height="1.0613in" presentation:class="title" presentation:placeholder="false">
          <draw:text-box>
            <text:p text:style-name="a980" text:class-names="" text:cond-style-name=""><text:span text:style-name="a976" text:class-names="">研習紀錄上</text:span><text:span text:style-name="a977" text:class-names="">傳－提交表單</text:span><text:span text:style-name="a978" text:class-names="">6</text:span><text:span text:style-name="a979" text:class-names=""/></text:p>
          </draw:text-box>
          <svg:title/>
          <svg:desc/>
        </draw:frame>
        <draw:frame draw:id="id164" draw:style-name="a986" draw:name="標題 1" svg:x="3.27172in" svg:y="0.92762in" svg:width="3.53838in" svg:height="0.66199in">
          <draw:text-box>
            <text:p text:style-name="a985" text:class-names="" text:cond-style-name=""><text:span text:style-name="a982" text:class-names="">6</text:span><text:span text:style-name="a983" text:class-names="">．提交表單</text:span><text:span text:style-name="a984" text:class-names=""/></text:p>
          </draw:text-box>
          <svg:title/>
          <svg:desc/>
        </draw:frame>
        <draw:frame draw:id="id165" draw:style-name="a987" draw:name="圖片 2" svg:x="1.73125in" svg:y="1.70779in" svg:width="7.15206in" svg:height="4.83748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33" draw:style-name="a989" draw:master-page-name="Master1-Layout2-obj-標題及物件" presentation:presentation-page-layout-name="Master1-PPL2" draw:id="Slide-288">
        <draw:frame draw:id="id166" draw:style-name="a993" draw:name="投影片編號版面配置區 1" svg:x="8.6237in" svg:y="6.43403in" svg:width="0.61807in" svg:height="0.39931in">
          <draw:text-box>
            <text:p text:style-name="a992" text:class-names="" text:cond-style-name=""><text:span text:style-name="a990" text:class-names=""><text:page-number style:num-format="1" text:fixed="false">11</text:page-number></text:span><text:span text:style-name="a991" text:class-names=""/></text:p>
          </draw:text-box>
          <svg:title/>
          <svg:desc/>
        </draw:frame>
        <draw:frame draw:id="id167" draw:style-name="a997" draw:name="文字方塊 8" svg:x="0.54337in" svg:y="5.82357in" svg:width="8.95395in" svg:height="1.00977in">
          <draw:text-box>
            <text:p text:style-name="a996" text:class-names="" text:cond-style-name=""><text:span text:style-name="a994" text:class-names="">出現此畫面才算完成送件</text:span><text:span text:style-name="a995" text:class-names=""/></text:p>
          </draw:text-box>
          <svg:title/>
          <svg:desc/>
        </draw:frame>
        <draw:frame draw:id="id168" presentation:style-name="a998" draw:name="內容版面配置區 4" svg:x="1.58209in" svg:y="1.35591in" svg:width="6.91763in" svg:height="3.3338in" style:rel-width="scale" style:rel-height="scale" presentation:class="graphic" presentation:placeholder="false">
          <draw:image xlink:href="media/image15.tmp" xlink:type="simple" xlink:show="embed" xlink:actuate="onLoad"/>
          <svg:title/>
          <svg:desc>畫面剪輯</svg:desc>
        </draw:frame>
        <draw:frame draw:id="id169" presentation:style-name="a1003" draw:name="標題 1" svg:x="-0in" svg:y="0.19732in" svg:width="10.08182in" svg:height="1.0613in" presentation:class="title" presentation:placeholder="false">
          <draw:text-box>
            <text:p text:style-name="a1002" text:class-names="" text:cond-style-name=""><text:span text:style-name="a999" text:class-names="">研習紀錄上</text:span><text:span text:style-name="a1000" text:class-names="">傳－完成</text:span><text:span text:style-name="a1001" text:class-names=""/></text:p>
          </draw:text-box>
          <svg:title/>
          <svg:desc/>
        </draw:frame>
        <draw:frame draw:id="id170" draw:style-name="a1012" draw:name="標題 1" svg:x="1.14495in" svg:y="5.16158in" svg:width="7.79192in" svg:height="0.66199in">
          <draw:text-box>
            <text:p text:style-name="a1011" text:class-names="" text:cond-style-name=""><text:span text:style-name="a1004" text:class-names="">備份之研習紀錄（</text:span><text:span text:style-name="a1005" text:class-names="">HTML</text:span><text:span text:style-name="a1006" text:class-names="">網頁檔案）請教師自行</text:span><text:span text:style-name="a1007" text:class-names="">保存</text:span><text:span text:style-name="a1008" text:class-names="">，以便查閱</text:span><text:span text:style-name="a1009" text:class-names="">。</text:span><text:span text:style-name="a101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12426in" svg:y="1.93519in" svg:width="7.74281in" svg:height="2in"/>
      <presentation:placeholder presentation:object="subtitle" svg:x="1.12426in" svg:y="3.93519in" svg:width="7.74281in" svg:height="1.14815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2" style:display-name="標題及物件">
      <presentation:placeholder presentation:object="title" svg:x="0.7495in" svg:y="0.66667in" svg:width="8.49226in" svg:height="1.0613in"/>
      <presentation:placeholder presentation:object="object" svg:x="0.7495in" svg:y="1.89463in" svg:width="8.49226in" svg:height="4.4387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3" style:display-name="章節標題">
      <presentation:placeholder presentation:object="title" svg:x="1.0625in" svg:y="1.92593in" svg:width="7.86627in" svg:height="2.00001in"/>
      <presentation:placeholder presentation:object="outline" svg:x="1.0625in" svg:y="3.92594in" svg:width="7.86627in" svg:height="1.64813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4" style:display-name="兩項物件">
      <presentation:placeholder presentation:object="title" svg:x="0.7495in" svg:y="0.66667in" svg:width="8.49226in" svg:height="1.0613in"/>
      <presentation:placeholder presentation:object="object" svg:x="0.7495in" svg:y="1.89463in" svg:width="4.15067in" svg:height="4.4387in"/>
      <presentation:placeholder presentation:object="object" svg:x="5.08767in" svg:y="1.89463in" svg:width="4.15409in" svg:height="4.4387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5" style:display-name="比對">
      <presentation:placeholder presentation:object="title" svg:x="0.7495in" svg:y="0.66667in" svg:width="8.49226in" svg:height="1.0613in"/>
      <presentation:placeholder presentation:object="outline" svg:x="0.82503in" svg:y="2.00706in" svg:width="3.99963in" svg:height="0.59589in"/>
      <presentation:placeholder presentation:object="object" svg:x="0.82503in" svg:y="2.60295in" svg:width="3.99963in" svg:height="3.73038in"/>
      <presentation:placeholder presentation:object="outline" svg:x="5.16319in" svg:y="2.00706in" svg:width="4.0152in" svg:height="0.59589in"/>
      <presentation:placeholder presentation:object="object" svg:x="5.16319in" svg:y="2.60295in" svg:width="4.0152in" svg:height="3.73038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6" style:display-name="只有標題">
      <presentation:placeholder presentation:object="title" svg:x="0.7495in" svg:y="0.66667in" svg:width="8.49226in" svg:height="1.0613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8" style:display-name="含標題的內容">
      <presentation:placeholder presentation:object="title" svg:x="0.7495in" svg:y="0.66667in" svg:width="3.04043in" svg:height="1.99247in"/>
      <presentation:placeholder presentation:object="object" svg:x="3.98264in" svg:y="0.66667in" svg:width="5.25912in" svg:height="5.66667in"/>
      <presentation:placeholder presentation:object="outline" svg:x="0.7495in" svg:y="2.65914in" svg:width="3.04043in" svg:height="3.67419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9" style:display-name="含標題的圖片">
      <presentation:placeholder presentation:object="title" svg:x="0.7495in" svg:y="0.66702in" svg:width="4.29208in" svg:height="2.00059in"/>
      <presentation:placeholder presentation:object="graphic" svg:x="5.44262in" svg:y="0.81364in" svg:width="3.4617in" svg:height="5.37273in"/>
      <presentation:placeholder presentation:object="outline" svg:x="0.7495in" svg:y="2.66761in" svg:width="4.29208in" svg:height="3.69219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10" style:display-name="全景圖片 (含標題)">
      <presentation:placeholder presentation:object="title" svg:x="0.74951in" svg:y="4.99262in" svg:width="8.49354in" svg:height="0.59435in"/>
      <presentation:placeholder presentation:object="graphic" svg:x="1.01292in" svg:y="0.76007in" svg:width="7.96763in" svg:height="3.85572in"/>
      <presentation:placeholder presentation:object="outline" svg:x="0.7495in" svg:y="5.58697in" svg:width="8.49226in" svg:height="0.74636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11" style:display-name="標題與說明文字">
      <presentation:placeholder presentation:object="title" svg:x="0.7495in" svg:y="0.66539in" svg:width="8.49226in" svg:height="3.86521in"/>
      <presentation:placeholder presentation:object="outline" svg:x="0.7495in" svg:y="4.69727in" svg:width="8.49226in" svg:height="1.64242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12" style:display-name="引述 (含標題)">
      <presentation:placeholder presentation:object="title" svg:x="1.1862in" svg:y="0.66667in" svg:width="7.63021in" svg:height="3.27308in"/>
      <presentation:placeholder presentation:object="outline" svg:x="1.41129in" svg:y="3.94798in" svg:width="7.17872in" svg:height="0.58262in"/>
      <presentation:placeholder presentation:object="outline" svg:x="0.7495in" svg:y="4.7073in" svg:width="8.49226in" svg:height="1.62893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13" style:display-name="名片">
      <presentation:placeholder presentation:object="title" svg:x="0.7495in" svg:y="2.32605in" svg:width="8.49226in" svg:height="2.74698in"/>
      <presentation:placeholder presentation:object="outline" svg:x="0.7495in" svg:y="5.08591in" svg:width="8.49098in" svg:height="1.24742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14" style:display-name="3 欄">
      <presentation:placeholder presentation:object="title" svg:x="0.7495in" svg:y="0.66667in" svg:width="8.49226in" svg:height="1.0613in"/>
      <presentation:placeholder presentation:object="outline" svg:x="0.7495in" svg:y="2.0625in" svg:width="2.7075in" svg:height="0.63021in"/>
      <presentation:placeholder presentation:object="outline" svg:x="0.7495in" svg:y="2.8125in" svg:width="2.7075in" svg:height="3.52083in"/>
      <presentation:placeholder presentation:object="outline" svg:x="3.64724in" svg:y="2.0625in" svg:width="2.7075in" svg:height="0.63021in"/>
      <presentation:placeholder presentation:object="outline" svg:x="3.64291in" svg:y="2.8125in" svg:width="2.7075in" svg:height="3.52083in"/>
      <presentation:placeholder presentation:object="outline" svg:x="6.53426in" svg:y="2.0625in" svg:width="2.7075in" svg:height="0.63021in"/>
      <presentation:placeholder presentation:object="outline" svg:x="6.53426in" svg:y="2.8125in" svg:width="2.7075in" svg:height="3.52083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15" style:display-name="3 圖片欄">
      <presentation:placeholder presentation:object="title" svg:x="0.7495in" svg:y="0.66667in" svg:width="8.49226in" svg:height="1.0613in"/>
      <presentation:placeholder presentation:object="outline" svg:x="0.7495in" svg:y="4.26958in" svg:width="2.7075in" svg:height="0.63021in"/>
      <presentation:placeholder presentation:object="graphic" svg:x="0.83506in" svg:y="2.12043in" svg:width="2.53639in" svg:height="1.75301in"/>
      <presentation:placeholder presentation:object="outline" svg:x="0.7495in" svg:y="4.89979in" svg:width="2.7075in" svg:height="1.43354in"/>
      <presentation:placeholder presentation:object="outline" svg:x="3.64402in" svg:y="4.26958in" svg:width="2.7075in" svg:height="0.63021in"/>
      <presentation:placeholder presentation:object="graphic" svg:x="3.72846in" svg:y="2.12062in" svg:width="2.53639in" svg:height="1.75871in"/>
      <presentation:placeholder presentation:object="outline" svg:x="3.64291in" svg:y="4.89979in" svg:width="2.70861in" svg:height="1.43354in"/>
      <presentation:placeholder presentation:object="outline" svg:x="6.53436in" svg:y="4.26958in" svg:width="2.7075in" svg:height="0.63021in"/>
      <presentation:placeholder presentation:object="graphic" svg:x="6.62377in" svg:y="2.11552in" svg:width="2.53639in" svg:height="1.75776in"/>
      <presentation:placeholder presentation:object="outline" svg:x="6.53426in" svg:y="4.89979in" svg:width="2.7075in" svg:height="1.43355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16" style:display-name="標題及直排文字">
      <presentation:placeholder presentation:object="title" svg:x="0.7495in" svg:y="0.66667in" svg:width="8.49226in" svg:height="1.0613in"/>
      <presentation:placeholder presentation:object="outline" svg:x="0.7495in" svg:y="1.89463in" svg:width="8.49226in" svg:height="4.4387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presentation-page-layout style:name="Master1-PPL17" style:display-name="直排標題及文字">
      <presentation:placeholder presentation:object="title" svg:x="7.368in" svg:y="0.66667in" svg:width="1.87376in" svg:height="5.66667in"/>
      <presentation:placeholder presentation:object="outline" svg:x="0.7495in" svg:y="0.66667in" svg:width="6.4935in" svg:height="5.66667in"/>
      <presentation:placeholder presentation:object="date-time" svg:x="6.29818in" svg:y="6.43403in" svg:width="2.25in" svg:height="0.39931in"/>
      <presentation:placeholder presentation:object="footer" svg:x="0.7495in" svg:y="6.43403in" svg:width="5.47315in" svg:height="0.39931in"/>
      <presentation:placeholder presentation:object="page-number" svg:x="8.6237in" svg:y="6.43403in" svg:width="0.61807in" svg:height="0.39931in"/>
    </style:presentation-page-layout>
    <style:style style:family="graphic" style:name="Graphics"/>
    <style:default-style style:family="graphic">
      <style:graphic-properties draw:fill="solid" draw:fill-color="#bc451b" draw:opacity="100%" draw:stroke="solid" svg:stroke-width="0.01736in" svg:stroke-color="#893011" svg:stroke-opacity="100%"/>
    </style:default-style>
    <draw:fill-image draw:name="a260" xlink:href="media/image16.png" xlink:show="embed" xlink:actuate="onLoad"/>
    <draw:fill-image draw:name="a988" xlink:href="media/image16.png" xlink:show="embed" xlink:actuate="onLoad"/>
    <draw:fill-image draw:name="a563" xlink:href="media/image16.png" xlink:show="embed" xlink:actuate="onLoad"/>
    <draw:fill-image draw:name="a934" xlink:href="media/image16.png" xlink:show="embed" xlink:actuate="onLoad"/>
    <draw:fill-image draw:name="a528" xlink:href="media/image16.png" xlink:show="embed" xlink:actuate="onLoad"/>
    <draw:fill-image draw:name="a228" xlink:href="media/image16.png" xlink:show="embed" xlink:actuate="onLoad"/>
    <draw:fill-image draw:name="a974" xlink:href="media/image16.png" xlink:show="embed" xlink:actuate="onLoad"/>
    <draw:fill-image draw:name="a407" xlink:href="media/image16.png" xlink:show="embed" xlink:actuate="onLoad"/>
    <draw:fill-image draw:name="a375" xlink:href="media/image16.png" xlink:show="embed" xlink:actuate="onLoad"/>
    <draw:fill-image draw:name="a709" xlink:href="media/image16.png" xlink:show="embed" xlink:actuate="onLoad"/>
    <draw:fill-image draw:name="a326" xlink:href="media/image16.png" xlink:show="embed" xlink:actuate="onLoad"/>
    <draw:fill-image draw:name="a471" xlink:href="media/image16.png" xlink:show="embed" xlink:actuate="onLoad"/>
    <draw:fill-image draw:name="a898" xlink:href="media/image16.png" xlink:show="embed" xlink:actuate="onLoad"/>
    <draw:fill-image draw:name="a92" xlink:href="media/image16.png" xlink:show="embed" xlink:actuate="onLoad"/>
    <draw:fill-image draw:name="a598" xlink:href="media/image16.png" xlink:show="embed" xlink:actuate="onLoad"/>
    <draw:fill-image draw:name="a299" xlink:href="media/image16.png" xlink:show="embed" xlink:actuate="onLoad"/>
    <draw:fill-image draw:name="a57" xlink:href="media/image16.png" xlink:show="embed" xlink:actuate="onLoad"/>
    <draw:fill-image draw:name="a0" xlink:href="media/image16.png" xlink:show="embed" xlink:actuate="onLoad"/>
    <draw:fill-image draw:name="a739" xlink:href="media/image16.png" xlink:show="embed" xlink:actuate="onLoad"/>
    <draw:fill-image draw:name="a778" xlink:href="media/image16.png" xlink:show="embed" xlink:actuate="onLoad"/>
    <draw:fill-image draw:name="a246" xlink:href="media/image16.png" xlink:show="embed" xlink:actuate="onLoad"/>
    <draw:fill-image draw:name="a954" xlink:href="media/image16.png" xlink:show="embed" xlink:actuate="onLoad"/>
    <draw:fill-image draw:name="a353" xlink:href="media/image16.png" xlink:show="embed" xlink:actuate="onLoad"/>
    <draw:fill-image draw:name="a831" xlink:href="media/image16.png" xlink:show="embed" xlink:actuate="onLoad"/>
    <draw:fill-image draw:name="a659" xlink:href="media/image16.png" xlink:show="embed" xlink:actuate="onLoad"/>
    <draw:fill-image draw:name="a429" xlink:href="media/image16.png" xlink:show="embed" xlink:actuate="onLoad"/>
    <draw:fill-image draw:name="a166" xlink:href="media/image16.png" xlink:show="embed" xlink:actuate="onLoad"/>
    <draw:fill-image draw:name="a35" xlink:href="media/image16.png" xlink:show="embed" xlink:actuate="onLoad"/>
    <draw:fill-image draw:name="a114" xlink:href="media/image1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0.5in" fo:margin-left="0.37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bitmap" draw:fill-image-name="a5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1.1220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bitmap" draw:fill-image-name="a3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8" style:parent-style-name="Graphics">
      <style:graphic-properties draw:fill="none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38889in" style:font-size-asian="0.38889in" style:font-size-complex="0.388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bitmap" draw:fill-image-name="a5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10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tb-rl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bitmap" draw:fill-image-name="a3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4444in" style:font-size-asian="0.44444in" style:font-size-complex="0.44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bitmap" draw:fill-image-name="a4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3" style:parent-style-name="Graphics">
      <style:graphic-properties draw:fill="none" draw:stroke="none"/>
    </style:style>
    <style:style style:family="graphic" style:name="a474" style:parent-style-name="Graphics">
      <style:graphic-properties draw:fill="none" draw:stroke="none"/>
    </style:style>
    <style:style style:family="graphic" style:name="a475" style:parent-style-name="Graphics">
      <style:graphic-properties draw:fill="none" draw:stroke="none"/>
    </style:style>
    <style:style style:family="text" style:name="a47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tb-rl"/>
    </style:style>
    <style:style style:family="text" style:name="a5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bitmap" draw:fill-image-name="a2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33333in" style:font-size-asian="0.33333in" style:font-size-complex="0.333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bitmap" draw:fill-image-name="a3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4444in" style:font-size-asian="0.44444in" style:font-size-complex="0.44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 style:parent-style-name="Graphics">
      <style:graphic-properties draw:fill="none" draw:stroke="none"/>
    </style:style>
    <style:style style:family="graphic" style:name="a169" style:parent-style-name="Graphics">
      <style:graphic-properties draw:fill="none" draw:stroke="none"/>
    </style:style>
    <style:style style:family="text" style:name="a27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.37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1.1220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75in" style:font-size-asian="0.75in" style:font-size-complex="0.7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sto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sto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bitmap" draw:fill-image-name="a4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bitmap" draw:fill-image-name="a2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1" style:parent-style-name="Graphics">
      <style:graphic-properties draw:fill="none" draw:stroke="none"/>
    </style:style>
    <style:style style:family="text" style:name="a30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style:font-family-complex="Trebuchet MS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4444in" style:font-size-asian="0.44444in" style:font-size-complex="0.44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4444in" style:font-size-asian="0.44444in" style:font-size-complex="0.44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7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71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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271">
      <text:list-level-style-bullet text:level="1" text:bullet-char="">
        <style:list-level-properties text:space-before="0.07972in" text:min-label-width="0.2952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49213in" text:min-label-width="0.2952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0792in" text:min-label-width="0.2952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3136in" text:min-label-width="0.2952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75481in" text:min-label-width="0.2952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0171in" text:min-label-width="0.29528in"/>
        <style:text-properties fo:color="#dadada" fo:font-family="Wingdings 2" style:font-charset="x-symbol" fo:font-size="70%"/>
      </text:list-level-style-bullet>
    </text:list-style>
    <text:list-style style:name="a571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274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574">
      <text:list-level-style-bullet text:level="1" text:bullet-char="">
        <style:list-level-properties text:space-before="0.07972in" text:min-label-width="0.2952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49213in" text:min-label-width="0.2952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0792in" text:min-label-width="0.2952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3136in" text:min-label-width="0.2952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75481in" text:min-label-width="0.2952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0171in" text:min-label-width="0.29528in"/>
        <style:text-properties fo:color="#dadada" fo:font-family="Wingdings 2" style:font-charset="x-symbol" fo:font-size="70%"/>
      </text:list-level-style-bullet>
    </text:list-style>
    <text:list-style style:name="a11">
      <text:list-level-style-bullet text:level="1" text:bullet-char="">
        <style:list-level-properties text:space-before="0.07972in" text:min-label-width="0.2952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49213in" text:min-label-width="0.2952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0792in" text:min-label-width="0.2952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3136in" text:min-label-width="0.2952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75481in" text:min-label-width="0.2952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0171in" text:min-label-width="0.29528in"/>
        <style:text-properties fo:color="#dadada" fo:font-family="Wingdings 2" style:font-charset="x-symbol" fo:font-size="70%"/>
      </text:list-level-style-bullet>
    </text:list-style>
    <text:list-style style:name="a277">
      <text:list-level-style-bullet text:level="1" text:bullet-char="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577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180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14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183">
      <text:list-level-style-bullet text:level="1" text:bullet-char="">
        <style:list-level-properties text:space-before="0.07972in" text:min-label-width="0.2952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49213in" text:min-label-width="0.2952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0792in" text:min-label-width="0.2952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3136in" text:min-label-width="0.2952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75481in" text:min-label-width="0.2952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0171in" text:min-label-width="0.29528in"/>
        <style:text-properties fo:color="#dadada" fo:font-family="Wingdings 2" style:font-charset="x-symbol" fo:font-size="7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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210">
      <text:list-level-style-bullet text:level="1" text:bullet-char="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186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536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189">
      <text:list-level-style-bullet text:level="1" text:bullet-char="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214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">
        <style:list-level-properties text:space-before="0.07972in" text:min-label-width="0.2952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49213in" text:min-label-width="0.2952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0792in" text:min-label-width="0.2952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3136in" text:min-label-width="0.2952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75481in" text:min-label-width="0.2952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0171in" text:min-label-width="0.29528in"/>
        <style:text-properties fo:color="#dadada" fo:font-family="Wingdings 2" style:font-charset="x-symbol" fo:font-size="70%"/>
      </text:list-level-style-bullet>
    </text:list-style>
    <text:list-style style:name="a142">
      <text:list-level-style-bullet text:level="1" text:bullet-char="">
        <style:list-level-properties text:space-before="0.07972in" text:min-label-width="0.2952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49213in" text:min-label-width="0.2952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0792in" text:min-label-width="0.2952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3136in" text:min-label-width="0.2952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75481in" text:min-label-width="0.2952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0171in" text:min-label-width="0.29528in"/>
        <style:text-properties fo:color="#dadada" fo:font-family="Wingdings 2" style:font-charset="x-symbol" fo:font-size="7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148">
      <text:list-level-style-bullet text:level="1" text:bullet-char="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">
        <style:list-level-properties text:space-before="0.07972in" text:min-label-width="0.2952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49213in" text:min-label-width="0.2952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0792in" text:min-label-width="0.2952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3136in" text:min-label-width="0.2952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75481in" text:min-label-width="0.2952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0171in" text:min-label-width="0.29528in"/>
        <style:text-properties fo:color="#dadada" fo:font-family="Wingdings 2" style:font-charset="x-symbol" fo:font-size="70%"/>
      </text:list-level-style-bullet>
    </text:list-style>
    <text:list-style style:name="a128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65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281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580">
      <text:list-level-style-bullet text:level="1" text:bullet-char="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68">
      <text:list-level-style-bullet text:level="1" text:bullet-char="">
        <style:list-level-properties text:space-before="0.07972in" text:min-label-width="0.2952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49213in" text:min-label-width="0.2952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0792in" text:min-label-width="0.2952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3136in" text:min-label-width="0.2952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75481in" text:min-label-width="0.2952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0171in" text:min-label-width="0.29528in"/>
        <style:text-properties fo:color="#dadada" fo:font-family="Wingdings 2" style:font-charset="x-symbol" fo:font-size="7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21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268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542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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8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201">
      <text:list-level-style-bullet text:level="1" text:bullet-char="">
        <style:list-level-properties text:space-before="0.04035in" text:min-label-width="0.33465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5276in" text:min-label-width="0.33465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86855in" text:min-label-width="0.33465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29199in" text:min-label-width="0.33465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71544in" text:min-label-width="0.33465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06234in" text:min-label-width="0.33465in"/>
        <style:text-properties fo:color="#dadada" fo:font-family="Wingdings 2" style:font-charset="x-symbol" fo:font-size="70%"/>
      </text:list-level-style-bullet>
    </text:list-style>
    <text:list-style style:name="a152">
      <text:list-level-style-bullet text:level="1" text:bullet-char="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">
        <style:list-level-properties text:space-before="0.07972in" text:min-label-width="0.2952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49213in" text:min-label-width="0.2952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0792in" text:min-label-width="0.2952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3136in" text:min-label-width="0.2952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75481in" text:min-label-width="0.2952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0171in" text:min-label-width="0.29528in"/>
        <style:text-properties fo:color="#dadada" fo:font-family="Wingdings 2" style:font-charset="x-symbol" fo:font-size="70%"/>
      </text:list-level-style-bullet>
    </text:list-style>
    <text:list-style style:name="a131">
      <text:list-level-style-bullet text:level="1" text:bullet-char="">
        <style:list-level-properties text:space-before="0.13878in" text:min-label-width="0.23622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1.96697in" text:min-label-width="0.23622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39042in" text:min-label-width="0.23622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2.81387in" text:min-label-width="0.23622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16076in" text:min-label-width="0.23622in"/>
        <style:text-properties fo:color="#dadada" fo:font-family="Wingdings 2" style:font-charset="x-symbol" fo:font-size="70%"/>
      </text:list-level-style-bullet>
    </text:list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石板" style:page-layout-name="pageLayout1" draw:style-name="a1">
      <draw:frame draw:id="id0" presentation:style-name="a5" draw:name="Title Placeholder 1" svg:x="0.7495in" svg:y="0.66667in" svg:width="8.49226in" svg:height="1.0613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Text Placeholder 2" svg:x="0.7495in" svg:y="1.89463in" svg:width="8.49226in" svg:height="4.438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6.29818in" svg:y="6.43403in" svg:width="2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4/1</text:date></text:span><text:span text:style-name="a25" text:class-names=""/></text:p>
        </draw:text-box>
        <svg:title/>
        <svg:desc/>
      </draw:frame>
      <draw:frame draw:id="id3" presentation:style-name="a30" draw:name="Footer Placeholder 4" svg:x="0.7495in" svg:y="6.43403in" svg:width="5.4731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8.6237in" svg:y="6.43403in" svg:width="0.61807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36">
      <draw:frame draw:id="id5" presentation:style-name="a40" draw:name="Title 1" svg:x="1.12426in" svg:y="1.93519in" svg:width="7.74281in" svg:height="2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44" draw:name="Subtitle 2" svg:x="1.12426in" svg:y="3.93519in" svg:width="7.74281in" svg:height="1.1481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7" presentation:style-name="a49" draw:name="Date Placeholder 3" svg:x="6.29818in" svg:y="6.43403in" svg:width="2.25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2019/4/1</text:date></text:span><text:span text:style-name="a47" text:class-names=""/></text:p>
        </draw:text-box>
        <svg:title/>
        <svg:desc/>
      </draw:frame>
      <draw:frame draw:id="id8" presentation:style-name="a52" draw:name="Footer Placeholder 4" svg:x="0.7495in" svg:y="6.43403in" svg:width="5.4731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Slide Number Placeholder 5" svg:x="8.6237in" svg:y="6.43403in" svg:width="0.61807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標題及物件" style:page-layout-name="pageLayout1" draw:style-name="a58">
      <draw:frame draw:id="id10" presentation:style-name="a62" draw:name="Title 1" svg:x="0.7495in" svg:y="0.66667in" svg:width="8.49226in" svg:height="1.0613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1" presentation:style-name="a79" draw:name="Content Placeholder 2" svg:x="0.7495in" svg:y="1.89463in" svg:width="8.49226in" svg:height="4.4387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編輯母片文字樣式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第二層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第三層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第五層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6.29818in" svg:y="6.43403in" svg:width="2.25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19/4/1</text:date></text:span><text:span text:style-name="a82" text:class-names=""/></text:p>
        </draw:text-box>
        <svg:title/>
        <svg:desc/>
      </draw:frame>
      <draw:frame draw:id="id13" presentation:style-name="a87" draw:name="Footer Placeholder 4" svg:x="0.7495in" svg:y="6.43403in" svg:width="5.4731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8.6237in" svg:y="6.43403in" svg:width="0.61807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章節標題" style:page-layout-name="pageLayout1" draw:style-name="a93">
      <draw:frame draw:id="id15" presentation:style-name="a97" draw:name="Title 1" svg:x="1.0625in" svg:y="1.92593in" svg:width="7.86627in" svg:height="2.00001in" presentation:class="title" presentation:placeholder="false">
        <draw:text-box>
          <text:p text:style-name="a96" text:class-names="" text:cond-style-name=""><text:span text:style-name="a94" text:class-names="">按一下以編輯母片標題樣式</text:span><text:span text:style-name="a95" text:class-names=""/></text:p>
        </draw:text-box>
        <svg:title/>
        <svg:desc/>
      </draw:frame>
      <draw:frame draw:id="id16" presentation:style-name="a101" draw:name="Text Placeholder 2" svg:x="1.0625in" svg:y="3.92594in" svg:width="7.86627in" svg:height="1.64813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編輯母片文字樣式</text:span></text:p>
            </text:list-item>
          </text:list>
        </draw:text-box>
        <svg:title/>
        <svg:desc/>
      </draw:frame>
      <draw:frame draw:id="id17" presentation:style-name="a106" draw:name="Date Placeholder 3" svg:x="6.29818in" svg:y="6.43403in" svg:width="2.25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019/4/1</text:date></text:span><text:span text:style-name="a104" text:class-names=""/></text:p>
        </draw:text-box>
        <svg:title/>
        <svg:desc/>
      </draw:frame>
      <draw:frame draw:id="id18" presentation:style-name="a109" draw:name="Footer Placeholder 4" svg:x="0.7495in" svg:y="6.43403in" svg:width="5.4731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8.6237in" svg:y="6.43403in" svg:width="0.61807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兩項物件" style:page-layout-name="pageLayout1" draw:style-name="a115">
      <draw:frame draw:id="id20" presentation:style-name="a119" draw:name="Title 1" svg:x="0.7495in" svg:y="0.66667in" svg:width="8.49226in" svg:height="1.0613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21" presentation:style-name="a136" draw:name="Content Placeholder 2" svg:x="0.7495in" svg:y="1.89463in" svg:width="4.15067in" svg:height="4.4387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5.08767in" svg:y="1.89463in" svg:width="4.15409in" svg:height="4.4387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6.29818in" svg:y="6.43403in" svg:width="2.25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019/4/1</text:date></text:span><text:span text:style-name="a156" text:class-names=""/></text:p>
        </draw:text-box>
        <svg:title/>
        <svg:desc/>
      </draw:frame>
      <draw:frame draw:id="id24" presentation:style-name="a161" draw:name="Footer Placeholder 5" svg:x="0.7495in" svg:y="6.43403in" svg:width="5.4731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8.6237in" svg:y="6.43403in" svg:width="0.61807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比對" style:page-layout-name="pageLayout1" draw:style-name="a167">
      <draw:frame draw:id="id26" draw:style-name="a168" draw:name="Picture 9" svg:x="0.7495in" svg:y="1.93605in" svg:width="4.14198in" svg:height="4.49798in" style:rel-width="scale" style:rel-height="scale">
        <draw:image xlink:href="media/image17.png" xlink:type="simple" xlink:show="embed" xlink:actuate="onLoad"/>
        <svg:title/>
        <svg:desc>Slate-V2-SD-compPhotoInset.png</svg:desc>
      </draw:frame>
      <draw:frame draw:id="id27" draw:style-name="a169" draw:name="Picture 13" svg:x="5.09979in" svg:y="1.93605in" svg:width="4.14198in" svg:height="4.49798in" style:rel-width="scale" style:rel-height="scale">
        <draw:image xlink:href="media/image17.png" xlink:type="simple" xlink:show="embed" xlink:actuate="onLoad"/>
        <svg:title/>
        <svg:desc>Slate-V2-SD-compPhotoInset.png</svg:desc>
      </draw:frame>
      <draw:frame draw:id="id28" presentation:style-name="a173" draw:name="Title 1" svg:x="0.7495in" svg:y="0.66667in" svg:width="8.49226in" svg:height="1.0613in" presentation:class="title" presentation:placeholder="false">
        <draw:text-box>
          <text:p text:style-name="a172" text:class-names="" text:cond-style-name=""><text:span text:style-name="a170" text:class-names="">按一下以編輯母片標題樣式</text:span><text:span text:style-name="a171" text:class-names=""/></text:p>
        </draw:text-box>
        <svg:title/>
        <svg:desc/>
      </draw:frame>
      <draw:frame draw:id="id29" presentation:style-name="a177" draw:name="Text Placeholder 2" svg:x="0.82503in" svg:y="2.00706in" svg:width="3.99963in" svg:height="0.59589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編輯母片文字樣式</text:span></text:p>
            </text:list-item>
          </text:list>
        </draw:text-box>
        <svg:title/>
        <svg:desc/>
      </draw:frame>
      <draw:frame draw:id="id30" presentation:style-name="a194" draw:name="Content Placeholder 3" svg:x="0.82503in" svg:y="2.60295in" svg:width="3.99963in" svg:height="3.7303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8" draw:name="Text Placeholder 4" svg:x="5.16319in" svg:y="2.00706in" svg:width="4.0152in" svg:height="0.59589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編輯母片文字樣式</text:span></text:p>
            </text:list-item>
          </text:list>
        </draw:text-box>
        <svg:title/>
        <svg:desc/>
      </draw:frame>
      <draw:frame draw:id="id32" presentation:style-name="a215" draw:name="Content Placeholder 5" svg:x="5.16319in" svg:y="2.60295in" svg:width="4.0152in" svg:height="3.73038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編輯母片文字樣式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第二層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第三層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第五層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0" draw:name="Date Placeholder 6" svg:x="6.29818in" svg:y="6.43403in" svg:width="2.25in" svg:height="0.39931in" presentation:class="date-time" presentation:placeholder="false">
        <draw:text-box>
          <text:p text:style-name="a219" text:class-names="" text:cond-style-name=""><text:span text:style-name="a216" text:class-names=""><text:date text:fixed="false" style:data-style-name="a217">2019/4/1</text:date></text:span><text:span text:style-name="a218" text:class-names=""/></text:p>
        </draw:text-box>
        <svg:title/>
        <svg:desc/>
      </draw:frame>
      <draw:frame draw:id="id34" presentation:style-name="a223" draw:name="Footer Placeholder 7" svg:x="0.7495in" svg:y="6.43403in" svg:width="5.47315in" svg:height="0.3993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5" presentation:style-name="a227" draw:name="Slide Number Placeholder 8" svg:x="8.6237in" svg:y="6.43403in" svg:width="0.61807in" svg:height="0.39931in" presentation:class="page-number" presentation:placeholder="false">
        <draw:text-box>
          <text:p text:style-name="a226" text:class-names="" text:cond-style-name=""><text:span text:style-name="a224" text:class-names=""><text:page-number style:num-format="1" text:fixed="false">‹#›</text:page-number></text:span><text:span text:style-name="a225" text:class-names=""/></text:p>
        </draw:text-box>
        <svg:title/>
        <svg:desc/>
      </draw:frame>
    </style:master-page>
    <style:master-page style:name="Master1-Layout6-titleOnly-只有標題" style:page-layout-name="pageLayout1" draw:style-name="a229">
      <draw:frame draw:id="id36" presentation:style-name="a233" draw:name="Title 1" svg:x="0.7495in" svg:y="0.66667in" svg:width="8.49226in" svg:height="1.0613in" presentation:class="title" presentation:placeholder="false">
        <draw:text-box>
          <text:p text:style-name="a232" text:class-names="" text:cond-style-name=""><text:span text:style-name="a230" text:class-names="">按一下以編輯母片標題樣式</text:span><text:span text:style-name="a231" text:class-names=""/></text:p>
        </draw:text-box>
        <svg:title/>
        <svg:desc/>
      </draw:frame>
      <draw:frame draw:id="id37" presentation:style-name="a238" draw:name="Date Placeholder 2" svg:x="6.29818in" svg:y="6.43403in" svg:width="2.25in" svg:height="0.39931in" presentation:class="date-time" presentation:placeholder="false">
        <draw:text-box>
          <text:p text:style-name="a237" text:class-names="" text:cond-style-name=""><text:span text:style-name="a234" text:class-names=""><text:date text:fixed="false" style:data-style-name="a235">2019/4/1</text:date></text:span><text:span text:style-name="a236" text:class-names=""/></text:p>
        </draw:text-box>
        <svg:title/>
        <svg:desc/>
      </draw:frame>
      <draw:frame draw:id="id38" presentation:style-name="a241" draw:name="Footer Placeholder 3" svg:x="0.7495in" svg:y="6.43403in" svg:width="5.47315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39" presentation:style-name="a245" draw:name="Slide Number Placeholder 4" svg:x="8.6237in" svg:y="6.43403in" svg:width="0.61807in" svg:height="0.39931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>‹#›</text:page-number></text:span><text:span text:style-name="a243" text:class-names=""/></text:p>
        </draw:text-box>
        <svg:title/>
        <svg:desc/>
      </draw:frame>
    </style:master-page>
    <style:master-page style:name="Master1-Layout7-blank-空白" style:page-layout-name="pageLayout1" draw:style-name="a247">
      <draw:frame draw:id="id40" presentation:style-name="a252" draw:name="Date Placeholder 1" svg:x="6.29818in" svg:y="6.43403in" svg:width="2.25in" svg:height="0.39931in" presentation:class="date-time" presentation:placeholder="false">
        <draw:text-box>
          <text:p text:style-name="a251" text:class-names="" text:cond-style-name=""><text:span text:style-name="a248" text:class-names=""><text:date text:fixed="false" style:data-style-name="a249">2019/4/1</text:date></text:span><text:span text:style-name="a250" text:class-names=""/></text:p>
        </draw:text-box>
        <svg:title/>
        <svg:desc/>
      </draw:frame>
      <draw:frame draw:id="id41" presentation:style-name="a255" draw:name="Footer Placeholder 2" svg:x="0.7495in" svg:y="6.43403in" svg:width="5.47315in" svg:height="0.3993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2" presentation:style-name="a259" draw:name="Slide Number Placeholder 3" svg:x="8.6237in" svg:y="6.43403in" svg:width="0.61807in" svg:height="0.39931in" presentation:class="page-number" presentation:placeholder="false">
        <draw:text-box>
  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/draw:text-box>
        <svg:title/>
        <svg:desc/>
      </draw:frame>
    </style:master-page>
    <style:master-page style:name="Master1-Layout8-objTx-含標題的內容" style:page-layout-name="pageLayout1" draw:style-name="a261">
      <draw:frame draw:id="id43" presentation:style-name="a265" draw:name="Title 1" svg:x="0.7495in" svg:y="0.66667in" svg:width="3.04043in" svg:height="1.99247in" presentation:class="title" presentation:placeholder="false">
        <draw:text-box>
          <text:p text:style-name="a264" text:class-names="" text:cond-style-name=""><text:span text:style-name="a262" text:class-names="">按一下以編輯母片標題樣式</text:span><text:span text:style-name="a263" text:class-names=""/></text:p>
        </draw:text-box>
        <svg:title/>
        <svg:desc/>
      </draw:frame>
      <draw:frame draw:id="id44" presentation:style-name="a282" draw:name="Content Placeholder 2" svg:x="3.98264in" svg:y="0.66667in" svg:width="5.25912in" svg:height="5.66667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編輯母片文字樣式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第二層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第三層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第五層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86" draw:name="Text Placeholder 3" svg:x="0.7495in" svg:y="2.65914in" svg:width="3.04043in" svg:height="3.67419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編輯母片文字樣式</text:span></text:p>
            </text:list-item>
          </text:list>
        </draw:text-box>
        <svg:title/>
        <svg:desc/>
      </draw:frame>
      <draw:frame draw:id="id46" presentation:style-name="a291" draw:name="Date Placeholder 4" svg:x="6.29818in" svg:y="6.43403in" svg:width="2.25in" svg:height="0.39931in" presentation:class="date-time" presentation:placeholder="false">
        <draw:text-box>
          <text:p text:style-name="a290" text:class-names="" text:cond-style-name=""><text:span text:style-name="a287" text:class-names=""><text:date text:fixed="false" style:data-style-name="a288">2019/4/1</text:date></text:span><text:span text:style-name="a289" text:class-names=""/></text:p>
        </draw:text-box>
        <svg:title/>
        <svg:desc/>
      </draw:frame>
      <draw:frame draw:id="id47" presentation:style-name="a294" draw:name="Footer Placeholder 5" svg:x="0.7495in" svg:y="6.43403in" svg:width="5.47315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8" presentation:style-name="a298" draw:name="Slide Number Placeholder 6" svg:x="8.6237in" svg:y="6.43403in" svg:width="0.61807in" svg:height="0.39931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</draw:text-box>
        <svg:title/>
        <svg:desc/>
      </draw:frame>
    </style:master-page>
    <style:master-page style:name="Master1-Layout9-picTx-含標題的圖片" style:page-layout-name="pageLayout1" draw:style-name="a300">
      <draw:frame draw:id="id49" draw:style-name="a301" draw:name="Picture 11" svg:x="5.29854in" svg:y="0.66702in" svg:width="3.74907in" svg:height="5.69277in" style:rel-width="scale" style:rel-height="scale">
        <draw:image xlink:href="media/image18.png" xlink:type="simple" xlink:show="embed" xlink:actuate="onLoad"/>
        <svg:title/>
        <svg:desc>Slate-V2-SD-vertPhotoInset.png</svg:desc>
      </draw:frame>
      <draw:frame draw:id="id50" presentation:style-name="a305" draw:name="Title 1" svg:x="0.7495in" svg:y="0.66702in" svg:width="4.29208in" svg:height="2.00059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1" presentation:style-name="a309" draw:name="Picture Placeholder 2" svg:x="5.44262in" svg:y="0.81364in" svg:width="3.4617in" svg:height="5.37273in" presentation:class="graphic" presentation:placeholder="false">
        <draw:text-box>
          <text:p text:style-name="a308" text:class-names="" text:cond-style-name=""><text:span text:style-name="a306" text:class-names="">按一下圖示以新增圖片</text:span><text:span text:style-name="a307" text:class-names=""/></text:p>
        </draw:text-box>
        <svg:title/>
        <svg:desc/>
      </draw:frame>
      <draw:frame draw:id="id52" presentation:style-name="a313" draw:name="Text Placeholder 3" svg:x="0.7495in" svg:y="2.66761in" svg:width="4.29208in" svg:height="3.69219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編輯母片文字樣式</text:span></text:p>
            </text:list-item>
          </text:list>
        </draw:text-box>
        <svg:title/>
        <svg:desc/>
      </draw:frame>
      <draw:frame draw:id="id53" presentation:style-name="a318" draw:name="Date Placeholder 4" svg:x="6.29818in" svg:y="6.43403in" svg:width="2.25in" svg:height="0.39931in" presentation:class="date-time" presentation:placeholder="false">
        <draw:text-box>
          <text:p text:style-name="a317" text:class-names="" text:cond-style-name=""><text:span text:style-name="a314" text:class-names=""><text:date text:fixed="false" style:data-style-name="a315">2019/4/1</text:date></text:span><text:span text:style-name="a316" text:class-names=""/></text:p>
        </draw:text-box>
        <svg:title/>
        <svg:desc/>
      </draw:frame>
      <draw:frame draw:id="id54" presentation:style-name="a321" draw:name="Footer Placeholder 5" svg:x="0.7495in" svg:y="6.43403in" svg:width="5.4731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5" presentation:style-name="a325" draw:name="Slide Number Placeholder 6" svg:x="8.6237in" svg:y="6.43403in" svg:width="0.61807in" svg:height="0.39931in" presentation:class="page-number" presentation:placeholder="false">
        <draw:text-box>
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</draw:text-box>
        <svg:title/>
        <svg:desc/>
      </draw:frame>
    </style:master-page>
    <style:master-page style:name="Master1-Layout10-cust-全景圖片-(含標題)" style:page-layout-name="pageLayout1" draw:style-name="a327">
      <draw:frame draw:id="id56" draw:style-name="a328" draw:name="Picture 7" svg:x="0.81364in" svg:y="0.59064in" svg:width="8.37271in" svg:height="4.19332in" style:rel-width="scale" style:rel-height="scale">
        <draw:image xlink:href="media/image19.png" xlink:type="simple" xlink:show="embed" xlink:actuate="onLoad"/>
        <svg:title/>
        <svg:desc>Slate-V2-SD-panoPhotoInset.png</svg:desc>
      </draw:frame>
      <draw:frame draw:id="id57" presentation:style-name="a332" draw:name="Title 1" svg:x="0.74951in" svg:y="4.99262in" svg:width="8.49354in" svg:height="0.59435in" presentation:class="title" presentation:placeholder="false">
        <draw:text-box>
          <text:p text:style-name="a331" text:class-names="" text:cond-style-name=""><text:span text:style-name="a329" text:class-names="">按一下以編輯母片標題樣式</text:span><text:span text:style-name="a330" text:class-names=""/></text:p>
        </draw:text-box>
        <svg:title/>
        <svg:desc/>
      </draw:frame>
      <draw:frame draw:id="id58" presentation:style-name="a336" draw:name="Picture Placeholder 2" svg:x="1.01292in" svg:y="0.76007in" svg:width="7.96763in" svg:height="3.85572in" presentation:class="graphic" presentation:placeholder="false">
        <draw:text-box>
          <text:p text:style-name="a335" text:class-names="" text:cond-style-name=""><text:span text:style-name="a333" text:class-names="">按一下圖示以新增圖片</text:span><text:span text:style-name="a334" text:class-names=""/></text:p>
        </draw:text-box>
        <svg:title/>
        <svg:desc/>
      </draw:frame>
      <draw:frame draw:id="id59" presentation:style-name="a340" draw:name="Text Placeholder 3" svg:x="0.7495in" svg:y="5.58697in" svg:width="8.49226in" svg:height="0.74636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編輯母片文字樣式</text:span></text:p>
            </text:list-item>
          </text:list>
        </draw:text-box>
        <svg:title/>
        <svg:desc/>
      </draw:frame>
      <draw:frame draw:id="id60" presentation:style-name="a345" draw:name="Date Placeholder 4" svg:x="6.29818in" svg:y="6.43403in" svg:width="2.25in" svg:height="0.39931in" presentation:class="date-time" presentation:placeholder="false">
        <draw:text-box>
          <text:p text:style-name="a344" text:class-names="" text:cond-style-name=""><text:span text:style-name="a341" text:class-names=""><text:date text:fixed="false" style:data-style-name="a342">2019/4/1</text:date></text:span><text:span text:style-name="a343" text:class-names=""/></text:p>
        </draw:text-box>
        <svg:title/>
        <svg:desc/>
      </draw:frame>
      <draw:frame draw:id="id61" presentation:style-name="a348" draw:name="Footer Placeholder 5" svg:x="0.7495in" svg:y="6.43403in" svg:width="5.47315in" svg:height="0.39931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2" presentation:style-name="a352" draw:name="Slide Number Placeholder 6" svg:x="8.6237in" svg:y="6.43403in" svg:width="0.61807in" svg:height="0.39931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</draw:text-box>
        <svg:title/>
        <svg:desc/>
      </draw:frame>
    </style:master-page>
    <style:master-page style:name="Master1-Layout11-cust-標題與說明文字" style:page-layout-name="pageLayout1" draw:style-name="a354">
      <draw:frame draw:id="id63" presentation:style-name="a358" draw:name="Title 1" svg:x="0.7495in" svg:y="0.66539in" svg:width="8.49226in" svg:height="3.86521in" presentation:class="title" presentation:placeholder="false">
        <draw:text-box>
          <text:p text:style-name="a357" text:class-names="" text:cond-style-name=""><text:span text:style-name="a355" text:class-names="">按一下以編輯母片標題樣式</text:span><text:span text:style-name="a356" text:class-names=""/></text:p>
        </draw:text-box>
        <svg:title/>
        <svg:desc/>
      </draw:frame>
      <draw:frame draw:id="id64" presentation:style-name="a362" draw:name="Text Placeholder 3" svg:x="0.7495in" svg:y="4.69727in" svg:width="8.49226in" svg:height="1.64242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編輯母片文字樣式</text:span></text:p>
            </text:list-item>
          </text:list>
        </draw:text-box>
        <svg:title/>
        <svg:desc/>
      </draw:frame>
      <draw:frame draw:id="id65" presentation:style-name="a367" draw:name="Date Placeholder 4" svg:x="6.29818in" svg:y="6.43403in" svg:width="2.25in" svg:height="0.39931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>2019/4/1</text:date></text:span><text:span text:style-name="a365" text:class-names=""/></text:p>
        </draw:text-box>
        <svg:title/>
        <svg:desc/>
      </draw:frame>
      <draw:frame draw:id="id66" presentation:style-name="a370" draw:name="Footer Placeholder 5" svg:x="0.7495in" svg:y="6.43403in" svg:width="5.47315in" svg:height="0.39931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67" presentation:style-name="a374" draw:name="Slide Number Placeholder 6" svg:x="8.6237in" svg:y="6.43403in" svg:width="0.61807in" svg:height="0.39931in" presentation:class="page-number" presentation:placeholder="false">
        <draw:text-box>
          <text:p text:style-name="a373" text:class-names="" text:cond-style-name=""><text:span text:style-name="a371" text:class-names=""><text:page-number style:num-format="1" text:fixed="false">‹#›</text:page-number></text:span><text:span text:style-name="a372" text:class-names=""/></text:p>
        </draw:text-box>
        <svg:title/>
        <svg:desc/>
      </draw:frame>
    </style:master-page>
    <style:master-page style:name="Master1-Layout12-cust-引述-(含標題)" style:page-layout-name="pageLayout1" draw:style-name="a376">
      <draw:frame draw:id="id68" presentation:style-name="a380" draw:name="Title 1" svg:x="1.1862in" svg:y="0.66667in" svg:width="7.63021in" svg:height="3.27308in" presentation:class="title" presentation:placeholder="false">
        <draw:text-box>
          <text:p text:style-name="a379" text:class-names="" text:cond-style-name=""><text:span text:style-name="a377" text:class-names="">按一下以編輯母片標題樣式</text:span><text:span text:style-name="a378" text:class-names=""/></text:p>
        </draw:text-box>
        <svg:title/>
        <svg:desc/>
      </draw:frame>
      <draw:frame draw:id="id69" presentation:style-name="a384" draw:name="Text Placeholder 3" svg:x="1.41129in" svg:y="3.94798in" svg:width="7.17872in" svg:height="0.58262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編輯母片文字樣式</text:span></text:p>
            </text:list-item>
          </text:list>
        </draw:text-box>
        <svg:title/>
        <svg:desc/>
      </draw:frame>
      <draw:frame draw:id="id70" presentation:style-name="a388" draw:name="Text Placeholder 3" svg:x="0.7495in" svg:y="4.7073in" svg:width="8.49226in" svg:height="1.62893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編輯母片文字樣式</text:span></text:p>
            </text:list-item>
          </text:list>
        </draw:text-box>
        <svg:title/>
        <svg:desc/>
      </draw:frame>
      <draw:frame draw:id="id71" presentation:style-name="a393" draw:name="Date Placeholder 4" svg:x="6.29818in" svg:y="6.43403in" svg:width="2.25in" svg:height="0.39931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2019/4/1</text:date></text:span><text:span text:style-name="a391" text:class-names=""/></text:p>
        </draw:text-box>
        <svg:title/>
        <svg:desc/>
      </draw:frame>
      <draw:frame draw:id="id72" presentation:style-name="a396" draw:name="Footer Placeholder 5" svg:x="0.7495in" svg:y="6.43403in" svg:width="5.47315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3" presentation:style-name="a400" draw:name="Slide Number Placeholder 6" svg:x="8.6237in" svg:y="6.43403in" svg:width="0.61807in" svg:height="0.39931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</draw:text-box>
        <svg:title/>
        <svg:desc/>
      </draw:frame>
      <draw:frame draw:id="id74" draw:style-name="a403" draw:name="TextBox 10" svg:x="0.6862in" svg:y="0.95572in" svg:width="0.5in" svg:height="0.63952in">
        <draw:text-box>
          <text:p text:style-name="a402" text:class-names="" text:cond-style-name=""><text:span text:style-name="a401" text:class-names="">“</text:span></text:p>
        </draw:text-box>
        <svg:title/>
        <svg:desc/>
      </draw:frame>
      <draw:frame draw:id="id75" draw:style-name="a406" draw:name="TextBox 12" svg:x="8.5612in" svg:y="3.20784in" svg:width="0.5in" svg:height="0.63952in">
        <draw:text-box>
          <text:p text:style-name="a405" text:class-names="" text:cond-style-name=""><text:span text:style-name="a404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8">
      <draw:frame draw:id="id76" presentation:style-name="a412" draw:name="Title 1" svg:x="0.7495in" svg:y="2.32605in" svg:width="8.49226in" svg:height="2.74698in" presentation:class="title" presentation:placeholder="false">
        <draw:text-box>
          <text:p text:style-name="a411" text:class-names="" text:cond-style-name=""><text:span text:style-name="a409" text:class-names="">按一下以編輯母片標題樣式</text:span><text:span text:style-name="a410" text:class-names=""/></text:p>
        </draw:text-box>
        <svg:title/>
        <svg:desc/>
      </draw:frame>
      <draw:frame draw:id="id77" presentation:style-name="a416" draw:name="Text Placeholder 3" svg:x="0.7495in" svg:y="5.08591in" svg:width="8.49098in" svg:height="1.24742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編輯母片文字樣式</text:span></text:p>
            </text:list-item>
          </text:list>
        </draw:text-box>
        <svg:title/>
        <svg:desc/>
      </draw:frame>
      <draw:frame draw:id="id78" presentation:style-name="a421" draw:name="Date Placeholder 4" svg:x="6.29818in" svg:y="6.43403in" svg:width="2.25in" svg:height="0.39931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19/4/1</text:date></text:span><text:span text:style-name="a419" text:class-names=""/></text:p>
        </draw:text-box>
        <svg:title/>
        <svg:desc/>
      </draw:frame>
      <draw:frame draw:id="id79" presentation:style-name="a424" draw:name="Footer Placeholder 5" svg:x="0.7495in" svg:y="6.43403in" svg:width="5.47315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80" presentation:style-name="a428" draw:name="Slide Number Placeholder 6" svg:x="8.6237in" svg:y="6.43403in" svg:width="0.61807in" svg:height="0.39931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</draw:text-box>
        <svg:title/>
        <svg:desc/>
      </draw:frame>
    </style:master-page>
    <style:master-page style:name="Master1-Layout14-cust-3-欄" style:page-layout-name="pageLayout1" draw:style-name="a430">
      <draw:frame draw:id="id81" presentation:style-name="a434" draw:name="Title 1" svg:x="0.7495in" svg:y="0.66667in" svg:width="8.49226in" svg:height="1.0613in" presentation:class="title" presentation:placeholder="false">
        <draw:text-box>
          <text:p text:style-name="a433" text:class-names="" text:cond-style-name=""><text:span text:style-name="a431" text:class-names="">按一下以編輯母片標題樣式</text:span><text:span text:style-name="a432" text:class-names=""/></text:p>
        </draw:text-box>
        <svg:title/>
        <svg:desc/>
      </draw:frame>
      <draw:frame draw:id="id82" presentation:style-name="a438" draw:name="Text Placeholder 2" svg:x="0.7495in" svg:y="2.0625in" svg:width="2.7075in" svg:height="0.63021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編輯母片文字樣式</text:span></text:p>
            </text:list-item>
          </text:list>
        </draw:text-box>
        <svg:title/>
        <svg:desc/>
      </draw:frame>
      <draw:frame draw:id="id83" presentation:style-name="a442" draw:name="Text Placeholder 3" svg:x="0.7495in" svg:y="2.8125in" svg:width="2.7075in" svg:height="3.52083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編輯母片文字樣式</text:span></text:p>
            </text:list-item>
          </text:list>
        </draw:text-box>
        <svg:title/>
        <svg:desc/>
      </draw:frame>
      <draw:frame draw:id="id84" presentation:style-name="a446" draw:name="Text Placeholder 4" svg:x="3.64724in" svg:y="2.0625in" svg:width="2.7075in" svg:height="0.6302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編輯母片文字樣式</text:span></text:p>
            </text:list-item>
          </text:list>
        </draw:text-box>
        <svg:title/>
        <svg:desc/>
      </draw:frame>
      <draw:frame draw:id="id85" presentation:style-name="a450" draw:name="Text Placeholder 3" svg:x="3.64291in" svg:y="2.8125in" svg:width="2.7075in" svg:height="3.52083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編輯母片文字樣式</text:span></text:p>
            </text:list-item>
          </text:list>
        </draw:text-box>
        <svg:title/>
        <svg:desc/>
      </draw:frame>
      <draw:frame draw:id="id86" presentation:style-name="a454" draw:name="Text Placeholder 4" svg:x="6.53426in" svg:y="2.0625in" svg:width="2.7075in" svg:height="0.63021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編輯母片文字樣式</text:span></text:p>
            </text:list-item>
          </text:list>
        </draw:text-box>
        <svg:title/>
        <svg:desc/>
      </draw:frame>
      <draw:frame draw:id="id87" presentation:style-name="a458" draw:name="Text Placeholder 3" svg:x="6.53426in" svg:y="2.8125in" svg:width="2.7075in" svg:height="3.52083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編輯母片文字樣式</text:span></text:p>
            </text:list-item>
          </text:list>
        </draw:text-box>
        <svg:title/>
        <svg:desc/>
      </draw:frame>
      <draw:frame draw:id="id88" presentation:style-name="a463" draw:name="Date Placeholder 2" svg:x="6.29818in" svg:y="6.43403in" svg:width="2.25in" svg:height="0.39931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2019/4/1</text:date></text:span><text:span text:style-name="a461" text:class-names=""/></text:p>
        </draw:text-box>
        <svg:title/>
        <svg:desc/>
      </draw:frame>
      <draw:frame draw:id="id89" presentation:style-name="a466" draw:name="Footer Placeholder 3" svg:x="0.7495in" svg:y="6.43403in" svg:width="5.47315in" svg:height="0.3993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90" presentation:style-name="a470" draw:name="Slide Number Placeholder 4" svg:x="8.6237in" svg:y="6.43403in" svg:width="0.61807in" svg:height="0.39931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</draw:text-box>
        <svg:title/>
        <svg:desc/>
      </draw:frame>
    </style:master-page>
    <style:master-page style:name="Master1-Layout15-cust-3-圖片欄" style:page-layout-name="pageLayout1" draw:style-name="a472">
      <draw:frame draw:id="id91" draw:style-name="a473" draw:name="Picture 5" svg:x="0.72095in" svg:y="1.99699in" svg:width="2.7658in" svg:height="2.0052in" style:rel-width="scale" style:rel-height="scale">
        <draw:image xlink:href="media/image20.png" xlink:type="simple" xlink:show="embed" xlink:actuate="onLoad"/>
        <svg:title/>
        <svg:desc>Slate-V2-SD-3colPhotoInset.png</svg:desc>
      </draw:frame>
      <draw:frame draw:id="id92" draw:style-name="a474" draw:name="Picture 27" svg:x="3.60216in" svg:y="1.99699in" svg:width="2.7658in" svg:height="2.0052in" style:rel-width="scale" style:rel-height="scale">
        <draw:image xlink:href="media/image20.png" xlink:type="simple" xlink:show="embed" xlink:actuate="onLoad"/>
        <svg:title/>
        <svg:desc>Slate-V2-SD-3colPhotoInset.png</svg:desc>
      </draw:frame>
      <draw:frame draw:id="id93" draw:style-name="a475" draw:name="Picture 28" svg:x="6.47607in" svg:y="1.99699in" svg:width="2.7658in" svg:height="2.0052in" style:rel-width="scale" style:rel-height="scale">
        <draw:image xlink:href="media/image20.png" xlink:type="simple" xlink:show="embed" xlink:actuate="onLoad"/>
        <svg:title/>
        <svg:desc>Slate-V2-SD-3colPhotoInset.png</svg:desc>
      </draw:frame>
      <draw:frame draw:id="id94" presentation:style-name="a479" draw:name="Title 1" svg:x="0.7495in" svg:y="0.66667in" svg:width="8.49226in" svg:height="1.0613in" presentation:class="title" presentation:placeholder="false">
        <draw:text-box>
          <text:p text:style-name="a478" text:class-names="" text:cond-style-name=""><text:span text:style-name="a476" text:class-names="">按一下以編輯母片標題樣式</text:span><text:span text:style-name="a477" text:class-names=""/></text:p>
        </draw:text-box>
        <svg:title/>
        <svg:desc/>
      </draw:frame>
      <draw:frame draw:id="id95" presentation:style-name="a483" draw:name="Text Placeholder 2" svg:x="0.7495in" svg:y="4.26958in" svg:width="2.7075in" svg:height="0.6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編輯母片文字樣式</text:span></text:p>
            </text:list-item>
          </text:list>
        </draw:text-box>
        <svg:title/>
        <svg:desc/>
      </draw:frame>
      <draw:frame draw:id="id96" presentation:style-name="a487" draw:name="Picture Placeholder 2" svg:x="0.83506in" svg:y="2.12043in" svg:width="2.53639in" svg:height="1.75301in" presentation:class="graphic" presentation:placeholder="false">
        <draw:text-box>
          <text:p text:style-name="a486" text:class-names="" text:cond-style-name=""><text:span text:style-name="a484" text:class-names="">按一下圖示以新增圖片</text:span><text:span text:style-name="a485" text:class-names=""/></text:p>
        </draw:text-box>
        <svg:title/>
        <svg:desc/>
      </draw:frame>
      <draw:frame draw:id="id97" presentation:style-name="a491" draw:name="Text Placeholder 3" svg:x="0.7495in" svg:y="4.89979in" svg:width="2.7075in" svg:height="1.43354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編輯母片文字樣式</text:span></text:p>
            </text:list-item>
          </text:list>
        </draw:text-box>
        <svg:title/>
        <svg:desc/>
      </draw:frame>
      <draw:frame draw:id="id98" presentation:style-name="a495" draw:name="Text Placeholder 4" svg:x="3.64402in" svg:y="4.26958in" svg:width="2.7075in" svg:height="0.63021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編輯母片文字樣式</text:span></text:p>
            </text:list-item>
          </text:list>
        </draw:text-box>
        <svg:title/>
        <svg:desc/>
      </draw:frame>
      <draw:frame draw:id="id99" presentation:style-name="a499" draw:name="Picture Placeholder 2" svg:x="3.72846in" svg:y="2.12062in" svg:width="2.53639in" svg:height="1.75871in" presentation:class="graphic" presentation:placeholder="false">
        <draw:text-box>
          <text:p text:style-name="a498" text:class-names="" text:cond-style-name=""><text:span text:style-name="a496" text:class-names="">按一下圖示以新增圖片</text:span><text:span text:style-name="a497" text:class-names=""/></text:p>
        </draw:text-box>
        <svg:title/>
        <svg:desc/>
      </draw:frame>
      <draw:frame draw:id="id100" presentation:style-name="a503" draw:name="Text Placeholder 3" svg:x="3.64291in" svg:y="4.89979in" svg:width="2.70861in" svg:height="1.43354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編輯母片文字樣式</text:span></text:p>
            </text:list-item>
          </text:list>
        </draw:text-box>
        <svg:title/>
        <svg:desc/>
      </draw:frame>
      <draw:frame draw:id="id101" presentation:style-name="a507" draw:name="Text Placeholder 4" svg:x="6.53436in" svg:y="4.26958in" svg:width="2.7075in" svg:height="0.6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編輯母片文字樣式</text:span></text:p>
            </text:list-item>
          </text:list>
        </draw:text-box>
        <svg:title/>
        <svg:desc/>
      </draw:frame>
      <draw:frame draw:id="id102" presentation:style-name="a511" draw:name="Picture Placeholder 2" svg:x="6.62377in" svg:y="2.11552in" svg:width="2.53639in" svg:height="1.75776in" presentation:class="graphic" presentation:placeholder="false">
        <draw:text-box>
          <text:p text:style-name="a510" text:class-names="" text:cond-style-name=""><text:span text:style-name="a508" text:class-names="">按一下圖示以新增圖片</text:span><text:span text:style-name="a509" text:class-names=""/></text:p>
        </draw:text-box>
        <svg:title/>
        <svg:desc/>
      </draw:frame>
      <draw:frame draw:id="id103" presentation:style-name="a515" draw:name="Text Placeholder 3" svg:x="6.53426in" svg:y="4.89979in" svg:width="2.7075in" svg:height="1.4335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編輯母片文字樣式</text:span></text:p>
            </text:list-item>
          </text:list>
        </draw:text-box>
        <svg:title/>
        <svg:desc/>
      </draw:frame>
      <draw:frame draw:id="id104" presentation:style-name="a520" draw:name="Date Placeholder 2" svg:x="6.29818in" svg:y="6.43403in" svg:width="2.25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19/4/1</text:date></text:span><text:span text:style-name="a518" text:class-names=""/></text:p>
        </draw:text-box>
        <svg:title/>
        <svg:desc/>
      </draw:frame>
      <draw:frame draw:id="id105" presentation:style-name="a523" draw:name="Footer Placeholder 3" svg:x="0.7495in" svg:y="6.43403in" svg:width="5.473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06" presentation:style-name="a527" draw:name="Slide Number Placeholder 4" svg:x="8.6237in" svg:y="6.43403in" svg:width="0.61807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</style:master-page>
    <style:master-page style:name="Master1-Layout16-vertTx-標題及直排文字" style:page-layout-name="pageLayout1" draw:style-name="a529">
      <draw:frame draw:id="id107" presentation:style-name="a533" draw:name="Title 1" svg:x="0.7495in" svg:y="0.66667in" svg:width="8.49226in" svg:height="1.0613in" presentation:class="title" presentation:placeholder="false">
        <draw:text-box>
          <text:p text:style-name="a532" text:class-names="" text:cond-style-name=""><text:span text:style-name="a530" text:class-names="">按一下以編輯母片標題樣式</text:span><text:span text:style-name="a531" text:class-names=""/></text:p>
        </draw:text-box>
        <svg:title/>
        <svg:desc/>
      </draw:frame>
      <draw:frame draw:id="id108" presentation:style-name="a550" draw:name="Vertical Text Placeholder 2" svg:x="0.7495in" svg:y="1.89463in" svg:width="8.49226in" svg:height="4.4387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編輯母片文字樣式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第二層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第三層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list text:style-name="a549">
                            <text:list-item>
                              <text:p text:style-name="a548" text:class-names="" text:cond-style-name=""><text:span text:style-name="a546" text:class-names="">第五層</text:span><text:span text:style-name="a5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555" draw:name="Date Placeholder 3" svg:x="6.29818in" svg:y="6.43403in" svg:width="2.25in" svg:height="0.39931in" presentation:class="date-time" presentation:placeholder="false">
        <draw:text-box>
          <text:p text:style-name="a554" text:class-names="" text:cond-style-name=""><text:span text:style-name="a551" text:class-names=""><text:date text:fixed="false" style:data-style-name="a552">2019/4/1</text:date></text:span><text:span text:style-name="a553" text:class-names=""/></text:p>
        </draw:text-box>
        <svg:title/>
        <svg:desc/>
      </draw:frame>
      <draw:frame draw:id="id110" presentation:style-name="a558" draw:name="Footer Placeholder 4" svg:x="0.7495in" svg:y="6.43403in" svg:width="5.47315in" svg:height="0.39931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111" presentation:style-name="a562" draw:name="Slide Number Placeholder 5" svg:x="8.6237in" svg:y="6.43403in" svg:width="0.61807in" svg:height="0.39931in" presentation:class="page-number" presentation:placeholder="false">
        <draw:text-box>
          <text:p text:style-name="a561" text:class-names="" text:cond-style-name=""><text:span text:style-name="a559" text:class-names=""><text:page-number style:num-format="1" text:fixed="false">‹#›</text:page-number></text:span><text:span text:style-name="a560" text:class-names=""/></text:p>
        </draw:text-box>
        <svg:title/>
        <svg:desc/>
      </draw:frame>
    </style:master-page>
    <style:master-page style:name="Master1-Layout17-vertTitleAndTx-直排標題及文字" style:page-layout-name="pageLayout1" draw:style-name="a564">
      <draw:frame draw:id="id112" presentation:style-name="a568" draw:name="Vertical Title 1" svg:x="7.368in" svg:y="0.66667in" svg:width="1.87376in" svg:height="5.66667in" presentation:class="title" presentation:placeholder="false">
        <draw:text-box>
          <text:p text:style-name="a567" text:class-names="" text:cond-style-name=""><text:span text:style-name="a565" text:class-names="">按一下以編輯母片標題樣式</text:span><text:span text:style-name="a566" text:class-names=""/></text:p>
        </draw:text-box>
        <svg:title/>
        <svg:desc/>
      </draw:frame>
      <draw:frame draw:id="id113" presentation:style-name="a585" draw:name="Vertical Text Placeholder 2" svg:x="0.7495in" svg:y="0.66667in" svg:width="6.4935in" svg:height="5.6666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編輯母片文字樣式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第二層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第三層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第五層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90" draw:name="Date Placeholder 3" svg:x="6.29818in" svg:y="6.43403in" svg:width="2.25in" svg:height="0.39931in" presentation:class="date-time" presentation:placeholder="false">
        <draw:text-box>
          <text:p text:style-name="a589" text:class-names="" text:cond-style-name=""><text:span text:style-name="a586" text:class-names=""><text:date text:fixed="false" style:data-style-name="a587">2019/4/1</text:date></text:span><text:span text:style-name="a588" text:class-names=""/></text:p>
        </draw:text-box>
        <svg:title/>
        <svg:desc/>
      </draw:frame>
      <draw:frame draw:id="id115" presentation:style-name="a593" draw:name="Footer Placeholder 4" svg:x="0.7495in" svg:y="6.43403in" svg:width="5.47315in" svg:height="0.39931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16" presentation:style-name="a597" draw:name="Slide Number Placeholder 5" svg:x="8.6237in" svg:y="6.43403in" svg:width="0.61807in" svg:height="0.39931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Mars Tseng</meta:initial-creator>
    <dc:creator>Administrator</dc:creator>
    <meta:creation-date>2019-03-18T07:45:02Z</meta:creation-date>
    <dc:date>2019-04-08T04:37:11Z</dc:date>
    <meta:template xlink:href="Office%20Theme" xlink:type="simple"/>
    <meta:editing-cycles>25</meta:editing-cycles>
    <meta:editing-duration>PT11534S</meta:editing-duration>
    <meta:document-statistic meta:paragraph-count="48" meta:word-count="343"/>
  </office:meta>
</office:document-meta>
</file>