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5" style:parent-style-name="清單段落" style:list-style-name="LFO1" style:family="paragraph">
      <style:paragraph-properties fo:widows="2" fo:orphans="2" fo:text-align="justify" fo:margin-left="0.3472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7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8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9" style:parent-style-name="清單段落" style:list-style-name="LFO2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" style:parent-style-name="清單段落" style:list-style-name="LFO2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2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3" style:parent-style-name="清單段落" style:list-style-name="LFO8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4" style:parent-style-name="清單段落" style:list-style-name="LFO8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5" style:parent-style-name="清單段落" style:list-style-name="LFO8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6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7" style:parent-style-name="清單段落" style:list-style-name="LFO3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8" style:parent-style-name="清單段落" style:list-style-name="LFO3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9" style:parent-style-name="清單段落" style:list-style-name="LFO3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0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1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22" style:parent-style-name="清單段落" style:list-style-name="LFO1" style:family="paragraph">
      <style:paragraph-properties fo:widows="2" fo:orphans="2" fo:text-align="justify" fo:margin-left="0.347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25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6" style:parent-style-name="清單段落" style:list-style-name="LFO4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7" style:parent-style-name="清單段落" style:list-style-name="LFO4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8" style:parent-style-name="清單段落" style:list-style-name="LFO4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9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30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31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32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3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4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5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6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7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8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9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4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fo:margin-left="-0.39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olumn47" style:family="table-column">
      <style:table-column-properties style:column-width="1.2798in"/>
    </style:style>
    <style:style style:name="TableColumn48" style:family="table-column">
      <style:table-column-properties style:column-width="5.3159in"/>
    </style:style>
    <style:style style:name="Table46" style:family="table">
      <style:table-properties style:width="6.5958in" fo:margin-left="-0.397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7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7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8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8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87" style:parent-style-name="內文" style:master-page-name="MP1" style:family="paragraph">
      <style:paragraph-properties fo:widows="2" fo:orphans="2" fo:break-before="page" fo:text-align="justify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olumn93" style:family="table-column">
      <style:table-column-properties style:column-width="0.4138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1.4763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2.2638in" style:use-optimal-column-width="false"/>
    </style:style>
    <style:style style:name="Table92" style:family="table">
      <style:table-properties style:width="7.1076in" fo:margin-left="0.075in" table:align="left"/>
    </style:style>
    <style:style style:name="TableRow99" style:family="table-row">
      <style:table-row-properties style:min-row-height="0.3368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ableRow102" style:family="table-row">
      <style:table-row-properties style:min-row-height="0.8722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115%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4881in" style:use-optimal-row-height="false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5784in" style:use-optimal-row-height="false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6194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6222in" style:use-optimal-row-height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6159in" style:use-optimal-row-height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618in" style:use-optimal-row-height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618in" style:use-optimal-row-height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618in" style:use-optimal-row-height="false"/>
    </style:style>
    <style:style style:name="P19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618in" style:use-optimal-row-height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1.8423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3055in"/>
    </style:style>
    <style:style style:name="P223" style:parent-style-name="內文" style:family="paragraph">
      <style:text-properties style:font-name="Times New Roman" style:font-name-complex="Times New Roma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3055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7pt" style:font-size-asian="7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P24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3055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58" style:family="table-row">
      <style:table-row-properties style:min-row-height="0.9826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list-style-name="LFO6" style:family="paragraph">
      <style:paragraph-properties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3" style:parent-style-name="內文" style:list-style-name="LFO6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6" style:parent-style-name="內文" style:list-style-name="LFO6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68" style:family="table-row">
      <style:table-row-properties style:min-row-height="3.9201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3055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5.0166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paragraph-properties fo:line-height="0.3055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清單段落" style:list-style-name="LFO7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清單段落" style:list-style-name="LFO7" style:family="paragraph">
      <style:paragraph-properties fo:line-height="0.3055in" fo:margin-left="0.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清單段落" style:list-style-name="LFO7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3055in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P309" style:parent-style-name="內文" style:family="paragraph">
      <style:paragraph-properties fo:text-align="end" fo:line-height="0.3055in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</text:p>
      <text:p text:style-name="P2">衛生福利部</text:p>
      <text:p text:style-name="P3">108年「全民健保<text:s/>永續經營」創意影片徵選計畫</text:p>
      <text:p text:style-name="P4"/>
      <text:list text:style-name="LFO1" text:continue-numbering="true">
        <text:list-item>
          <text:p text:style-name="P5"><text:span text:style-name="T6">目的</text:span></text:p>
        </text:list-item>
      </text:list>
      <text:p text:style-name="P7">推廣珍惜全民健保教材之課程，將本計畫研發之全民健保教育繪本及桌遊等教材，融合創意與教育精神，應用於學校教學或活動。</text:p>
      <text:list text:style-name="LFO1" text:continue-numbering="true">
        <text:list-item>
          <text:p text:style-name="P8">辦理單位<text:s/></text:p>
        </text:list-item>
      </text:list>
      <text:list text:style-name="LFO2" text:continue-numbering="true">
        <text:list-item>
          <text:p text:style-name="P9">主辦單位：教育部國民及學前教育署、衛生福利部<text:s/></text:p>
        </text:list-item>
        <text:list-item>
          <text:p text:style-name="P10">承辦單位：國立臺灣師範大學健康促進與衛生教育學系<text:s/></text:p>
        </text:list-item>
        <text:list-item>
          <text:p text:style-name="P11">協辦單位：各縣（市）政府教育局（處）</text:p>
        </text:list-item>
      </text:list>
      <text:list text:style-name="LFO1" text:continue-numbering="true">
        <text:list-item>
          <text:p text:style-name="P12">資源提供</text:p>
        </text:list-item>
      </text:list>
      <text:list text:style-name="LFO8" text:continue-numbering="true">
        <text:list-item>
          <text:p text:style-name="P13">提供講師：本計畫支援講師之鐘點及其交通等費用，協派專業講師到縣市帶領分享健保教材。</text:p>
        </text:list-item>
        <text:list-item>
          <text:p text:style-name="P14">提供教材教具：本計畫研發之1-3年級《暖羊羊診所》圖說繪本、4-6年級《健康總動員》桌遊，及《歡樂一家醫》等，精美教材（含教學簡報、教學說明、繪本、桌遊等實體教材），將免費提供學校。依據縣本群組學校參與情形與學校規模，每校至少配發一套為原則。</text:p>
        </text:list-item>
        <text:list-item>
          <text:p text:style-name="P15">上述資源提供申請縣市校數有限，額滿為止。</text:p>
        </text:list-item>
      </text:list>
      <text:list text:style-name="LFO1" text:continue-numbering="true">
        <text:list-item>
          <text:p text:style-name="P16">參加對象</text:p>
        </text:list-item>
      </text:list>
      <text:list text:style-name="LFO3" text:continue-numbering="true">
        <text:list-item>
          <text:p text:style-name="P17">各公私立國中小、高中職學校（縣市教育局處推薦或個別志願報名）。</text:p>
        </text:list-item>
        <text:list-item>
          <text:p text:style-name="P18">報名者以學生為主，5<text:s/>人以內為限，可個人或團隊報名。<text:s/></text:p>
        </text:list-item>
        <text:list-item>
          <text:p text:style-name="P19">指導者可為學校之校長、主任、組長、教師（含代理代課、實習教師）、護理師等教育人員，及社區醫師、家長等，3<text:s/>人以內為限。</text:p>
        </text:list-item>
      </text:list>
      <text:list text:style-name="LFO1" text:continue-numbering="true">
        <text:list-item>
          <text:p text:style-name="P20">徵選作品</text:p>
        </text:list-item>
      </text:list>
      <text:p text:style-name="P21">應用107年出版之健保教材進行轉化（附件1），製作全民健保教育議題影片，以學生為主之健保戲劇、話劇、歌劇、舞劇、相聲，或動畫之相關影片。</text:p>
      <text:list text:style-name="LFO1" text:continue-numbering="true">
        <text:list-item>
          <text:p text:style-name="P22"><text:span text:style-name="T23">影片規格</text:span></text:p>
        </text:list-item>
      </text:list>
      <text:p text:style-name="P24">每部作品拍攝5-10分鐘為限，解析度720p以上，且須有字幕（詳以附件1為主），不合乎規定的影片長度與規格，評選單位有權斟酌扣分，檔案類型可為avi；wmv；mov等。</text:p>
      <text:list text:style-name="LFO1" text:continue-numbering="true">
        <text:list-item>
          <text:p text:style-name="P25">評選標準</text:p>
        </text:list-item>
      </text:list>
      <text:list text:style-name="LFO4" text:continue-numbering="true">
        <text:list-item>
          <text:p text:style-name="P26">內容性50%：將全民健保教材（附件1）轉化應用並錄製影片，呼應全民健保議題之教育內容。</text:p>
        </text:list-item>
        <text:list-item>
          <text:p text:style-name="P27">創意性30%：配合主題、內容豐富、創新活潑、結構完整，以學生為主體的校園健康促進活動，學生發揮不同表演元素，如：加入道具、融入時事、多語言等，能涵化各校特色。</text:p>
        </text:list-item>
        <text:list-item>
          <text:p text:style-name="P28">生活化20%：加入學生之生活經驗及想法，提出合理判斷、倡議或感想。</text:p>
        </text:list-item>
      </text:list>
      <text:soft-page-break/>
      <text:list text:style-name="LFO1" text:continue-numbering="true">
        <text:list-item>
          <text:p text:style-name="P29">繳件說明</text:p>
        </text:list-item>
      </text:list>
      <text:p text:style-name="P30">請於108年3月31日前（以郵戳為憑），將參賽報名表格（附件2）紙本乙份、參賽作品燒錄成光碟二份，郵寄至「十、聯絡方式」地址。</text:p>
      <text:list text:style-name="LFO1" text:continue-numbering="true">
        <text:list-item>
          <text:p text:style-name="P31">獎勵</text:p>
        </text:list-item>
      </text:list>
      <text:list text:style-name="LFO5" text:continue-numbering="true">
        <text:list-item>
          <text:p text:style-name="P32">第一名，等值<text:s/>8,000<text:s/>元獎品，獎狀乙紙。<text:s/></text:p>
        </text:list-item>
        <text:list-item>
          <text:p text:style-name="P33">第二名，等值<text:s/>6,000<text:s/>元獎品，獎狀乙紙。<text:s/></text:p>
        </text:list-item>
        <text:list-item>
          <text:p text:style-name="P34">第三名，等值<text:s/>3,000<text:s/>元獎品，獎狀乙紙。</text:p>
        </text:list-item>
        <text:list-item>
          <text:p text:style-name="P35">第四名，等值<text:s/>2,000<text:s/>元獎品，獎狀乙紙。</text:p>
        </text:list-item>
        <text:list-item>
          <text:p text:style-name="P36">第五名，等值<text:s/>1,000<text:s/>元獎品，獎狀乙紙。</text:p>
        </text:list-item>
        <text:list-item>
          <text:p text:style-name="P37">佳作，獎狀乙紙。</text:p>
        </text:list-item>
      </text:list>
      <text:p text:style-name="P38">獎勵名額可能依徵選收件數及評選成績從缺或增額，擇優錄取第一名至第五名，與佳作數件。</text:p>
      <text:list text:style-name="LFO1" text:continue-numbering="true">
        <text:list-item>
          <text:p text:style-name="P39">聯絡方式<text:s/></text:p>
        </text:list-item>
      </text:list>
      <text:p text:style-name="P40">聯絡人：簡彰蔚助理</text:p>
      <text:p text:style-name="P41">電話：(02)7734-1730</text:p>
      <text:p text:style-name="P42">地址：106臺北市大安區和平東路一段162號誠大樓6樓(國立臺灣師範大學健康促進與衛生教育學系董貞吟教授辦公室)<text:s/></text:p>
      <text:p text:style-name="P43">信箱：NHIprojectntnu@gmail.com</text:p>
      <text:p text:style-name="P44"/>
      <text:p text:style-name="P45">附件1<text:s/>「推廣家庭醫師理念」教材之創意影片設計說明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全民健保教育</text:p>
            <text:p text:style-name="P52">創意教材</text:p>
          </table:table-cell>
          <table:table-cell table:style-name="TableCell53">
            <text:p text:style-name="P54">設計重點</text:p>
          </table:table-cell>
        </table:table-row>
        <table:table-row table:style-name="TableRow55">
          <table:table-cell table:style-name="TableCell56">
            <text:p text:style-name="P57">1-3年級</text:p>
            <text:p text:style-name="P58">《暖羊羊診所》</text:p>
            <text:p text:style-name="P59">圖說書</text:p>
          </table:table-cell>
          <table:table-cell table:style-name="TableCell60">
            <text:p text:style-name="P61">將《暖羊羊診所》圖說書，教師協助編劇，學生演出，拍成小短劇影片。</text:p>
            <text:p text:style-name="P62">除了須符應故事情節與教育內涵以外，若能融入學校或團隊特色、道具輔助、背景音效、多國語言，或其他創意等者更佳。</text:p>
          </table:table-cell>
        </table:table-row>
        <table:table-row table:style-name="TableRow63">
          <table:table-cell table:style-name="TableCell64">
            <text:p text:style-name="P65">4-6年級</text:p>
            <text:p text:style-name="P66">《健康總動員》</text:p>
            <text:p text:style-name="P67">桌遊</text:p>
          </table:table-cell>
          <table:table-cell table:style-name="TableCell68">
            <text:p text:style-name="P69">自選《健康總動員》角色卡為主角，將遊戲卡轉化為劇情元素，呈現就醫情境故事拍攝成影片。</text:p>
            <text:p text:style-name="P70">如：小花「貓」因為「寒流感冒潮」而喉嚨癢，聽信小青蛇的「迷思催眠術」覺得醫院較有效而越級就醫…</text:p>
            <text:p text:style-name="P71">除了須符應卡片元素與教育內涵以外，若能融入學校或團隊特色、道具輔助、背景音效、多國語言，或其他創意劇情等者更佳。</text:p>
          </table:table-cell>
        </table:table-row>
        <table:table-row table:style-name="TableRow72">
          <table:table-cell table:style-name="TableCell73">
            <text:p text:style-name="P74">7-9年級桌遊</text:p>
            <text:p text:style-name="P75">《歡樂一家醫》</text:p>
            <text:p text:style-name="P76">桌遊</text:p>
          </table:table-cell>
          <table:table-cell table:style-name="TableCell77">
            <text:p text:style-name="P78">根據《歡樂一家醫》桌遊，擇一地區卡與其對應人物、疾病、醫療卡，編製成合理、完整且有特色的故事，由學生口述故事拍成影片。</text:p>
            <text:p text:style-name="P79">可不只一位學生分享，每位須出示所抽卡片(不超過10秒)即進入內容。</text:p>
            <text:p text:style-name="P80">除了須符應卡片元素與教育內涵以外，若能融入學校或團隊特色、道具輔助、背景音效、多國語言，或其他創意劇情等者更佳。</text:p>
          </table:table-cell>
        </table:table-row>
        <table:table-row table:style-name="TableRow81">
          <table:table-cell table:style-name="TableCell82">
            <text:p text:style-name="P83">影片統一規定</text:p>
          </table:table-cell>
          <table:table-cell table:style-name="TableCell84">
            <text:p text:style-name="P85">片長5-10分鐘為限，解析度720p以上，須有字幕(關鍵字句顯色呈現)。</text:p>
            <text:p text:style-name="P86">劇終須呈現「全民健保　永續經營」八字樣(2秒)。</text:p>
          </table:table-cell>
        </table:table-row>
      </table:table>
      <text:soft-page-break/>
      <text:p text:style-name="P87"><text:span text:style-name="T88">附件</text:span><text:span text:style-name="T89">2</text:span><text:span text:style-name="T90">　</text:span><text:span text:style-name="T91">報名表格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6">
            <text:p text:style-name="P101">108年「全民健保<text:s/>永續經營」創意影片徵選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10">
            <text:p text:style-name="P104">參選者</text:p>
          </table:table-cell>
          <table:table-cell table:style-name="TableCell105" table:number-columns-spanned="5">
            <text:p text:style-name="P106">縣市：_____________　　　學校名稱：＿＿＿＿＿□國中 □國小</text:p>
            <text:p text:style-name="P107">主要代表人：_____________　　　職稱：___________________</text:p>
            <text:p text:style-name="P108"><text:span text:style-name="T109">電話：</text:span><text:span text:style-name="T110">( <text:s text:c="2"/>) 　　　 <text:s text:c="5"/>　　</text:span><text:span text:style-name="T111">　　　信箱：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類別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職稱</text:p>
          </table:table-cell>
          <table:table-cell table:style-name="TableCell120">
            <text:p text:style-name="P121">電話（行動）</text:p>
          </table:table-cell>
          <table:table-cell table:style-name="TableCell122">
            <text:p text:style-name="P123">電子信箱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5">
            <text:p text:style-name="P127">報</text:p>
            <text:p text:style-name="P128">名</text:p>
            <text:p text:style-name="P129">者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學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學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>學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學生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>學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指</text:p>
            <text:p text:style-name="P186">導</text:p>
            <text:p text:style-name="P187">者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作品規格</text:p>
          </table:table-cell>
          <table:table-cell table:style-name="TableCell221" table:number-columns-spanned="5">
            <text:p text:style-name="P222"><draw:frame draw:z-index="251656192" draw:id="id0" draw:style-name="a0" draw:name="文字方塊 3" text:anchor-type="paragraph" svg:x="1.48819in" svg:y="0.09514in" svg:width="5.15972in" svg:height="0.35972in" style:rel-width="scale" style:rel-height="scale"><draw:text-box><text:p text:style-name="P223">___________________________________________________________</text:p></draw:text-box><svg:title/><svg:desc/></draw:frame><text:span text:style-name="T224">作品名稱(自訂)：</text:span></text:p>
            <text:p text:style-name="P225"><text:span text:style-name="T226">選用教材</text:span><text:span text:style-name="T227">(可複選)</text:span><text:span text:style-name="T228">：□暖羊羊診</text:span><text:span text:style-name="T229">所</text:span><text:span text:style-name="T230">(1-3</text:span><text:span text:style-name="T231">年級</text:span><text:span text:style-name="T232">)</text:span><text:span text:style-name="T233">　□健康總動員</text:span><text:span text:style-name="T234">(4-6</text:span><text:span text:style-name="T235">年級</text:span><text:span text:style-name="T236">)</text:span><text:span text:style-name="T237">　□歡樂一家醫</text:span><text:span text:style-name="T238">(</text:span><text:span text:style-name="T239">國中</text:span><text:span text:style-name="T240">)</text:span></text:p>
            <text:p text:style-name="P241">影片長度：　　　分　　　秒</text:p>
            <text:p text:style-name="P242">影片解析度：</text:p>
            <text:p text:style-name="P243"><text:span text:style-name="T244">影片格式：□</text:span><text:span text:style-name="T245">.avi</text:span><text:span text:style-name="T246"><text:s text:c="2"/></text:span><text:span text:style-name="T247">□</text:span><text:span text:style-name="T248">.wmv</text:span><text:span text:style-name="T249"><text:s text:c="2"/></text:span><text:span text:style-name="T250">□</text:span><text:span text:style-name="T251">.mov</text:span></text:p>
            <text:p text:style-name="P252">影片字幕：□繁體中文字幕 <text:s/>□無字幕（無對話或旁白）</text:p>
            <text:p text:style-name="P253"><text:span text:style-name="T254">劇末呈現下列字樣：□是 <text:s/>□否<text:s/></text:span><text:span text:style-name="T255">【</text:span><text:span text:style-name="T256">全民健保　永續經營</text:span><text:span text:style-name="T257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檢附資料</text:p>
          </table:table-cell>
          <table:table-cell table:style-name="TableCell261" table:number-columns-spanned="5">
            <text:list text:style-name="LFO6" text:continue-numbering="true">
              <text:list-item>
                <text:p text:style-name="P262">本表乙份(附件二)</text:p>
              </text:list-item>
              <text:list-item>
                <text:p text:style-name="P263"><text:span text:style-name="T264">參選</text:span><text:span text:style-name="T265">影片光碟二份（未壓縮原始檔）</text:span></text:p>
              </text:list-item>
              <text:list-item>
                <text:p text:style-name="P266"><text:span text:style-name="T267">智慧財產無償授權書乙份（下表簽名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作品理念及創作構思</text:p>
          </table:table-cell>
          <table:table-cell table:style-name="TableCell271" table:number-columns-spanned="5">
            <text:p text:style-name="P272"><text:span text:style-name="T273">（</text:span><text:span text:style-name="T274">100-200</text:span><text:span text:style-name="T275">字，可另行謄打並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作品版權與製作聲明</text:p>
          </table:table-cell>
          <table:table-cell table:style-name="TableCell279" table:number-columns-spanned="5">
            <text:p text:style-name="P280">智慧財產切結書填寫說明：</text:p>
            <text:p text:style-name="P281"><draw:frame draw:z-index="251657216" draw:id="id1" draw:style-name="a1" draw:name="文字方塊 2" text:anchor-type="paragraph" svg:x="4.52986in" svg:y="0.17222in" svg:width="2.90694in" svg:height="0.35972in" style:rel-width="scale" style:rel-height="scale"><draw:text-box><text:p text:style-name="內文"><text:span text:style-name="T282">（</text:span><text:span text:style-name="T283">作品名稱</text:span><text:span text:style-name="T284">）</text:span></text:p></draw:text-box><svg:title/><svg:desc/></draw:frame><text:span text:style-name="T285">　　本人</text:span><text:span text:style-name="T286">或本人代表團隊</text:span><text:span text:style-name="T287">報名參加之作品＿＿＿＿＿＿＿＿＿＿＿＿＿＿＿，確屬為本人</text:span><text:span text:style-name="T288">或本人代表團隊</text:span><text:span text:style-name="T289">之作品並擁有版權，作品若使用他人作品、資料、肖像或音樂之部份，均已合法取得版權所有者之授權，並無抄襲剽竊之情事。日後若有涉及作品版權之糾紛，本人願負法律之責任，並退回獎金及獎狀。</text:span></text:p>
            <text:p text:style-name="P290">作品授權書填寫說明：</text:p>
            <text:list text:style-name="LFO7" text:continue-numbering="true">
              <text:list-item>
                <text:p text:style-name="P291">茲聲明本作品為授權人自行創作，內容未侵犯他人著作權，且未曾以任何形式正式出版，如有聲明不實，願負一切法律責任。</text:p>
              </text:list-item>
              <text:list-item>
                <text:p text:style-name="P292"><text:span text:style-name="T293">授權人同意將上述著作無償授權</text:span><text:span text:style-name="T294">教育部國民及學前教育署</text:span><text:span text:style-name="T295">，得不限時間、地域與次數，以紙本、微縮、光碟或其他數位化方式重製、典藏、發行或上網，提供視聽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296">本授權為非專屬授權，授權人對授權著作仍擁有著作權。</text:p>
              </text:list-item>
            </text:list>
            <text:p text:style-name="P297"/>
            <text:p text:style-name="P298"><draw:frame draw:z-index="251658240" draw:id="id2" draw:style-name="a2" draw:name="文字方塊 217" text:anchor-type="paragraph" svg:x="3.73542in" svg:y="0.18125in" svg:width="2.90694in" svg:height="0.35972in" style:rel-width="scale" style:rel-height="scale"><draw:text-box><text:p text:style-name="內文"><text:span text:style-name="T299">（</text:span><text:span text:style-name="T300">本作品主要代表人</text:span><text:span text:style-name="T301">）</text:span></text:p></draw:text-box><svg:title/><svg:desc/></draw:frame><draw:frame draw:z-index="251659264" draw:id="id3" draw:style-name="a3" draw:name="文字方塊 1" text:anchor-type="paragraph" svg:x="4.90069in" svg:y="6.36111in" svg:width="2.90694in" svg:height="0.35972in" style:rel-width="scale" style:rel-height="scale"><draw:text-box><text:p text:style-name="內文"><text:span text:style-name="T302">（</text:span><text:span text:style-name="T303">本作品主要代表人</text:span><text:span text:style-name="T304">）</text:span></text:p></draw:text-box><svg:title/><svg:desc/></draw:frame><text:span text:style-name="T305">　　　　　　　　　　　立書兼授權人＿＿＿＿＿＿＿＿＿所屬團隊</text:span><text:span text:style-name="T306">（簽名</text:span><text:span text:style-name="T307">/</text:span><text:span text:style-name="T308">蓋章）</text:span></text:p>
            <text:p text:style-name="P309"><text:span text:style-name="T310">填表日期： <text:s text:c="4"/>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style:font-name-complex="Times New Roman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fo:font-size="12pt" style:font-size-asian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401lb</meta:initial-creator>
    <dc:creator>user</dc:creator>
    <meta:creation-date>2019-02-19T00:54:00Z</meta:creation-date>
    <dc:date>2019-02-19T00:54:00Z</dc:date>
    <meta:template xlink:href="Normal" xlink:type="simple"/>
    <meta:editing-cycles>2</meta:editing-cycles>
    <meta:editing-duration>PT60S</meta:editing-duration>
    <meta:document-statistic meta:page-count="4" meta:paragraph-count="5" meta:word-count="404" meta:character-count="2706" meta:row-count="19" meta:non-whitespace-character-count="2307"/>
  </office:meta>
</office:document-meta>
</file>