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0361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458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prefix="四" style:num-format="一, 十, 一百(繁), ...">
        <style:list-level-properties text:space-before="0in" text:min-label-width="0.5937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14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9166in" text:min-label-width="0.5937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95in" text:min-label-width="0.25in"/>
      </text:list-level-style-number>
      <text:list-level-style-number text:level="2" style:num-prefix="(" style:num-suffix=")" style:num-format="1">
        <style:list-level-properties text:space-before="0.9229in" text:min-label-width="0.5in"/>
      </text:list-level-style-number>
      <text:list-level-style-number text:level="3" style:num-prefix="（" style:num-suffix="）" style:num-format="一, 十, 一百(繁), ...">
        <style:list-level-properties text:space-before="1.2562in" text:min-label-width="0.5937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fo:line-height="0.222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659in"/>
    </style:style>
    <style:style style:name="TableColumn18" style:family="table-column">
      <style:table-column-properties style:column-width="0.8659in"/>
    </style:style>
    <style:style style:name="TableColumn19" style:family="table-column">
      <style:table-column-properties style:column-width="2.05in"/>
    </style:style>
    <style:style style:name="TableColumn20" style:family="table-column">
      <style:table-column-properties style:column-width="0.8659in"/>
    </style:style>
    <style:style style:name="TableColumn21" style:family="table-column">
      <style:table-column-properties style:column-width="2.0479in"/>
    </style:style>
    <style:style style:name="Table16" style:family="table">
      <style:table-properties style:width="6.6958in" fo:margin-left="0in" table:align="center"/>
    </style:style>
    <style:style style:name="TableRow22" style:family="table-row">
      <style:table-row-properties style:row-height="0.7826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2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138in" fo:font-size="10pt" style:font-size-asian="10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list-style-name="LFO25" style:family="paragraph">
      <style:paragraph-properties style:punctuation-wrap="simple" style:text-autospace="none" fo:line-height="0.1666in"/>
      <style:text-properties style:font-name="標楷體" style:font-name-asian="標楷體" fo:letter-spacing="-0.0069in" fo:font-size="10pt" style:font-size-asian="10pt"/>
    </style:style>
    <style:style style:name="P35" style:parent-style-name="內文" style:list-style-name="LFO25" style:family="paragraph">
      <style:paragraph-properties style:punctuation-wrap="simple" style:text-autospace="none" fo:line-height="0.1666in"/>
      <style:text-properties style:font-name="標楷體" style:font-name-asian="標楷體" fo:letter-spacing="-0.0069in" fo:font-size="10pt" style:font-size-asian="10pt"/>
    </style:style>
    <style:style style:name="P36" style:parent-style-name="內文" style:list-style-name="LFO25" style:family="paragraph">
      <style:paragraph-properties style:punctuation-wrap="simple" style:text-autospace="none" fo:line-height="0.1666in"/>
    </style:style>
    <style:style style:name="T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0" style:parent-style-name="預設段落字型" style:family="text">
      <style:text-properties style:font-name="標楷體" style:font-name-asian="標楷體" fo:color="#FF0000" fo:letter-spacing="-0.0069in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2" style:parent-style-name="內文" style:list-style-name="LFO25" style:family="paragraph">
      <style:paragraph-properties style:punctuation-wrap="simple" style:text-autospace="none" fo:line-height="0.1666in"/>
      <style:text-properties style:font-name="標楷體" style:font-name-asian="標楷體" fo:letter-spacing="-0.0069in" fo:font-size="10pt" style:font-size-asian="10pt"/>
    </style:style>
    <style:style style:name="TableRow43" style:family="table-row">
      <style:table-row-properties style:row-height="0.5909in"/>
    </style:style>
    <style:style style:name="P4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069in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Row56" style:family="table-row">
      <style:table-row-properties style:row-height="0.5909in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138in" fo:font-size="10pt" style:font-size-asian="10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70" style:family="table-row">
      <style:table-row-properties style:row-height="0.5909in"/>
    </style:style>
    <style:style style:name="P7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069in"/>
    </style:style>
    <style:style style:name="TableCell7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81" style:family="table-row">
      <style:table-row-properties style:row-height="0.8486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清單段落" style:list-style-name="LFO27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6" style:parent-style-name="清單段落" style:list-style-name="LFO27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7" style:parent-style-name="清單段落" style:list-style-name="LFO27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88" style:family="table-row">
      <style:table-row-properties style:row-height="0.5909in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9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94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100" style:family="table-row">
      <style:table-row-properties style:row-height="0.8375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10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106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107" style:parent-style-name="內文" style:family="paragraph">
      <style:paragraph-properties style:punctuation-wrap="simple" style:text-autospace="none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細明體" style:font-name-asian="細明體" fo:font-size="10pt" style:font-size-asian="10pt"/>
    </style:style>
    <style:style style:name="T110" style:parent-style-name="預設段落字型" style:family="text">
      <style:text-properties style:font-name="細明體" style:font-name-asian="細明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row-height="1.2826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list-style-name="LFO25" style:family="paragraph">
      <style:paragraph-properties style:punctuation-wrap="simple" style:text-autospace="non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25" style:family="paragraph">
      <style:paragraph-properties style:punctuation-wrap="simple" style:text-autospace="non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25" style:family="paragraph">
      <style:paragraph-properties style:punctuation-wrap="simple" style:text-autospace="non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25" style:family="paragraph">
      <style:paragraph-properties style:punctuation-wrap="simple" style:text-autospace="non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387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81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Column185" style:family="table-column">
      <style:table-column-properties style:column-width="0.5909in"/>
    </style:style>
    <style:style style:name="TableColumn186" style:family="table-column">
      <style:table-column-properties style:column-width="1.6534in"/>
    </style:style>
    <style:style style:name="TableColumn187" style:family="table-column">
      <style:table-column-properties style:column-width="0.5923in"/>
    </style:style>
    <style:style style:name="TableColumn188" style:family="table-column">
      <style:table-column-properties style:column-width="1.6534in"/>
    </style:style>
    <style:style style:name="TableColumn189" style:family="table-column">
      <style:table-column-properties style:column-width="0.5909in"/>
    </style:style>
    <style:style style:name="TableColumn190" style:family="table-column">
      <style:table-column-properties style:column-width="1.6145in"/>
    </style:style>
    <style:style style:name="Table184" style:family="table">
      <style:table-properties style:width="6.6958in" fo:margin-left="0in" table:align="center"/>
    </style:style>
    <style:style style:name="TableRow191" style:family="table-row">
      <style:table-row-properties style:row-height="0.5513in" fo:keep-together="always"/>
    </style:style>
    <style:style style:name="TableCell192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9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fo:text-align="center" fo:line-height="0.25in"/>
      <style:text-properties style:font-name-asian="標楷體"/>
    </style:style>
    <style:style style:name="P199" style:parent-style-name="內文" style:family="paragraph">
      <style:paragraph-properties style:punctuation-wrap="simple" style:text-autospace="none" fo:text-align="center" fo:line-height="0.25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03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0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0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07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Row209" style:family="table-row">
      <style:table-row-properties style:min-row-height="0.477in" fo:keep-together="always"/>
    </style:style>
    <style:style style:name="TableCell210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1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13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15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1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2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2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Row222" style:family="table-row">
      <style:table-row-properties style:row-height="0.5909in" fo:keep-together="always"/>
    </style:style>
    <style:style style:name="TableCell223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2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26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28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3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31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3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3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Row235" style:family="table-row">
      <style:table-row-properties style:row-height="0.4979in" fo:keep-together="always"/>
    </style:style>
    <style:style style:name="TableCell236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38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 fo:text-align="center" fo:line-height="0.25in"/>
      <style:text-properties style:font-name-asian="標楷體" fo:color="#A6A6A6" style:font-size-complex="12pt"/>
    </style:style>
    <style:style style:name="TableCell240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 fo:text-align="center" fo:line-height="0.25in"/>
      <style:text-properties style:font-name-asian="標楷體" fo:color="#FF0000" fo:font-size="14pt" style:font-size-asian="14pt" style:font-size-complex="14pt"/>
    </style:style>
    <style:style style:name="TableCell242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4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4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46" style:parent-style-name="內文" style:family="paragraph">
      <style:paragraph-properties style:punctuation-wrap="simple" style:text-autospace="none" fo:line-height="0.3333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257" style:family="table-column">
      <style:table-column-properties style:column-width="6.6937in" style:use-optimal-column-width="false"/>
    </style:style>
    <style:style style:name="Table256" style:family="table">
      <style:table-properties style:width="6.6937in" fo:margin-left="0in" table: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261" style:parent-style-name="內文" style:family="paragraph">
      <style:paragraph-properties style:punctuation-wrap="simple" style:text-autospace="none" fo:line-height="0.3888in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4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265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fo:line-height="0.3888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punctuation-wrap="simple" style:text-autospace="none" fo:line-height="0.3888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punctuation-wrap="simple" style:text-autospace="none" fo:line-height="0.3888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punctuation-wrap="simple" style:text-autospace="none" fo:line-height="0.3888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fo:line-height="0.388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fo:line-height="0.3888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330" style:parent-style-name="內文" style:family="paragraph">
      <style:paragraph-properties style:punctuation-wrap="simple" style:text-autospace="none" fo:line-height="0.1666in"/>
    </style:style>
    <style:style style:name="P331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332" style:parent-style-name="內文" style:family="paragraph">
      <style:paragraph-properties style:punctuation-wrap="simple" style:text-autospace="none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P338" style:parent-style-name="內文" style:family="paragraph">
      <style:paragraph-properties style:punctuation-wrap="simple" style:text-autospace="none" fo:line-height="0.25in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P342" style:parent-style-name="內文" style:family="paragraph">
      <style:paragraph-properties style:punctuation-wrap="simple" style:text-autospace="none" fo:line-height="0.25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 <text:s text:c="2"/></text:span><text:span text:style-name="T3">臺北市立萬華國民中學</text:span><text:span text:style-name="T4">停車場</text:span><text:span text:style-name="T5">場地</text:span><text:span text:style-name="T6">租</text:span><text:span text:style-name="T7">借申請書</text:span></text:p>
      <text:p text:style-name="P8"><text:span text:style-name="T9"><text:s text:c="2"/></text:span><text:span text:style-name="T10">(申請序號： <text:s text:c="10"/>)</text:span><text:span text:style-name="T11"><text:s/></text:span><text:span text:style-name="T12"><text:s text:c="26"/></text:span><text:span text:style-name="T13">申請日期：</text:span><text:span text:style-name="T14"><text:s text:c="4"/></text:span><text:span text:style-name="T15">年 <text:s text:c="2"/>月 <text:s text:c="3"/>日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 請 人</text:p>
            <text:p text:style-name="P25">基本資料</text:p>
            <text:p text:style-name="P26">(附駕照影本)</text:p>
          </table:table-cell>
          <table:table-cell table:style-name="TableCell27">
            <text:p text:style-name="P28">姓 <text:s text:c="3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資格</text:p>
          </table:table-cell>
          <table:table-cell table:style-name="TableCell33">
            <text:list text:style-name="LFO25" text:continue-numbering="true">
              <text:list-item>
                <text:p text:style-name="P34">1.編制內教職員工-行政人員</text:p>
              </text:list-item>
              <text:list-item>
                <text:p text:style-name="P35">2.編制內教職員工-教師</text:p>
              </text:list-item>
              <text:list-item>
                <text:p text:style-name="P36"><text:span text:style-name="T37">3</text:span><text:span text:style-name="T38">.</text:span><text:span text:style-name="T39">代</text:span><text:span text:style-name="T40">理</text:span><text:span text:style-name="T41">、實習教師及臨時人員</text:span></text:p>
              </text:list-item>
              <text:list-item>
                <text:p text:style-name="P42">4.退休教師、家長會人員</text:p>
              </text:list-item>
            </text:list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單位</text:p>
            <text:p text:style-name="P47">及 職 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>(O)</text:p>
            <text:p text:style-name="P54">(H)</text:p>
            <text:p text:style-name="P55">(行動)</text:p>
          </table:table-cell>
        </table:table-row>
        <table:table-row table:style-name="TableRow56">
          <table:table-cell table:style-name="TableCell57" table:number-rows-spanned="2">
            <text:p text:style-name="P58">申 請 人</text:p>
            <text:p text:style-name="P59">車籍資料</text:p>
            <text:p text:style-name="P60">(附行照影本)</text:p>
          </table:table-cell>
          <table:table-cell table:style-name="TableCell61">
            <text:p text:style-name="P62">車主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車主與申</text:p>
            <text:p text:style-name="P67">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牌照號碼</text:p>
          </table:table-cell>
          <table:table-cell table:style-name="TableCell74">
            <text:p text:style-name="P75"/>
          </table:table-cell>
          <table:table-cell table:style-name="TableCell76">
            <text:p text:style-name="P77">車輛廠牌</text:p>
            <text:p text:style-name="P78">及 車 種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檢附資料</text:p>
          </table:table-cell>
          <table:covered-table-cell/>
          <table:table-cell table:style-name="TableCell84" table:number-columns-spanned="3">
            <text:list text:style-name="LFO27" text:continue-numbering="true">
              <text:list-item>
                <text:p text:style-name="P85">駕照(限本人)影本</text:p>
              </text:list-item>
              <text:list-item>
                <text:p text:style-name="P86">行照(限本人、配偶及直系親屬)影本</text:p>
              </text:list-item>
              <text:list-item>
                <text:p text:style-name="P87">親屬關係相關證明(身分證或戶口名簿)影本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項目</text:p>
            <text:p text:style-name="P91">及 類 別</text:p>
          </table:table-cell>
          <table:table-cell table:style-name="TableCell92" table:number-columns-spanned="2">
            <text:p text:style-name="P93">地下停車場場地租借停車</text:p>
            <text:p text:style-name="P94">□ 日間停車 <text:s text:c="3"/>□ 日夜停車</text:p>
          </table:table-cell>
          <table:covered-table-cell/>
          <table:table-cell table:style-name="TableCell95">
            <text:p text:style-name="P96">車位編號</text:p>
            <text:p text:style-name="P97">(抽籤核定)</text:p>
          </table:table-cell>
          <table:table-cell table:style-name="TableCell98">
            <text:p text:style-name="P99"><text:s text:c="20"/>號</text:p>
          </table:table-cell>
        </table:table-row>
        <table:table-row table:style-name="TableRow100">
          <table:table-cell table:style-name="TableCell101">
            <text:p text:style-name="P102">申請租借</text:p>
            <text:p text:style-name="P103">時 <text:s text:c="3"/>間</text:p>
          </table:table-cell>
          <table:table-cell table:style-name="TableCell104" table:number-columns-spanned="4">
            <text:p text:style-name="P105">□ 日間停車：自民國<text:s/><text:s text:c="3"/><text:s/>年<text:s/><text:s text:c="2"/><text:s/>月<text:s/><text:s text:c="2"/><text:s/>日起至民國<text:s/><text:s text:c="3"/><text:s/>年<text:s text:c="2"/><text:s/>月<text:s text:c="2"/><text:s/>日止。</text:p>
            <text:p text:style-name="P106">□ 日夜停車：自民國<text:s text:c="3"/><text:s/><text:s/>年<text:s/><text:s text:c="2"/><text:s/>月<text:s/><text:s text:c="2"/><text:s/>日起至民國<text:s/><text:s text:c="2"/><text:s/><text:s/>年<text:s text:c="2"/><text:s/>月<text:s text:c="2"/><text:s/>日止。</text:p>
            <text:p text:style-name="P107"><text:span text:style-name="T108">□</text:span><text:span text:style-name="T109"><text:s/></text:span><text:span text:style-name="T110"><text:s/></text:span><text:span text:style-name="T111">其他</text:span><text:span text:style-name="T112">：</text:span><text:span text:style-name="T113">自民國</text:span><text:span text:style-name="T114"><text:s text:c="4"/></text:span><text:span text:style-name="T115"><text:s/>年 <text:s text:c="3"/>月 <text:s text:c="3"/>日起至民國</text:span><text:span text:style-name="T116"><text:s text:c="4"/></text:span><text:span text:style-name="T117"><text:s/>年 <text:s/>月 <text:s text:c="3"/>日止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繳費類別</text:p>
          </table:table-cell>
          <table:table-cell table:style-name="TableCell121" table:number-columns-spanned="4">
            <text:list text:style-name="LFO25" text:continue-numbering="true">
              <text:list-item>
                <text:p text:style-name="P122"><text:span text:style-name="T123">校內教職員日間停車</text:span><text:span text:style-name="T124">-</text:span><text:span text:style-name="T125">行政</text:span><text:span text:style-name="T126">：每月</text:span><text:span text:style-name="T127">10</text:span><text:span text:style-name="T128">0</text:span><text:span text:style-name="T129">元，</text:span><text:span text:style-name="T130">計</text:span><text:span text:style-name="T131"><text:s text:c="2"/></text:span><text:span text:style-name="T132"><text:s/></text:span><text:span text:style-name="T133"><text:s text:c="2"/></text:span><text:span text:style-name="T134">月，共</text:span><text:span text:style-name="T135"><text:s/></text:span><text:span text:style-name="T136"><text:s text:c="3"/></text:span><text:span text:style-name="T137"><text:s text:c="2"/></text:span><text:span text:style-name="T138">元。</text:span></text:p>
              </text:list-item>
              <text:list-item>
                <text:p text:style-name="P139"><text:span text:style-name="T140">校內教職員日間停車-</text:span><text:span text:style-name="T141">教師</text:span><text:span text:style-name="T142">：</text:span><text:span text:style-name="T143">每月</text:span><text:span text:style-name="T144">10</text:span><text:span text:style-name="T145">0元，計</text:span><text:span text:style-name="T146"><text:s text:c="2"/></text:span><text:span text:style-name="T147"><text:s text:c="2"/></text:span><text:span text:style-name="T148"><text:s/></text:span><text:span text:style-name="T149">月，共</text:span><text:span text:style-name="T150"><text:s/></text:span><text:span text:style-name="T151"><text:s text:c="3"/></text:span><text:span text:style-name="T152"><text:s text:c="2"/></text:span><text:span text:style-name="T153">元。</text:span></text:p>
              </text:list-item>
              <text:list-item>
                <text:p text:style-name="P154"><text:span text:style-name="T155">校內教職員日夜停車：每月</text:span><text:span text:style-name="T156">84</text:span><text:span text:style-name="T157">0</text:span><text:span text:style-name="T158">元，</text:span><text:span text:style-name="T159">計</text:span><text:span text:style-name="T160"><text:s text:c="5"/></text:span><text:span text:style-name="T161">月，共</text:span><text:span text:style-name="T162"><text:s text:c="6"/></text:span><text:span text:style-name="T163">元。</text:span></text:p>
              </text:list-item>
              <text:list-item>
                <text:p text:style-name="P164"><text:span text:style-name="T165">退休教師、家長會人員</text:span><text:span text:style-name="T166">日夜停車：每月</text:span><text:span text:style-name="T167">18</text:span><text:span text:style-name="T168">00</text:span><text:span text:style-name="T169">元</text:span><text:span text:style-name="T170">，</text:span><text:span text:style-name="T171">計</text:span><text:span text:style-name="T172"><text:s text:c="5"/></text:span><text:span text:style-name="T173">月，共</text:span><text:span text:style-name="T174"><text:s text:c="6"/></text:span><text:span text:style-name="T175">元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應繳費用</text:p>
          </table:table-cell>
          <table:table-cell table:style-name="TableCell179" table:number-columns-spanned="4">
            <text:p text:style-name="P180">合計新台幣 <text:s text:c="4"/>萬 <text:s text:c="4"/>仟 <text:s text:c="4"/>佰<text:s text:c="5"/>拾元整<text:s/><text:s/>(<text:s text:c="4"/><text:s text:c="8"/>元)</text:p>
          </table:table-cell>
          <table:covered-table-cell/>
          <table:covered-table-cell/>
          <table:covered-table-cell/>
        </table:table-row>
      </table:table>
      <text:p text:style-name="P181"><text:s text:c="4"/>此 <text:s text:c="3"/>致</text:p>
      <text:p text:style-name="P182">臺北市立萬華國民中學停車管理委員會</text:p>
      <text:p text:style-name="P183"><text:s text:c="12"/><text:s text:c="8"/><text:s text:c="14"/>申請人姓名：　 <text:s text:c="3"/>　 <text:s text:c="9"/>簽章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承辦</text:p>
            <text:p text:style-name="P194">人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停管會</text:p>
            <text:p text:style-name="P199"><text:span text:style-name="T200">審核</text:span>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校</text:p>
            <text:p text:style-name="P205"/>
            <text:p text:style-name="P206">長</text:p>
          </table:table-cell>
          <table:table-cell table:style-name="TableCell207" table:number-rows-spanned="4">
            <text:p text:style-name="P208"/>
          </table:table-cell>
        </table:table-row>
        <table:table-row table:style-name="TableRow209">
          <table:table-cell table:style-name="TableCell210">
            <text:p text:style-name="P211">事務</text:p>
            <text:p text:style-name="P212">組長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總務</text:p>
            <text:p text:style-name="P217">主任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出納</text:p>
            <text:p text:style-name="P225">人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會計</text:p>
            <text:p text:style-name="P230">主任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家長會長</text:p>
          </table:table-cell>
          <table:table-cell table:style-name="TableCell238">
            <text:p text:style-name="P239">申請者為家長會人員家長會長方蓋章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</table:table>
      <text:soft-page-break/>
      <text:p text:style-name="P246"><text:span text:style-name="T247">附件二<text:s/></text:span><text:span text:style-name="T248"><text:s/></text:span><text:span text:style-name="T249"><text:s/></text:span><text:span text:style-name="T250">臺北市立萬華國民中學</text:span><text:span text:style-name="T251">停車場</text:span><text:span text:style-name="T252">場地</text:span><text:span text:style-name="T253">租</text:span><text:span text:style-name="T254">借切結書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<text:span text:style-name="T262"><text:s text:c="8"/></text:span><text:span text:style-name="T263"><text:s/>切　　結　　書<text:s/></text:span></text:p>
            <text:p text:style-name="P264"/>
            <text:p text:style-name="P265"><text:s/>茲於民國<text:s/><text:s text:c="3"/><text:s text:c="3"/>年<text:s text:c="2"/><text:s text:c="2"/><text:s text:c="2"/>月<text:s text:c="2"/><text:s/><text:s text:c="2"/>日起至民國<text:s text:c="2"/><text:s text:c="2"/><text:s text:c="2"/>年<text:s/><text:s text:c="2"/><text:s text:c="3"/>月<text:s/><text:s/><text:s text:c="3"/>日止</text:p>
            <text:p text:style-name="P266"><text:span text:style-name="T267"><text:s/>本人租</text:span><text:span text:style-name="T268">借</text:span><text:span text:style-name="T269">使</text:span><text:span text:style-name="T270">用</text:span><text:span text:style-name="T271">「</text:span><text:span text:style-name="T272">臺北市立萬華國民中學停車場</text:span><text:span text:style-name="T273">」</text:span><text:span text:style-name="T274">場地</text:span><text:span text:style-name="T275"><text:s/></text:span><text:span text:style-name="T276">，</text:span><text:span text:style-name="T277">租</text:span><text:span text:style-name="T278">借</text:span><text:span text:style-name="T279">使</text:span><text:span text:style-name="T280">用期間願遵守</text:span><text:span text:style-name="T281">「</text:span><text:span text:style-name="T282">臺北市立萬華國民中學停車場管理實施要點</text:span><text:span text:style-name="T283">」之相關管理規範；</text:span><text:span text:style-name="T284">如有</text:span><text:span text:style-name="T285">違反之</text:span><text:span text:style-name="T286">情事</text:span><text:span text:style-name="T287">發生</text:span><text:span text:style-name="T288">，願意</text:span><text:span text:style-name="T289">接受下列處置，絕無異議。</text:span></text:p>
            <text:p text:style-name="P290"><text:span text:style-name="T291"><text:s/>一、違反相關管理規範，由「</text:span><text:span text:style-name="T292">臺北市立萬華國民中學</text:span><text:span text:style-name="T293">停車管理委員會」依相</text:span></text:p>
            <text:p text:style-name="P294"><text:s text:c="5"/>關規定處理之。</text:p>
            <text:p text:style-name="P295"><text:s/>二、違反相關管理規範情節重大者，除立即停止使用，所繳費用不要求退還</text:p>
            <text:p text:style-name="P296"><text:s text:c="5"/>，並接受有關機關取締處理。</text:p>
            <text:p text:style-name="P297"><text:s/>三、違反相關管理規範或涉及法律之侵權行為，因而導致學校設施或其他車</text:p>
            <text:p text:style-name="P298"><text:s text:c="5"/>主車輛、財物蒙受損失者，並連帶負起損害賠償之相關法律責任。</text:p>
            <text:p text:style-name="P299"><text:s/><text:s text:c="8"/>此 <text:s text:c="3"/>致</text:p>
            <text:p text:style-name="P300"><text:span text:style-name="T301"><text:s/></text:span><text:span text:style-name="T302">臺北市立萬華國民中學</text:span><text:span text:style-name="T303">停車管理委員會</text:span></text:p>
            <text:p text:style-name="P304"><text:span text:style-name="T305"><text:s text:c="21"/></text:span><text:span text:style-name="T306"><text:s text:c="6"/>具結人姓名</text:span><text:span text:style-name="T307">：</text:span></text:p>
            <text:p text:style-name="P308"><text:s text:c="27"/>身分證字號：</text:p>
            <text:p text:style-name="P309"><text:s text:c="27"/>地<text:s text:c="6"/>址：</text:p>
            <text:p text:style-name="P310"><text:s text:c="27"/>電<text:s text:c="6"/>話：</text:p>
            <text:p text:style-name="P311"><text:span text:style-name="T312"><text:s text:c="27"/></text:span><text:span text:style-name="T313">手 <text:s text:c="5"/>機</text:span><text:span text:style-name="T314">：</text:span></text:p>
            <text:p text:style-name="P315"/>
            <text:p text:style-name="P316"><text:span text:style-name="T317"><text:s/></text:span><text:span text:style-name="T318">中 <text:s text:c="5"/>華</text:span><text:span text:style-name="T319"><text:s text:c="2"/></text:span><text:span text:style-name="T320"><text:s text:c="4"/>民</text:span><text:span text:style-name="T321"><text:s text:c="6"/></text:span><text:span text:style-name="T322">國</text:span><text:span text:style-name="T323"><text:s text:c="10"/></text:span><text:span text:style-name="T324">年</text:span><text:span text:style-name="T325"><text:s text:c="10"/></text:span><text:span text:style-name="T326">月</text:span><text:span text:style-name="T327"><text:s text:c="10"/></text:span><text:span text:style-name="T328">日</text:span></text:p>
            <text:p text:style-name="P329"><text:s/></text:p>
          </table:table-cell>
        </table:table-row>
      </table:table>
      <text:p text:style-name="P330"/>
      <text:p text:style-name="P331">說明：</text:p>
      <text:p text:style-name="P332"><text:span text:style-name="T333">一、本校停車場場地開放借(使)用，悉依</text:span><text:span text:style-name="T334">「</text:span><text:span text:style-name="T335">臺</text:span><text:span text:style-name="T336">北市各級學校校園停車空間規劃設置規範」</text:span><text:span text:style-name="T337">及</text:span></text:p>
      <text:p text:style-name="P338"><text:span text:style-name="T339"><text:s text:c="4"/>「本校</text:span><text:span text:style-name="T340">停車場管理實施要點</text:span><text:span text:style-name="T341">」等規定辦理，請申請借(使)用人員，務必詳閱法令規範。</text:span></text:p>
      <text:p text:style-name="P342"><text:span text:style-name="T343">二、本校得視租借之實際情況，收取保證金。</text:span></text:p>
      <text:p text:style-name="P344"><text:span text:style-name="T345">三、</text:span><text:span text:style-name="T346"><draw:connector draw:type="line" svg:x1="-1.29028in" svg:y1="7.13125in" svg:x2="-1.29028in" svg:y2="-0.11319in" draw:z-index="251657728" draw:id="id0" draw:style-name="a0" draw:name="Line 5" text:anchor-type="paragraph"><svg:title/><svg:desc/></draw:connector></text:span><text:span text:style-name="T347">切結書填妥後交</text:span><text:span text:style-name="T348">停車場管理</text:span><text:span text:style-name="T349">委員會存查。申請</text:span><text:span text:style-name="T350">借用人得多填寫一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left="0.5833in">
        <style:tab-stops>
          <style:tab-stop style:type="left" style:position="-0.1895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833in" fo:text-indent="-0.5833in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fo:font-weight="bold" style:font-weight-asian="bold"/>
    </style:style>
    <style:style style:name="WW_CharLFO25LVL1" style:family="text">
      <style:text-properties style:font-name="標楷體" style:font-name-asian="標楷體" style:font-name-complex="Times New Roman" fo:font-size="12pt" style:font-size-asian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0361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458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prefix="四" style:num-format="一, 十, 一百(繁), ...">
        <style:list-level-properties text:space-before="0in" text:min-label-width="0.5937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14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9166in" text:min-label-width="0.5937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95in" text:min-label-width="0.25in"/>
      </text:list-level-style-number>
      <text:list-level-style-number text:level="2" style:num-prefix="(" style:num-suffix=")" style:num-format="1">
        <style:list-level-properties text:space-before="0.9229in" text:min-label-width="0.5in"/>
      </text:list-level-style-number>
      <text:list-level-style-number text:level="3" style:num-prefix="（" style:num-suffix="）" style:num-format="一, 十, 一百(繁), ...">
        <style:list-level-properties text:space-before="1.2562in" text:min-label-width="0.5937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頁首">停車管理—管理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南門國民中學</dc:title>
    <meta:initial-creator>Tseng</meta:initial-creator>
    <dc:creator>user</dc:creator>
    <meta:creation-date>2018-12-03T03:30:00Z</meta:creation-date>
    <dc:date>2018-12-03T03:31:00Z</dc:date>
    <meta:print-date>2018-12-03T03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21" meta:row-count="12" meta:non-whitespace-character-count="1467"/>
  </office:meta>
</office:document-meta>
</file>