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超連結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超連結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宣傳文字稿</text:p>
      <text:p text:style-name="P2"/>
      <text:p text:style-name="P3">30字</text:p>
      <text:p text:style-name="P4">2018「臺北少年LOGO」暨「兒童權利公約宣導」設計比賽徵件，詳情請洽社會局：https://goo.gl/dE7Epz。</text:p>
      <text:p text:style-name="P5"/>
      <text:p text:style-name="P6">60字</text:p>
      <text:p text:style-name="P7"><text:span text:style-name="T8">2018</text:span><text:span text:style-name="T9">「臺北少年</text:span><text:span text:style-name="T10">LOGO</text:span><text:span text:style-name="T11">」暨「兒童權利公約宣導」設計比賽</text:span><text:span text:style-name="T12">徵件，</text:span><text:span text:style-name="T13">報名自即日起至</text:span><text:span text:style-name="T14">8</text:span><text:span text:style-name="T15">月</text:span><text:span text:style-name="T16">31</text:span><text:span text:style-name="T17">日止</text:span><text:span text:style-name="T18">，詳情請洽臺北市政府社會局：</text:span><text:a xlink:href="https://goo.gl/dE7Epz" office:target-frame-name="_top" xlink:show="replace"><text:span text:style-name="T19">https://goo.gl/dE7Epz</text:span></text:a><text:span text:style-name="T20"><text:s/></text:span><text:span text:style-name="T21">電話：</text:span><text:span text:style-name="T22">1999#6972</text:span><text:span text:style-name="T23">。</text:span></text:p>
      <text:p text:style-name="P24"/>
      <text:p text:style-name="P25">90字</text:p>
      <text:p text:style-name="P26"><text:span text:style-name="T27">2018</text:span><text:span text:style-name="T28">「臺北少年</text:span><text:span text:style-name="T29">LOGO</text:span><text:span text:style-name="T30">」暨「兒童權利公約宣導」設計比賽</text:span><text:span text:style-name="T31">徵件，</text:span><text:span text:style-name="T32">報名自即日起至</text:span><text:span text:style-name="T33">8</text:span><text:span text:style-name="T34">月</text:span><text:span text:style-name="T35">31</text:span><text:span text:style-name="T36">日止</text:span><text:span text:style-name="T37">，歡迎</text:span><text:span text:style-name="T38">有創意點子及活潑想法的兒少投稿</text:span><text:span text:style-name="T39">，詳情請洽臺北市政府社會局：</text:span><text:a xlink:href="https://goo.gl/dE7Epz" office:target-frame-name="_top" xlink:show="replace"><text:span text:style-name="T40">https://goo.gl/dE7Epz</text:span></text:a><text:span text:style-name="T41"><text:s/></text:span><text:span text:style-name="T42">電話：</text:span><text:span text:style-name="T43">1999#697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佩琪</meta:initial-creator>
    <dc:creator>user</dc:creator>
    <meta:creation-date>2018-07-06T01:39:00Z</meta:creation-date>
    <dc:date>2018-07-06T01:39:00Z</dc:date>
    <meta:print-date>2015-01-13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