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381in" text:min-label-width="0.7916in" text:list-level-position-and-space-mode="label-alignment">
          <style:list-level-label-alignment text:label-followed-by="listtab" fo:margin-left="1.3298in" fo:text-indent="-0.7916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5381in" text:min-label-width="0.5in" text:list-level-position-and-space-mode="label-alignment">
          <style:list-level-label-alignment text:label-followed-by="listtab" fo:margin-left="1.03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0.6402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1062in"/>
    </style:style>
    <style:style style:name="TableColumn16" style:family="table-column">
      <style:table-column-properties style:column-width="1.6979in"/>
    </style:style>
    <style:style style:name="Table9" style:family="table">
      <style:table-properties style:width="6.7909in" fo:margin-left="0in" table:align="center"/>
    </style:style>
    <style:style style:name="TableRow17" style:family="table-row">
      <style:table-row-properties style:min-row-height="1.2069in"/>
    </style:style>
    <style:style style:name="TableCell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002in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2.4548in"/>
    </style:style>
    <style:style style:name="TableCell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611in" fo:text-indent="0.4444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margin-top="0.0833in" fo:line-height="0.3333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text-align="justify" fo:line-height="0.3333in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611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95" style:parent-style-name="內文" style:list-style-name="LFO11" style:family="paragraph">
      <style:paragraph-properties fo:margin-left="0.5909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list-style-name="LFO11" style:family="paragraph">
      <style:paragraph-properties fo:margin-left="0.5909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1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110" style:parent-style-name="預設段落字型" style:family="text">
      <style:text-properties style:font-name="標楷體" style:font-name-asian="標楷體" fo:color="#FF0000" fo:font-size="20pt" style:font-size-asian="20pt" style:font-size-complex="22pt"/>
    </style:style>
    <style:style style:name="T111" style:parent-style-name="預設段落字型" style:family="text">
      <style:text-properties style:font-name="標楷體" style:font-name-asian="標楷體" fo:color="#FF0000" fo:font-size="20pt" style:font-size-asian="20pt" style:font-size-complex="22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ableColumn120" style:family="table-column">
      <style:table-column-properties style:column-width="0.352in"/>
    </style:style>
    <style:style style:name="TableColumn121" style:family="table-column">
      <style:table-column-properties style:column-width="1.2798in"/>
    </style:style>
    <style:style style:name="TableColumn122" style:family="table-column">
      <style:table-column-properties style:column-width="0.975in"/>
    </style:style>
    <style:style style:name="TableColumn123" style:family="table-column">
      <style:table-column-properties style:column-width="0.7305in"/>
    </style:style>
    <style:style style:name="TableColumn124" style:family="table-column">
      <style:table-column-properties style:column-width="0.2548in"/>
    </style:style>
    <style:style style:name="TableColumn125" style:family="table-column">
      <style:table-column-properties style:column-width="0.0083in"/>
    </style:style>
    <style:style style:name="TableColumn126" style:family="table-column">
      <style:table-column-properties style:column-width="0.6708in"/>
    </style:style>
    <style:style style:name="TableColumn127" style:family="table-column">
      <style:table-column-properties style:column-width="0.0104in"/>
    </style:style>
    <style:style style:name="TableColumn128" style:family="table-column">
      <style:table-column-properties style:column-width="0.6965in"/>
    </style:style>
    <style:style style:name="TableColumn129" style:family="table-column">
      <style:table-column-properties style:column-width="1.8125in"/>
    </style:style>
    <style:style style:name="Table119" style:family="table">
      <style:table-properties style:width="6.7909in" fo:margin-left="0in" table:align="center"/>
    </style:style>
    <style:style style:name="TableRow130" style:family="table-row">
      <style:table-row-properties style:min-row-height="0.4083in"/>
    </style:style>
    <style:style style:name="TableCell1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2979in"/>
    </style:style>
    <style:style style:name="TableCell1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9" style:parent-style-name="內文" style:family="paragraph">
      <style:paragraph-properties style:snap-to-layout-grid="false" fo:margin-left="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125in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048in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1388in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179" style:parent-style-name="內文" style:family="paragraph">
      <style:paragraph-properties style:snap-to-layout-grid="false" fo:text-align="end"/>
    </style:style>
    <style:style style:name="TableCell18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183" style:parent-style-name="內文" style:family="paragraph">
      <style:paragraph-properties style:snap-to-layout-grid="false" fo:text-align="end"/>
    </style:style>
    <style:style style:name="TableRow184" style:family="table-row">
      <style:table-row-properties style:min-row-height="0.984in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3715in"/>
    </style:style>
    <style:style style:name="TableCell2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472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3791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208in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3555in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284in"/>
    </style:style>
    <style:style style:name="TableCell2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062in"/>
    </style:style>
    <style:style style:name="TableCell2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margin-top="0.0833in" fo:margin-left="0.7638in" fo:text-indent="-0.7638in">
        <style:tab-stops/>
      </style:paragraph-properties>
      <style:text-properties style:font-name="標楷體" style:font-name-asian="標楷體" fo:font-size="11pt" style:font-size-asian="11pt"/>
    </style:style>
    <style:style style:name="P285" style:parent-style-name="內文" style:list-style-name="LFO18" style:family="paragraph">
      <style:paragraph-properties style:snap-to-layout-grid="false" fo:margin-top="0.0347in"/>
      <style:text-properties style:font-name="標楷體" style:font-name-asian="標楷體" fo:font-size="11pt" style:font-size-asian="11pt"/>
    </style:style>
    <style:style style:name="P286" style:parent-style-name="內文" style:list-style-name="LFO18" style:family="paragraph">
      <style:paragraph-properties style:snap-to-layout-grid="false" fo:margin-top="0.0347in" fo:margin-left="0.3937in" fo:text-indent="-0.3937in">
        <style:tab-stops/>
      </style:paragraph-properties>
      <style:text-properties style:font-name="標楷體" style:font-name-asian="標楷體" fo:font-size="11pt" style:font-size-asian="11pt"/>
    </style:style>
    <style:style style:name="P287" style:parent-style-name="內文" style:list-style-name="LFO18" style:family="paragraph">
      <style:paragraph-properties style:snap-to-layout-grid="false" fo:margin-top="0.0347in" fo:margin-left="0.3937in" fo:text-indent="-0.393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1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2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306" style:parent-style-name="內文" style:list-style-name="LFO18" style:family="paragraph">
      <style:paragraph-properties style:snap-to-layout-grid="false" fo:margin-top="0.0833in" fo:margin-left="0.3937in" fo:text-indent="-0.3937in">
        <style:tab-stops/>
      </style:paragraph-properties>
      <style:text-properties style:font-name="標楷體" style:font-name-asian="標楷體" fo:font-size="11pt" style:font-size-asian="11pt"/>
    </style:style>
    <style:style style:name="P3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310" style:parent-style-name="預設段落字型" style:family="text">
      <style:text-properties style:font-name="標楷體" style:font-name-asian="標楷體" fo:color="#FF0000" fo:font-size="20pt" style:font-size-asian="20pt" style:font-size-complex="22pt"/>
    </style:style>
    <style:style style:name="T311" style:parent-style-name="預設段落字型" style:family="text">
      <style:text-properties style:font-name="標楷體" style:font-name-asian="標楷體" fo:color="#FF0000" fo:font-size="20pt" style:font-size-asian="20pt" style:font-size-complex="22pt"/>
    </style:style>
    <style:style style:name="T312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313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314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315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316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317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318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ableColumn320" style:family="table-column">
      <style:table-column-properties style:column-width="0.4472in"/>
    </style:style>
    <style:style style:name="TableColumn321" style:family="table-column">
      <style:table-column-properties style:column-width="1.259in"/>
    </style:style>
    <style:style style:name="TableColumn322" style:family="table-column">
      <style:table-column-properties style:column-width="0.8319in"/>
    </style:style>
    <style:style style:name="TableColumn323" style:family="table-column">
      <style:table-column-properties style:column-width="0.9472in"/>
    </style:style>
    <style:style style:name="TableColumn324" style:family="table-column">
      <style:table-column-properties style:column-width="0.0069in"/>
    </style:style>
    <style:style style:name="TableColumn325" style:family="table-column">
      <style:table-column-properties style:column-width="0.6555in"/>
    </style:style>
    <style:style style:name="TableColumn326" style:family="table-column">
      <style:table-column-properties style:column-width="0.6062in"/>
    </style:style>
    <style:style style:name="TableColumn327" style:family="table-column">
      <style:table-column-properties style:column-width="0.0277in"/>
    </style:style>
    <style:style style:name="TableColumn328" style:family="table-column">
      <style:table-column-properties style:column-width="0.2027in"/>
    </style:style>
    <style:style style:name="TableColumn329" style:family="table-column">
      <style:table-column-properties style:column-width="1.8062in"/>
    </style:style>
    <style:style style:name="Table319" style:family="table">
      <style:table-properties style:width="6.7909in" fo:margin-left="0in" table:align="center"/>
    </style:style>
    <style:style style:name="TableRow330" style:family="table-row">
      <style:table-row-properties style:min-row-height="0.3097in"/>
    </style:style>
    <style:style style:name="TableCell3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0.4333in"/>
    </style:style>
    <style:style style:name="TableCell3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9" style:parent-style-name="內文" style:family="paragraph">
      <style:paragraph-properties style:snap-to-layout-grid="false" fo:margin-left="0.16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3333in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2291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4333in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370" style:parent-style-name="內文" style:family="paragraph">
      <style:paragraph-properties style:snap-to-layout-grid="false" fo:text-align="end"/>
    </style:style>
    <style:style style:name="P371" style:parent-style-name="內文" style:family="paragraph">
      <style:paragraph-properties fo:line-height="0.1388in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0.4333in"/>
    </style:style>
    <style:style style:name="TableCell37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377" style:parent-style-name="內文" style:family="paragraph">
      <style:paragraph-properties style:snap-to-layout-grid="false" fo:text-align="end"/>
    </style:style>
    <style:style style:name="TableCell37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95in" fo:padding-left="0.0395in" fo:padding-bottom="0.0395in" fo:padding-right="0.039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381" style:parent-style-name="內文" style:family="paragraph">
      <style:paragraph-properties style:snap-to-layout-grid="false" fo:text-align="end"/>
    </style:style>
    <style:style style:name="TableRow382" style:family="table-row">
      <style:table-row-properties style:min-row-height="0.984in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333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2" style:family="table-row">
      <style:table-row-properties style:min-row-height="0.3715in"/>
    </style:style>
    <style:style style:name="TableCell4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472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3791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6055in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3229in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3027in"/>
    </style:style>
    <style:style style:name="TableCell4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2784in"/>
    </style:style>
    <style:style style:name="TableCell4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fo:margin-top="0.0833in" fo:margin-left="0.7638in" fo:text-indent="-0.7638in">
        <style:tab-stops/>
      </style:paragraph-properties>
      <style:text-properties style:font-name="標楷體" style:font-name-asian="標楷體" fo:font-size="11pt" style:font-size-asian="11pt"/>
    </style:style>
    <style:style style:name="P484" style:parent-style-name="內文" style:list-style-name="LFO19" style:family="paragraph">
      <style:paragraph-properties style:snap-to-layout-grid="false" fo:margin-top="0.0347in"/>
      <style:text-properties style:font-name="標楷體" style:font-name-asian="標楷體" fo:font-size="11pt" style:font-size-asian="11pt"/>
    </style:style>
    <style:style style:name="P485" style:parent-style-name="內文" style:list-style-name="LFO19" style:family="paragraph">
      <style:paragraph-properties style:snap-to-layout-grid="false" fo:margin-top="0.0347in" fo:margin-left="0.3937in" fo:text-indent="-0.3937in">
        <style:tab-stops/>
      </style:paragraph-properties>
      <style:text-properties style:font-name="標楷體" style:font-name-asian="標楷體" fo:font-size="11pt" style:font-size-asian="11pt"/>
    </style:style>
    <style:style style:name="P486" style:parent-style-name="內文" style:list-style-name="LFO19" style:family="paragraph">
      <style:paragraph-properties style:snap-to-layout-grid="false" fo:margin-top="0.0347in" fo:margin-left="0.3937in" fo:text-indent="-0.3937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FF0000" fo:font-size="11pt" style:font-size-asian="11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FF0000" fo:font-size="11pt" style:font-size-asian="11pt"/>
    </style:style>
    <style:style style:name="T497" style:parent-style-name="預設段落字型" style:family="text">
      <style:text-properties style:font-name="標楷體" style:font-name-asian="標楷體" fo:color="#FF0000" fo:font-size="11pt" style:font-size-asian="11pt"/>
    </style:style>
    <style:style style:name="T498" style:parent-style-name="預設段落字型" style:family="text">
      <style:text-properties style:font-name="標楷體" style:font-name-asian="標楷體" fo:color="#FF0000" fo:font-size="11pt" style:font-size-asian="11pt"/>
    </style:style>
    <style:style style:name="T499" style:parent-style-name="預設段落字型" style:family="text">
      <style:text-properties style:font-name="標楷體" style:font-name-asian="標楷體" fo:color="#FF0000" fo:font-size="11pt" style:font-size-asian="11pt"/>
    </style:style>
    <style:style style:name="T500" style:parent-style-name="預設段落字型" style:family="text">
      <style:text-properties style:font-name="標楷體" style:font-name-asian="標楷體" fo:color="#FF0000" fo:font-size="11pt" style:font-size-asian="11pt"/>
    </style:style>
    <style:style style:name="T501" style:parent-style-name="預設段落字型" style:family="text">
      <style:text-properties style:font-name="標楷體" style:font-name-asian="標楷體" fo:color="#FF0000" fo:font-size="11pt" style:font-size-asian="11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5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505" style:parent-style-name="內文" style:list-style-name="LFO19" style:family="paragraph">
      <style:paragraph-properties style:snap-to-layout-grid="false" fo:margin-top="0.0833in" fo:margin-left="0.3937in" fo:text-indent="-0.3937in">
        <style:tab-stops/>
      </style:paragraph-properties>
      <style:text-properties style:font-name="標楷體" style:font-name-asian="標楷體" fo:font-size="11pt" style:font-size-asian="11pt"/>
    </style:style>
    <style:style style:name="P506" style:parent-style-name="內文" style:family="paragraph">
      <style:paragraph-properties style:snap-to-layout-grid="false" fo:margin-top="0.0833in" fo:margin-left="0.3937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line-height="0.3888in" fo:margin-left="0.5in" fo:text-indent="-0.5in">
        <style:tab-stops/>
      </style:paragraph-properties>
      <style:text-properties style:font-name="標楷體" style:font-name-asian="標楷體" fo:color="#000000"/>
    </style:style>
    <style:style style:name="P508" style:parent-style-name="內文" style:family="paragraph">
      <style:paragraph-properties fo:margin-left="0.5381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新細明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fo:margin-left="0.5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margin-left="0.5381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新細明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新細明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新細明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新細明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新細明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新細明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widows="2" fo:orphans="2" fo:text-align="justify" fo:line-height="0.3333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新細明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4" style:family="table-column">
      <style:table-column-properties style:column-width="0.4722in"/>
    </style:style>
    <style:style style:name="TableColumn535" style:family="table-column">
      <style:table-column-properties style:column-width="1.5694in"/>
    </style:style>
    <style:style style:name="TableColumn536" style:family="table-column">
      <style:table-column-properties style:column-width="3.0138in"/>
    </style:style>
    <style:style style:name="TableColumn537" style:family="table-column">
      <style:table-column-properties style:column-width="0.6388in"/>
    </style:style>
    <style:style style:name="Table533" style:family="table">
      <style:table-properties style:width="5.6944in" fo:margin-left="0in" table:align="center"/>
    </style:style>
    <style:style style:name="TableRow538" style:family="table-row">
      <style:table-row-properties style:min-row-height="0.3923in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fo:hyphenate="false"/>
    </style:style>
    <style:style style:name="T5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fo:hyphenate="false"/>
    </style:style>
    <style:style style:name="T5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fo:hyphenate="false"/>
    </style:style>
    <style:style style:name="T5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fo:hyphenate="false"/>
    </style:style>
    <style:style style:name="T5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5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ableRow552" style:family="table-row">
      <style:table-row-properties style:min-row-height="0.3701in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55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line-height-at-least="0in"/>
      <style:text-properties fo:hyphenate="false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564" style:family="table-row">
      <style:table-row-properties style:min-row-height="0.275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line-height-at-least="0in"/>
      <style:text-properties fo:hyphenate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2" style:family="table-row">
      <style:table-row-properties style:min-row-height="0.275in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8" style:family="table-row">
      <style:table-row-properties style:min-row-height="0.275in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84" style:family="table-row">
      <style:table-row-properties style:min-row-height="0.2833in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0" style:family="table-row">
      <style:table-row-properties style:min-row-height="0.275in"/>
    </style:style>
    <style:style style:name="TableCell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59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59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600" style:family="table-row">
      <style:table-row-properties style:min-row-height="0.275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06" style:family="table-row">
      <style:table-row-properties style:min-row-height="0.275in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12" style:family="table-row">
      <style:table-row-properties style:min-row-height="0.2833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18" style:family="table-row">
      <style:table-row-properties style:min-row-height="0.2833in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626" style:family="table-row">
      <style:table-row-properties style:min-row-height="0.2833in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634" style:family="table-row">
      <style:table-row-properties style:min-row-height="0.275in"/>
    </style:style>
    <style:style style:name="TableCell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63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64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644" style:family="table-row">
      <style:table-row-properties style:min-row-height="0.275in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50" style:family="table-row">
      <style:table-row-properties style:min-row-height="0.275in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56" style:family="table-row">
      <style:table-row-properties style:min-row-height="0.2833in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62" style:family="table-row">
      <style:table-row-properties style:min-row-height="0.275in"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66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6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672" style:family="table-row">
      <style:table-row-properties style:min-row-height="0.275in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78" style:family="table-row">
      <style:table-row-properties style:min-row-height="0.275in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84" style:family="table-row">
      <style:table-row-properties style:min-row-height="0.275in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90" style:family="table-row">
      <style:table-row-properties style:min-row-height="0.2833in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96" style:family="table-row">
      <style:table-row-properties style:min-row-height="0.275in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70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70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706" style:family="table-row">
      <style:table-row-properties style:min-row-height="0.275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2" style:family="table-row">
      <style:table-row-properties style:min-row-height="0.275in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8" style:family="table-row">
      <style:table-row-properties style:min-row-height="0.2833in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24" style:family="table-row">
      <style:table-row-properties style:min-row-height="0.275in"/>
    </style:style>
    <style:style style:name="TableCell7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72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7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734" style:family="table-row">
      <style:table-row-properties style:min-row-height="0.275in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40" style:family="table-row">
      <style:table-row-properties style:min-row-height="0.2833in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46" style:family="table-row">
      <style:table-row-properties style:min-row-height="0.2833in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754" style:family="table-row">
      <style:table-row-properties style:min-row-height="0.2833in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762" style:family="table-row">
      <style:table-row-properties style:min-row-height="0.2833in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770" style:family="table-row">
      <style:table-row-properties style:min-row-height="0.5583in"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line-height-at-least="0in"/>
      <style:text-properties fo:hyphenate="false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782" style:family="table-row">
      <style:table-row-properties style:min-row-height="0.5583in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792" style:family="table-row">
      <style:table-row-properties style:min-row-height="0.5583in"/>
    </style:style>
    <style:style style:name="TableCell7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802" style:family="table-row">
      <style:table-row-properties style:min-row-height="0.5583in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812" style:family="table-row">
      <style:table-row-properties style:min-row-height="0.5583in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822" style:family="table-row">
      <style:table-row-properties style:min-row-height="0.5583in"/>
    </style:style>
    <style:style style:name="TableCell8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832" style:family="table-row">
      <style:table-row-properties style:min-row-height="0.5583in"/>
    </style:style>
    <style:style style:name="TableCell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842" style:family="table-row">
      <style:table-row-properties style:min-row-height="0.2833in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TableCell8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84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84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852" style:family="table-row">
      <style:table-row-properties style:min-row-height="0.2833in"/>
    </style:style>
    <style:style style:name="P8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8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58" style:family="table-row">
      <style:table-row-properties style:min-row-height="0.2833in"/>
    </style:style>
    <style:style style:name="P8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8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64" style:family="table-row">
      <style:table-row-properties style:min-row-height="0.5583in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line-height-at-least="0in"/>
      <style:text-properties fo:hyphenate="false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876" style:family="table-row">
      <style:table-row-properties style:min-row-height="0.5583in"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line-height-at-least="0in"/>
      <style:text-properties fo:hyphenate="false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 style:line-height-at-least="0in"/>
      <style:text-properties fo:hyphenate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888" style:parent-style-name="內文" style:family="paragraph">
      <style:paragraph-properties fo:text-align="center">
        <style:tab-stops>
          <style:tab-stop style:type="left" style:position="3.6055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890" style:parent-style-name="Default" style:family="paragraph">
      <style:paragraph-properties fo:margin-top="0.0833in" fo:line-height="0.1666in"/>
      <style:text-properties style:text-line-through-style="solid" style:text-line-through-width="auto" style:text-line-through-color="font-color" style:text-line-through-mode="continuous" style:text-line-through-type="double" style:use-window-font-color="true"/>
    </style:style>
    <style:style style:name="S1" style:family="section">
      <style:section-properties fo:margin-left="0in" fo:margin-right="0in" style:writing-mode="lr-tb"/>
    </style:style>
    <style:style style:name="P891" style:parent-style-name="Default" style:family="paragraph">
      <style:paragraph-properties fo:margin-top="0.0833in"/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P892" style:parent-style-name="Default" style:family="paragraph">
      <style:paragraph-properties fo:margin-top="0.0833in"/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0</text:span><text:span text:style-name="T6">7</text:span><text:span text:style-name="T7">年度語文競賽中等學校學生組(本土語言類)</text:span></text:p>
      <text:p text:style-name="P8">影音、影像、著作及肖像權讓與同意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組別</text:p>
          </table:table-cell>
          <table:table-cell table:style-name="TableCell20" table:number-columns-spanned="2">
            <text:p text:style-name="P21">□<text:s/>高中學生組</text:p>
            <text:p text:style-name="P22">□ 國中學生組</text:p>
          </table:table-cell>
          <table:covered-table-cell/>
          <table:table-cell table:style-name="TableCell23" table:number-rows-spanned="2">
            <text:p text:style-name="P24">參賽</text:p>
            <text:p text:style-name="P25">項目</text:p>
          </table:table-cell>
          <table:table-cell table:style-name="TableCell26" table:number-columns-spanned="3" table:number-rows-spanned="2">
            <text:p text:style-name="P27">□<text:s/>閩南語演說　　</text:p>
            <text:p text:style-name="P28">□<text:s/>閩南語朗讀</text:p>
            <text:p text:style-name="內文"><text:span text:style-name="T29">□</text:span><text:span text:style-name="T30"><text:s/>客家語演說</text:span><text:span text:style-name="T31">　　 <text:s text:c="2"/></text:span></text:p>
            <text:p text:style-name="P32">□<text:s/>客家語朗讀</text:p>
            <text:p text:style-name="P33">□<text:s/>原住民族語朗讀</text:p>
            <text:p text:style-name="P34">□<text:s/>閩南語字音字形<text:s/></text:p>
            <text:p text:style-name="內文"><text:span text:style-name="T35">□</text:span><text:span text:style-name="T36"><text:s/></text:span><text:span text:style-name="T37">客家語字音字形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參賽</text:p>
            <text:p text:style-name="P41">區別</text:p>
          </table:table-cell>
          <table:table-cell table:style-name="TableCell42" table:number-columns-spanned="2">
            <text:p text:style-name="P43">□<text:s/>南區</text:p>
            <text:p text:style-name="P44">□ 北區</text:p>
          </table: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參賽學生姓名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性別</text:p>
          </table:table-cell>
          <table:table-cell table:style-name="TableCell54">
            <text:p text:style-name="P55">□<text:s/>男　□<text:s/>女</text:p>
          </table:table-cell>
        </table:table-row>
        <table:table-row table:style-name="TableRow56">
          <table:table-cell table:style-name="TableCell57" table:number-columns-spanned="2">
            <text:p text:style-name="P58">就讀學校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就讀年級</text:p>
          </table:table-cell>
          <table:table-cell table:style-name="TableCell63">
            <text:p text:style-name="P64">年級</text:p>
          </table:table-cell>
        </table:table-row>
        <table:table-row table:style-name="TableRow65">
          <table:table-cell table:style-name="TableCell66" table:number-columns-spanned="7">
            <text:p text:style-name="P67">影音、影像、著作及肖像權讓與同意聲明：</text:p>
            <text:p text:style-name="P68">本人及法定代理人同意無償將個人參加「臺北市107年度語文競賽中等學校學生組(本土語言類)」競賽之影音、影像、著作及肖像權讓與 臺北市政府教育局<text:s/>，謹此聲明。</text:p>
            <text:p text:style-name="P69"><text:span text:style-name="T70"><text:s text:c="12"/></text:span><text:span text:style-name="T71">同意人</text:span><text:span text:style-name="T72">（學生</text:span><text:span text:style-name="T73">）：</text:span><text:span text:style-name="T74">　　　　　　　　　</text:span><text:span text:style-name="T75">簽章</text:span></text:p>
            <text:p text:style-name="P76"><text:span text:style-name="T77">　</text:span><text:span text:style-name="T78"><text:s text:c="16"/></text:span><text:span text:style-name="T79">家長：（父）</text:span><text:span text:style-name="T80">　 　　　</text:span><text:span text:style-name="T81">（母）</text:span><text:span text:style-name="T82">　　　　<text:s/></text:span><text:span text:style-name="T83">簽章</text:span></text:p>
            <text:p text:style-name="P84"><text:s text:c="11"/><text:s/>同意人</text:p>
            <text:p text:style-name="P85"><text:span text:style-name="T86"><text:s text:c="17"/></text:span><text:span text:style-name="T87"><text:s text:c="3"/></text:span><text:span text:style-name="T88">監護人：</text:span><text:span text:style-name="T89">　　　 <text:s text:c="20"/></text:span><text:span text:style-name="T90">簽章</text:span></text:p>
            <text:p text:style-name="P91"/>
            <text:p text:style-name="P92"><text:s text:c="4"/></text:p>
            <text:p text:style-name="P93"><text:s text:c="22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備註：</text:p>
      <text:list text:style-name="LFO11" text:continue-numbering="true">
        <text:list-item>
          <text:p text:style-name="P95"><text:span text:style-name="T96">依據「中華民國</text:span><text:span text:style-name="T97">10</text:span><text:span text:style-name="T98">7</text:span><text:span text:style-name="T99">年臺北市語文競賽實施計畫」第玖條、第二款「參賽選手之影音、影像、著作及肖像權等歸屬主辦單位所有。參賽選手報名時應繳交同意書。」</text:span></text:p>
        </text:list-item>
        <text:list-item>
          <text:p text:style-name="P100"><text:span text:style-name="T101">本同意書</text:span><text:span text:style-name="T102">每一位參賽學生均需填寫</text:span><text:span text:style-name="T103">，請自行影印本空白同意書後填寫，</text:span><text:span text:style-name="T104">未繳交者視同未完成報名手續</text:span><text:span text:style-name="T105">。</text:span></text:p>
        </text:list-item>
        <text:list-item>
          <text:p text:style-name="P106">「簽章處」應由參賽學生與其家長本人親手用正楷字簽章，請清晰書寫，勿潦草 (父母雙方均須簽章或監護人簽章)。</text:p>
        </text:list-item>
      </text:list>
      <text:p text:style-name="P107"/>
      <text:soft-page-break/>
      <text:p text:style-name="P108"><text:span text:style-name="T109">臺北市</text:span><text:span text:style-name="T110">10</text:span><text:span text:style-name="T111">7</text:span><text:span text:style-name="T112">年度語文競賽中等學校學生組（</text:span><text:span text:style-name="T113">本土語言</text:span><text:span text:style-name="T114">類）</text:span><text:span text:style-name="T115">全國賽優勝學生</text:span><text:span text:style-name="T116">增額推薦</text:span><text:span text:style-name="T117">報名表</text:span><text:span text:style-name="T118">（應屆新生）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參賽學校名稱</text:p>
          </table:table-cell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學校所在行政區</text:p>
          </table:table-cell>
          <table:covered-table-cell/>
          <table:table-cell table:style-name="TableCell138" table:number-columns-spanned="4">
            <text:p text:style-name="P139"><text:span text:style-name="T140"><text:s text:c="10"/></text:span><text:span text:style-name="T141">區</text:span>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參賽區別</text:p>
          </table:table-cell>
          <table:covered-table-cell/>
          <table:covered-table-cell/>
          <table:table-cell table:style-name="TableCell144">
            <text:p text:style-name="P145"><text:span text:style-name="T146">□</text:span><text:span text:style-name="T147"><text:s/>南區　</text:span><text:span text:style-name="T148">□</text:span><text:span text:style-name="T149"><text:s/>北區</text:span></text:p>
          </table:table-cell>
        </table:table-row>
        <table:table-row table:style-name="TableRow150">
          <table:table-cell table:style-name="TableCell151" table:number-columns-spanned="2" table:number-rows-spanned="2">
            <text:p text:style-name="P152">參賽學生姓名</text:p>
          </table:table-cell>
          <table:covered-table-cell/>
          <table:table-cell table:style-name="TableCell153" table:number-columns-spanned="4" table:number-rows-spanned="2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性別</text:p>
          </table:table-cell>
          <table:covered-table-cell/>
          <table:covered-table-cell/>
          <table:table-cell table:style-name="TableCell157">
            <text:p text:style-name="P158">□<text:s/>男　□<text:s/>女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table-cell table:style-name="TableCell162" table:number-columns-spanned="3">
            <text:p text:style-name="P163">就讀年級</text:p>
          </table:table-cell>
          <table:covered-table-cell/>
          <table:covered-table-cell/>
          <table:table-cell table:style-name="TableCell164">
            <text:p text:style-name="P165"><text:s text:c="9"/>年級</text:p>
          </table:table-cell>
        </table:table-row>
        <table:table-row table:style-name="TableRow166">
          <table:table-cell table:style-name="TableCell167" table:number-columns-spanned="2">
            <text:p text:style-name="P168">指導老師姓名</text:p>
          </table:table-cell>
          <table:covered-table-cell/>
          <table:table-cell table:style-name="TableCell169" table:number-columns-spanned="8">
            <text:p text:style-name="P170"><text:span text:style-name="T171"><draw:frame draw:z-index="251657216" draw:id="id0" draw:style-name="a0" draw:name="文字方塊 2" text:anchor-type="paragraph" svg:x="3.04792in" svg:y="-0.00486in" svg:width="2.00972in" svg:height="0.47222in" style:rel-width="scale" style:rel-height="scale"><draw:text-box><text:p text:style-name="P172"><text:span text:style-name="T173">(若指導老師非學校正式人員，請續填服務單位及職稱)</text:span></text:p></draw:text-box><svg:title/><svg:desc/></draw:frame></text:span>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服務單位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職稱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組別</text:p>
          </table:table-cell>
          <table:table-cell table:style-name="TableCell187">
            <text:p text:style-name="P188">□高中學生組</text:p>
            <text:p text:style-name="P189">□國中學生組</text:p>
            <text:p text:style-name="P190"><text:span text:style-name="T191">(客</text:span><text:span text:style-name="T192">家</text:span><text:span text:style-name="T193">語腔調及原住民</text:span><text:span text:style-name="T194">族</text:span><text:span text:style-name="T195">語方言別請參考附件十一)</text:span></text:p>
          </table:table-cell>
          <table:table-cell table:style-name="TableCell196">
            <text:p text:style-name="P197">參賽</text:p>
            <text:p text:style-name="P198">項目</text:p>
          </table:table-cell>
          <table:table-cell table:style-name="TableCell199" table:number-columns-spanned="7">
            <text:p text:style-name="P200">□<text:s/>閩南語演說　　□<text:s/>閩南語朗讀</text:p>
            <text:p text:style-name="內文"><text:span text:style-name="T201">□</text:span><text:span text:style-name="T202"><text:s/>客家語演說</text:span><text:span text:style-name="T203">（</text:span><text:span text:style-name="T204"><text:s text:c="16"/></text:span><text:span text:style-name="T205">腔）　　 <text:s text:c="2"/></text:span></text:p>
            <text:p text:style-name="內文"><text:span text:style-name="T206">□</text:span><text:span text:style-name="T207"><text:s/>客家語朗讀（</text:span><text:span text:style-name="T208"><text:s text:c="16"/></text:span><text:span text:style-name="T209">腔）</text:span></text:p>
            <text:p text:style-name="P210">□<text:s/>原住民族語朗讀</text:p>
            <text:p text:style-name="內文"><text:span text:style-name="T211"><text:s text:c="3"/></text:span><text:span text:style-name="T212">（</text:span><text:span text:style-name="T213">族語: <text:s text:c="9"/>/方言別: <text:s text:c="9"/></text:span><text:span text:style-name="T214">）</text:span></text:p>
            <text:p text:style-name="P215">□<text:s/>閩南語字音字形<text:s/></text:p>
            <text:p text:style-name="P216"><text:span text:style-name="T217">□</text:span><text:span text:style-name="T218">客家語字音字形</text:span><text:span text:style-name="T219">（腔</text:span><text:span text:style-name="T220">調:</text:span><text:span text:style-name="T221"><text:s text:c="15"/></text:span><text:span text:style-name="T2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2">
            <text:p text:style-name="P225">曾獲全國賽</text:p>
            <text:p text:style-name="P226">年度及名次</text:p>
          </table:table-cell>
          <table:covered-table-cell/>
          <table:table-cell table:style-name="TableCell227">
            <text:p text:style-name="P228">年度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rows-spanned="2">
            <text:p text:style-name="P232">當時</text:p>
            <text:p text:style-name="P233">年級</text:p>
          </table:table-cell>
          <table:table-cell table:style-name="TableCell234" table:number-columns-spanned="3" table:number-rows-spanned="2">
            <text:p text:style-name="P235">□<text:s/>國小　□<text:s/>國中　□<text:s/>高中</text:p>
            <text:p text:style-name="P236"><text:span text:style-name="T237"><text:s text:c="2"/></text:span><text:span text:style-name="T238"><text:s/></text:span><text:span text:style-name="T239"><text:s text:c="5"/></text:span><text:span text:style-name="T240"><text:s text:c="10"/></text:span><text:span text:style-name="T241"><text:s/>年級</text:span>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名次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內文"><text:span text:style-name="T252">指導老師</text:span><text:span text:style-name="T253">簽章</text:span><text:span text:style-name="T254">：</text:span></text:p>
          </table:table-cell>
          <table:covered-table-cell/>
          <table:table-cell table:style-name="TableCell255" table:number-columns-spanned="2">
            <text:p text:style-name="P256">承辦人核章：</text:p>
          </table:table-cell>
          <table:covered-table-cell/>
          <table:table-cell table:style-name="TableCell257" table:number-columns-spanned="5">
            <text:p text:style-name="P258">教務主任核章：</text:p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>校長核章：</text:p>
          </table:table-cell>
        </table:table-row>
        <table:table-row table:style-name="TableRow261">
          <table:table-cell table:style-name="TableCell262" table:number-columns-spanned="2">
            <text:p text:style-name="P263">承辦人姓名</text:p>
          </table:table-cell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學校總機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分機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承辦人手機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>E-mail</text:p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備註：</text:p>
      <text:list text:style-name="LFO18" text:continue-numbering="true">
        <text:list-item>
          <text:p text:style-name="P285">本報名表應由參賽學生本人親手用正楷字填寫(請清晰書寫，勿潦草)，並確實詳讀本計畫規定。</text:p>
        </text:list-item>
        <text:list-item>
          <text:p text:style-name="P286">每位參賽學生需填寫一份報名表；每位參賽學生之指導老師以一人為限。</text:p>
        </text:list-item>
        <text:list-item>
          <text:p text:style-name="P287"><text:span text:style-name="T288">本報名表請於</text:span><text:span text:style-name="T289">107</text:span><text:span text:style-name="T290">年</text:span><text:span text:style-name="T291">8</text:span><text:span text:style-name="T292">月</text:span><text:span text:style-name="T293">31</text:span><text:span text:style-name="T294">日（星期</text:span><text:span text:style-name="T295">五</text:span><text:span text:style-name="T296">）下午4時</text:span><text:span text:style-name="T297">以前</text:span><text:span text:style-name="T298">，</text:span><text:span text:style-name="T299">填妥報名表</text:span><text:span text:style-name="T300">、同意書後將文件</text:span><text:span text:style-name="T301">拍照或</text:span><text:span text:style-name="T302">掃描上傳至和平高中本土語言競賽專門網頁(首頁右側超連結【107年臺北市本土語言競賽】)</text:span><text:span text:style-name="T303">（</text:span><text:span text:style-name="T304">以上傳時間為憑，逾時或未檢附完整報名表件不予受理報名。</text:span><text:span text:style-name="T305">）</text:span></text:p>
        </text:list-item>
        <text:list-item>
          <text:p text:style-name="P306">承辦人資料請務必填寫清楚。</text:p>
        </text:list-item>
      </text:list>
      <text:p text:style-name="P307"/>
      <text:p text:style-name="P308"><text:span text:style-name="T309">臺北市</text:span><text:span text:style-name="T310">10</text:span><text:span text:style-name="T311">7</text:span><text:span text:style-name="T312">年度語文競賽中等學校學生組（</text:span><text:span text:style-name="T313">本土語言</text:span><text:span text:style-name="T314">類）</text:span><text:span text:style-name="T315">市賽複賽優勝學生</text:span><text:span text:style-name="T316">增額推薦</text:span><text:span text:style-name="T317">報名表</text:span><text:span text:style-name="T318">（應屆新生）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參賽學校名稱</text:p>
          </table:table-cell>
          <table:covered-table-cell/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學校所在行政區</text:p>
          </table:table-cell>
          <table:covered-table-cell/>
          <table:table-cell table:style-name="TableCell338" table:number-columns-spanned="2">
            <text:p text:style-name="P339"><text:span text:style-name="T340"><text:s text:c="10"/></text:span><text:span text:style-name="T341">區</text:span></text:p>
          </table:table-cell>
          <table:covered-table-cell/>
          <table:table-cell table:style-name="TableCell342" table:number-columns-spanned="4">
            <text:p text:style-name="P343">參賽區別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<text:span text:style-name="T346">□</text:span><text:span text:style-name="T347"><text:s/>南區　</text:span><text:span text:style-name="T348">□</text:span><text:span text:style-name="T349"><text:s/>北區</text:span></text:p>
          </table:table-cell>
          <table:covered-table-cell/>
        </table:table-row>
        <table:table-row table:style-name="TableRow350">
          <table:table-cell table:style-name="TableCell351" table:number-columns-spanned="2" table:number-rows-spanned="2">
            <text:p text:style-name="P352">參賽學生姓名</text:p>
          </table:table-cell>
          <table:covered-table-cell/>
          <table:table-cell table:style-name="TableCell353" table:number-columns-spanned="2" table:number-rows-spanned="2">
            <text:p text:style-name="P354"/>
          </table:table-cell>
          <table:covered-table-cell/>
          <table:table-cell table:style-name="TableCell355" table:number-columns-spanned="4">
            <text:p text:style-name="P356">性別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□<text:s/>男　□<text:s/>女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columns-spanned="4">
            <text:p text:style-name="P363">就讀年級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年級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指導老師姓名</text:p>
          </table:table-cell>
          <table:covered-table-cell/>
          <table:table-cell table:style-name="TableCell369" table:number-columns-spanned="8">
            <text:p text:style-name="P370"><draw:frame draw:z-index="251656192" draw:id="id1" draw:style-name="a1" draw:name="文字方塊 2" text:anchor-type="paragraph" svg:x="2.95347in" svg:y="-0.02708in" svg:width="2.00972in" svg:height="0.47222in" style:rel-width="scale" style:rel-height="scale"><draw:text-box><text:p text:style-name="P371"><text:span text:style-name="T372">(若指導老師非學校正式人員，請續填服務單位及職稱)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服務單位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>職稱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組別</text:p>
          </table:table-cell>
          <table:table-cell table:style-name="TableCell385">
            <text:p text:style-name="P386">□高中學生組</text:p>
            <text:p text:style-name="P387">□國中學生組</text:p>
            <text:p text:style-name="P388"><text:span text:style-name="T389">(客</text:span><text:span text:style-name="T390">家</text:span><text:span text:style-name="T391">語腔調及原住民</text:span><text:span text:style-name="T392">族</text:span><text:span text:style-name="T393">語方言別請參考附件十一)</text:span></text:p>
          </table:table-cell>
          <table:table-cell table:style-name="TableCell394">
            <text:p text:style-name="P395">參賽</text:p>
            <text:p text:style-name="P396">項目</text:p>
          </table:table-cell>
          <table:table-cell table:style-name="TableCell397" table:number-columns-spanned="7">
            <text:p text:style-name="P398">□<text:s/>閩南語演說　　□<text:s/>閩南語朗讀</text:p>
            <text:p text:style-name="內文"><text:span text:style-name="T399">□</text:span><text:span text:style-name="T400"><text:s/>客家語演說</text:span><text:span text:style-name="T401">（</text:span><text:span text:style-name="T402"><text:s text:c="16"/></text:span><text:span text:style-name="T403">腔）　　 <text:s text:c="2"/></text:span></text:p>
            <text:p text:style-name="內文"><text:span text:style-name="T404">□</text:span><text:span text:style-name="T405"><text:s/>客家語朗讀（</text:span><text:span text:style-name="T406"><text:s text:c="16"/></text:span><text:span text:style-name="T407">腔）</text:span></text:p>
            <text:p text:style-name="P408">□<text:s/>原住民族語朗讀</text:p>
            <text:p text:style-name="內文"><text:span text:style-name="T409"><text:s text:c="3"/></text:span><text:span text:style-name="T410">（</text:span><text:span text:style-name="T411">族語: <text:s text:c="9"/>/方言別: <text:s text:c="9"/></text:span><text:span text:style-name="T412">）</text:span></text:p>
            <text:p text:style-name="P413">□<text:s/>閩南語字音字形<text:s/></text:p>
            <text:p text:style-name="P414"><text:span text:style-name="T415">□</text:span><text:span text:style-name="T416"><text:s/></text:span><text:span text:style-name="T417">客家語字音字形</text:span><text:span text:style-name="T418">（腔</text:span><text:span text:style-name="T419">調:</text:span><text:span text:style-name="T420"><text:s text:c="15"/></text:span><text:span text:style-name="T4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 table:number-rows-spanned="2">
            <text:p text:style-name="P424">曾獲市賽複賽</text:p>
            <text:p text:style-name="P425">年度及名次</text:p>
          </table:table-cell>
          <table:covered-table-cell/>
          <table:table-cell table:style-name="TableCell426">
            <text:p text:style-name="P427">年度</text:p>
          </table:table-cell>
          <table:table-cell table:style-name="TableCell428">
            <text:p text:style-name="P429"/>
          </table:table-cell>
          <table:table-cell table:style-name="TableCell430" table:number-columns-spanned="2" table:number-rows-spanned="2">
            <text:p text:style-name="P431">當時</text:p>
            <text:p text:style-name="P432">年級</text:p>
          </table:table-cell>
          <table:covered-table-cell/>
          <table:table-cell table:style-name="TableCell433" table:number-columns-spanned="4" table:number-rows-spanned="2">
            <text:p text:style-name="P434">□<text:s/>國小　□<text:s/>國中　□<text:s/>高中</text:p>
            <text:p text:style-name="P435"><text:span text:style-name="T436"><text:s text:c="2"/></text:span><text:span text:style-name="T437"><text:s/></text:span><text:span text:style-name="T438"><text:s text:c="5"/></text:span><text:span text:style-name="T439"><text:s text:c="10"/></text:span><text:span text:style-name="T440"><text:s/>年級</text:span></text:p>
          </table:table-cell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名次</text:p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內文"><text:span text:style-name="T451">指導老師</text:span><text:span text:style-name="T452">簽章</text:span><text:span text:style-name="T453">：</text:span></text:p>
          </table:table-cell>
          <table:covered-table-cell/>
          <table:table-cell table:style-name="TableCell454" table:number-columns-spanned="2">
            <text:p text:style-name="P455">承辦人核章：</text:p>
          </table:table-cell>
          <table:covered-table-cell/>
          <table:table-cell table:style-name="TableCell456" table:number-columns-spanned="5">
            <text:p text:style-name="P457">教務主任核章：</text:p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>校長核章：</text:p>
          </table:table-cell>
        </table:table-row>
        <table:table-row table:style-name="TableRow460">
          <table:table-cell table:style-name="TableCell461" table:number-columns-spanned="2">
            <text:p text:style-name="P462">承辦人姓名</text:p>
          </table:table-cell>
          <table:covered-table-cell/>
          <table:table-cell table:style-name="TableCell463" table:number-columns-spanned="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學校總機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分機</text:p>
          </table:table-cell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承辦人手機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>E-mail</text:p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</table:table>
      <text:p text:style-name="P483">備註：</text:p>
      <text:list text:style-name="LFO19" text:continue-numbering="true">
        <text:list-item>
          <text:p text:style-name="P484">本報名表應由參賽學生本人親手用正楷字填寫(請清晰書寫，勿潦草)，並確實詳讀本計畫規定。</text:p>
        </text:list-item>
        <text:list-item>
          <text:p text:style-name="P485">每位參賽學生需填寫一份報名表；每位參賽學生之指導老師以一人為限。</text:p>
        </text:list-item>
        <text:list-item>
          <text:p text:style-name="P486"><text:span text:style-name="T487">本報名表請於</text:span><text:span text:style-name="T488">107</text:span><text:span text:style-name="T489">年</text:span><text:span text:style-name="T490">8</text:span><text:span text:style-name="T491">月</text:span><text:span text:style-name="T492">31</text:span><text:span text:style-name="T493">日（星期</text:span><text:span text:style-name="T494">五</text:span><text:span text:style-name="T495">）下午4時</text:span><text:span text:style-name="T496">以前</text:span><text:span text:style-name="T497">，</text:span><text:span text:style-name="T498">填妥報名表</text:span><text:span text:style-name="T499">、同意書後將文件</text:span><text:span text:style-name="T500">拍照或</text:span><text:span text:style-name="T501">掃描上傳至和平高中本土語言競賽專門網頁(首頁右側超連結【107年臺北市本土語言競賽】)</text:span><text:span text:style-name="T502">（</text:span><text:span text:style-name="T503">以上傳時間為憑，逾時或未檢附完整報名表件不予受理報名。</text:span><text:span text:style-name="T504">）</text:span></text:p>
        </text:list-item>
        <text:list-item>
          <text:p text:style-name="P505">承辦人資料請務必填寫清楚。</text:p>
        </text:list-item>
      </text:list>
      <text:p text:style-name="P506"/>
      <text:p text:style-name="P507"/>
      <text:p text:style-name="P508"><text:span text:style-name="T509"><text:s text:c="18"/></text:span><text:span text:style-name="T510"><text:s/></text:span><text:span text:style-name="T511">客家語腔調</text:span><text:span text:style-name="T512">、</text:span><text:span text:style-name="T513">原住民族語說明</text:span></text:p>
      <text:p text:style-name="P514"/>
      <text:p text:style-name="P515"><text:span text:style-name="T516">一</text:span><text:span text:style-name="T517">、</text:span><text:span text:style-name="T518">客家語腔調有四縣</text:span><text:span text:style-name="T519">、</text:span><text:span text:style-name="T520">海陸</text:span><text:span text:style-name="T521">、</text:span><text:span text:style-name="T522">大埔</text:span><text:span text:style-name="T523">、</text:span><text:span text:style-name="T524">饒平</text:span><text:span text:style-name="T525">、</text:span><text:span text:style-name="T526">詔安</text:span><text:span text:style-name="T527">、</text:span><text:span text:style-name="T528">南四縣。</text:span></text:p>
      <text:p text:style-name="P529"><text:span text:style-name="T530"><text:s text:c="6"/>二</text:span><text:span text:style-name="T531">、</text:span><text:span text:style-name="T532">原住民16族42方言別名稱表如下：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族語代碼</text:span></text:p>
          </table:table-cell>
          <table:table-cell table:style-name="TableCell542">
            <text:p text:style-name="P543"><text:span text:style-name="T544">族語名稱</text:span></text:p>
          </table:table-cell>
          <table:table-cell table:style-name="TableCell545">
            <text:p text:style-name="P546"><text:span text:style-name="T547">方言語別</text:span></text:p>
          </table:table-cell>
          <table:table-cell table:style-name="TableCell548">
            <text:p text:style-name="P549"><text:span text:style-name="T550">組別</text:span><text:span text:style-name="T551"><text:line-break/>序號</text:span></text:p>
          </table:table-cell>
        </table:table-row>
        <table:table-row table:style-name="TableRow552">
          <table:table-cell table:style-name="TableCell553" table:number-rows-spanned="5">
            <text:p text:style-name="P554">1</text:p>
          </table:table-cell>
          <table:table-cell table:style-name="TableCell555" table:number-rows-spanned="5">
            <text:p text:style-name="P556">阿美語<text:line-break/>(Amis)</text:p>
          </table:table-cell>
          <table:table-cell table:style-name="TableCell557">
            <text:p text:style-name="P558"><text:span text:style-name="T559">南勢阿美語</text:span><text:span text:style-name="T560">(原稱:北部阿美語)</text:span></text:p>
          </table:table-cell>
          <table:table-cell table:style-name="TableCell561" table:number-rows-spanned="5">
            <text:p text:style-name="P562"><text:span text:style-name="T563">1</text:span>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<text:span text:style-name="T569">秀姑巒阿美語</text:span><text:span text:style-name="T570">(原稱:中部阿美語)</text:span></text:p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海岸阿美語</text:p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馬蘭阿美語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恆春阿美語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rows-spanned="6">
            <text:p text:style-name="P592">2</text:p>
          </table:table-cell>
          <table:table-cell table:style-name="TableCell593" table:number-rows-spanned="6">
            <text:p text:style-name="P594">泰雅語<text:line-break/>(Atayal)</text:p>
          </table:table-cell>
          <table:table-cell table:style-name="TableCell595">
            <text:p text:style-name="P596">賽考利克泰雅語</text:p>
          </table:table-cell>
          <table:table-cell table:style-name="TableCell597" table:number-rows-spanned="4">
            <text:p text:style-name="P598"><text:span text:style-name="T599">2</text:span>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澤敖利泰雅語</text:p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四季泰雅語</text:p>
          </table: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宜蘭澤敖利泰雅語</text:p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汶水泰雅語</text:p>
          </table:table-cell>
          <table:table-cell table:style-name="TableCell623">
            <text:p text:style-name="P624"><text:span text:style-name="T625">3</text:span>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萬大泰雅語</text:p>
          </table:table-cell>
          <table:table-cell table:style-name="TableCell631">
            <text:p text:style-name="P632"><text:span text:style-name="T633">4</text:span></text:p>
          </table:table-cell>
        </table:table-row>
        <table:table-row table:style-name="TableRow634">
          <table:table-cell table:style-name="TableCell635" table:number-rows-spanned="4">
            <text:p text:style-name="P636">3</text:p>
          </table:table-cell>
          <table:table-cell table:style-name="TableCell637" table:number-rows-spanned="4">
            <text:p text:style-name="P638">排灣語<text:line-break/>(Paiwan)</text:p>
          </table:table-cell>
          <table:table-cell table:style-name="TableCell639">
            <text:p text:style-name="P640">東排灣語</text:p>
          </table:table-cell>
          <table:table-cell table:style-name="TableCell641" table:number-rows-spanned="4">
            <text:p text:style-name="P642"><text:span text:style-name="T643">5</text:span>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北排灣語</text:p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中排灣語</text:p>
          </table: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南排灣語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 table:number-rows-spanned="5">
            <text:p text:style-name="P664">4</text:p>
          </table:table-cell>
          <table:table-cell table:style-name="TableCell665" table:number-rows-spanned="5">
            <text:p text:style-name="P666">布農語<text:line-break/>(Bunun)</text:p>
          </table:table-cell>
          <table:table-cell table:style-name="TableCell667">
            <text:p text:style-name="P668">卓群布農語</text:p>
          </table:table-cell>
          <table:table-cell table:style-name="TableCell669" table:number-rows-spanned="5">
            <text:p text:style-name="P670"><text:span text:style-name="T671">6</text:span>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卡群布農語</text:p>
          </table: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丹群布農語</text:p>
          </table: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巒群布農語</text:p>
          </table: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郡群布農語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 table:number-rows-spanned="4">
            <text:p text:style-name="P698">5</text:p>
          </table:table-cell>
          <table:table-cell table:style-name="TableCell699" table:number-rows-spanned="4">
            <text:p text:style-name="P700">卑南語<text:line-break/>(Puyuma)</text:p>
          </table:table-cell>
          <table:table-cell table:style-name="TableCell701">
            <text:p text:style-name="P702">南王卑南語</text:p>
          </table:table-cell>
          <table:table-cell table:style-name="TableCell703" table:number-rows-spanned="4">
            <text:p text:style-name="P704"><text:span text:style-name="T705">7</text:span>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知本卑南語</text:p>
          </table: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初鹿卑南語</text:p>
          </table:table-cell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建和卑南語</text:p>
          </table:table-cell>
          <table:covered-table-cell>
            <text:p text:style-name="P723"/>
          </table:covered-table-cell>
        </table:table-row>
        <table:table-row table:style-name="TableRow724">
          <table:table-cell table:style-name="TableCell725" table:number-rows-spanned="6">
            <text:p text:style-name="P726">6</text:p>
          </table:table-cell>
          <table:table-cell table:style-name="TableCell727" table:number-rows-spanned="6">
            <text:p text:style-name="P728">魯凱語<text:line-break/>(Rukai)</text:p>
          </table:table-cell>
          <table:table-cell table:style-name="TableCell729">
            <text:p text:style-name="P730">東魯凱語</text:p>
          </table:table-cell>
          <table:table-cell table:style-name="TableCell731" table:number-rows-spanned="3">
            <text:p text:style-name="P732"><text:span text:style-name="T733">8</text:span>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霧臺魯凱語</text:p>
          </table: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大武魯凱語</text:p>
          </table:table-cell>
          <table:covered-table-cell>
            <text:p text:style-name="P745"/>
          </table:covered-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多納魯凱語</text:p>
          </table:table-cell>
          <table:table-cell table:style-name="TableCell751">
            <text:p text:style-name="P752"><text:span text:style-name="T753">9</text:span>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茂林魯凱語</text:p>
          </table:table-cell>
          <table:table-cell table:style-name="TableCell759">
            <text:p text:style-name="P760"><text:span text:style-name="T761">10</text:span>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萬山魯凱語</text:p>
          </table:table-cell>
          <table:table-cell table:style-name="TableCell767">
            <text:p text:style-name="P768"><text:span text:style-name="T769">11</text:span></text:p>
          </table:table-cell>
        </table:table-row>
        <table:table-row table:style-name="TableRow770">
          <table:table-cell table:style-name="TableCell771">
            <text:p text:style-name="P772">7</text:p>
          </table:table-cell>
          <table:table-cell table:style-name="TableCell773">
            <text:p text:style-name="P774">鄒語<text:line-break/>(Tsou)</text:p>
          </table:table-cell>
          <table:table-cell table:style-name="TableCell775">
            <text:p text:style-name="P776"><text:span text:style-name="T777">鄒語</text:span><text:span text:style-name="T778">(原稱:阿里山鄒語)</text:span></text:p>
          </table:table-cell>
          <table:table-cell table:style-name="TableCell779">
            <text:p text:style-name="P780"><text:span text:style-name="T781">12</text:span></text:p>
          </table:table-cell>
        </table:table-row>
        <table:table-row table:style-name="TableRow782">
          <table:table-cell table:style-name="TableCell783">
            <text:p text:style-name="P784">8</text:p>
          </table:table-cell>
          <table:table-cell table:style-name="TableCell785">
            <text:p text:style-name="P786">賽夏語<text:line-break/>(Saisiyat)</text:p>
          </table:table-cell>
          <table:table-cell table:style-name="TableCell787">
            <text:p text:style-name="P788">賽夏語</text:p>
          </table:table-cell>
          <table:table-cell table:style-name="TableCell789">
            <text:p text:style-name="P790"><text:span text:style-name="T791">13</text:span></text:p>
          </table:table-cell>
        </table:table-row>
        <table:table-row table:style-name="TableRow792">
          <table:table-cell table:style-name="TableCell793">
            <text:p text:style-name="P794">9</text:p>
          </table:table-cell>
          <table:table-cell table:style-name="TableCell795">
            <text:p text:style-name="P796">雅美語<text:line-break/>(Yami)</text:p>
          </table:table-cell>
          <table:table-cell table:style-name="TableCell797">
            <text:p text:style-name="P798">雅美語</text:p>
          </table:table-cell>
          <table:table-cell table:style-name="TableCell799">
            <text:p text:style-name="P800"><text:span text:style-name="T801">14</text:span></text:p>
          </table:table-cell>
        </table:table-row>
        <table:table-row table:style-name="TableRow802">
          <table:table-cell table:style-name="TableCell803">
            <text:p text:style-name="P804">10</text:p>
          </table:table-cell>
          <table:table-cell table:style-name="TableCell805">
            <text:p text:style-name="P806">邵語<text:line-break/>(Thao)</text:p>
          </table:table-cell>
          <table:table-cell table:style-name="TableCell807">
            <text:p text:style-name="P808">邵語</text:p>
          </table:table-cell>
          <table:table-cell table:style-name="TableCell809">
            <text:p text:style-name="P810"><text:span text:style-name="T811">15</text:span></text:p>
          </table:table-cell>
        </table:table-row>
        <table:table-row table:style-name="TableRow812">
          <table:table-cell table:style-name="TableCell813">
            <text:p text:style-name="P814">11</text:p>
          </table:table-cell>
          <table:table-cell table:style-name="TableCell815">
            <text:p text:style-name="P816">噶瑪蘭語<text:line-break/>(Kavalan)</text:p>
          </table:table-cell>
          <table:table-cell table:style-name="TableCell817">
            <text:p text:style-name="P818">噶瑪蘭語</text:p>
          </table:table-cell>
          <table:table-cell table:style-name="TableCell819">
            <text:p text:style-name="P820"><text:span text:style-name="T821">16</text:span></text:p>
          </table:table-cell>
        </table:table-row>
        <table:table-row table:style-name="TableRow822">
          <table:table-cell table:style-name="TableCell823">
            <text:p text:style-name="P824">12</text:p>
          </table:table-cell>
          <table:table-cell table:style-name="TableCell825">
            <text:p text:style-name="P826">太魯閣語<text:line-break/>(Truku)</text:p>
          </table:table-cell>
          <table:table-cell table:style-name="TableCell827">
            <text:p text:style-name="P828">太魯閣語</text:p>
          </table:table-cell>
          <table:table-cell table:style-name="TableCell829">
            <text:p text:style-name="P830"><text:span text:style-name="T831">17</text:span></text:p>
          </table:table-cell>
        </table:table-row>
        <table:table-row table:style-name="TableRow832">
          <table:table-cell table:style-name="TableCell833">
            <text:p text:style-name="P834">13</text:p>
          </table:table-cell>
          <table:table-cell table:style-name="TableCell835">
            <text:p text:style-name="P836">撒奇萊雅語<text:line-break/>(Sakizaya)</text:p>
          </table:table-cell>
          <table:table-cell table:style-name="TableCell837">
            <text:p text:style-name="P838">撒奇萊雅語</text:p>
          </table:table-cell>
          <table:table-cell table:style-name="TableCell839">
            <text:p text:style-name="P840"><text:span text:style-name="T841">18</text:span></text:p>
          </table:table-cell>
        </table:table-row>
        <table:table-row table:style-name="TableRow842">
          <table:table-cell table:style-name="TableCell843" table:number-rows-spanned="3">
            <text:p text:style-name="P844">14</text:p>
          </table:table-cell>
          <table:table-cell table:style-name="TableCell845" table:number-rows-spanned="3">
            <text:p text:style-name="P846">賽德克語<text:line-break/>(Sediq)</text:p>
          </table:table-cell>
          <table:table-cell table:style-name="TableCell847">
            <text:p text:style-name="P848">都達語</text:p>
          </table:table-cell>
          <table:table-cell table:style-name="TableCell849" table:number-rows-spanned="3">
            <text:p text:style-name="P850"><text:span text:style-name="T851">19</text:span>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德固達雅語</text:p>
          </table: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德路固語</text:p>
          </table: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p text:style-name="P866">15</text:p>
          </table:table-cell>
          <table:table-cell table:style-name="TableCell867">
            <text:p text:style-name="P868">拉阿魯哇語<text:line-break/>(Hla'alua)</text:p>
          </table:table-cell>
          <table:table-cell table:style-name="TableCell869">
            <text:p text:style-name="P870"><text:span text:style-name="T871">拉阿魯哇語</text:span><text:span text:style-name="T872">(原稱:沙阿魯阿鄒語)</text:span></text:p>
          </table:table-cell>
          <table:table-cell table:style-name="TableCell873">
            <text:p text:style-name="P874"><text:span text:style-name="T875">20</text:span></text:p>
          </table:table-cell>
        </table:table-row>
        <table:table-row table:style-name="TableRow876">
          <table:table-cell table:style-name="TableCell877">
            <text:p text:style-name="P878">16</text:p>
          </table:table-cell>
          <table:table-cell table:style-name="TableCell879">
            <text:p text:style-name="P880">卡那卡那富語<text:line-break/>(Kanakanavu)</text:p>
          </table:table-cell>
          <table:table-cell table:style-name="TableCell881">
            <text:p text:style-name="P882"><text:span text:style-name="T883">卡那卡那富語</text:span><text:span text:style-name="T884">(原稱:卡那卡那富鄒語)</text:span></text:p>
          </table:table-cell>
          <table:table-cell table:style-name="TableCell885">
            <text:p text:style-name="P886"><text:span text:style-name="T887">21</text:span></text:p>
          </table:table-cell>
        </table:table-row>
      </table:table>
      <text:p text:style-name="P888"><text:span text:style-name="T889">※說明：方言語別以虛線表示者併為一組，以實線表示者另立一組比賽。</text:span></text:p>
      <text:p text:style-name="P890"><text:s/></text:p>
      <text:section text:name="Sect1" text:style-name="S1">
        <text:p text:style-name="P891"/>
        <text:p text:style-name="P8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1pt" style:font-size-asian="11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381in" text:min-label-width="0.7916in" text:list-level-position-and-space-mode="label-alignment">
          <style:list-level-label-alignment text:label-followed-by="listtab" fo:margin-left="1.3298in" fo:text-indent="-0.7916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5381in" text:min-label-width="0.5in" text:list-level-position-and-space-mode="label-alignment">
          <style:list-level-label-alignment text:label-followed-by="listtab" fo:margin-left="1.03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HK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年度語文競賽中等學校學生組（鄉土語言類）競賽實施計畫</dc:title>
    <dc:subject/>
    <meta:initial-creator>Layla Kung</meta:initial-creator>
    <dc:creator>靜茹 陳</dc:creator>
    <meta:creation-date>2018-07-20T01:04:00Z</meta:creation-date>
    <dc:date>2018-07-20T01:09:00Z</dc:date>
    <meta:print-date>2018-07-20T00:55:00Z</meta:print-date>
    <meta:template xlink:href="Normal" xlink:type="simple"/>
    <meta:editing-cycles>3</meta:editing-cycles>
    <meta:editing-duration>PT360S</meta:editing-duration>
    <meta:document-statistic meta:page-count="5" meta:paragraph-count="5" meta:word-count="437" meta:character-count="2925" meta:row-count="20" meta:non-whitespace-character-count="2493"/>
  </office:meta>
</office:document-meta>
</file>