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5909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壱, 弐, 参, ..." text:start-value="5">
        <style:list-level-properties text:space-before="0in" text:min-label-width="0.3in"/>
      </text:list-level-style-number>
      <text:list-level-style-number text:level="2" text:style-name="WW_CharLFO26LVL2" style:num-suffix="、" style:num-format="壹, 貳, 參, ..." text:start-value="6">
        <style:list-level-properties text:space-before="0.3333in" text:min-label-width="0.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T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2" style:parent-style-name="內文" style:list-style-name="LFO4" style:family="paragraph"/>
    <style:style style:name="T13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P14" style:parent-style-name="內文" style:list-style-name="LFO20" style:family="paragraph"/>
    <style:style style:name="T1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8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P19" style:parent-style-name="內文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P20" style:parent-style-name="內文" style:list-style-name="LFO4" style:family="paragraph"/>
    <style:style style:name="T21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P22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P23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P24" style:parent-style-name="內文" style:family="paragraph">
      <style:text-properties style:font-name="Times New Roman" style:font-name-asian="標楷體" style:font-name-complex="Times New Roman" fo:font-size="11pt" style:font-size-asian="11pt" style:font-size-complex="11pt"/>
    </style:style>
    <style:style style:name="P25" style:parent-style-name="內文" style:list-style-name="LFO4" style:family="paragraph"/>
    <style:style style:name="T26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P27" style:parent-style-name="內文" style:list-style-name="LFO19" style:family="paragraph"/>
    <style:style style:name="T28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29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P30" style:parent-style-name="內文" style:list-style-name="LFO19" style:family="paragraph"/>
    <style:style style:name="T31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3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3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P34" style:parent-style-name="內文" style:list-style-name="LFO19" style:family="paragraph"/>
    <style:style style:name="T3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7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3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39" style:parent-style-name="內文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P40" style:parent-style-name="內文" style:list-style-name="LFO4" style:family="paragraph"/>
    <style:style style:name="T41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P42" style:parent-style-name="內文" style:list-style-name="LFO21" style:family="paragraph"/>
    <style:style style:name="T43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44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45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46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47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48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49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50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51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52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53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54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55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5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57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5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5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6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6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6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63" style:parent-style-name="內文" style:list-style-name="LFO21" style:family="paragraph"/>
    <style:style style:name="T64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65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66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67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68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69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70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P72" style:parent-style-name="內文" style:list-style-name="LFO21" style:family="paragraph">
      <style:text-properties style:font-name="Times New Roman" style:font-name-asian="標楷體" style:font-name-complex="Times New Roman" fo:font-size="11pt" style:font-size-asian="11pt" style:font-size-complex="11pt"/>
    </style:style>
    <style:style style:name="P73" style:parent-style-name="內文" style:list-style-name="LFO21" style:family="paragraph"/>
    <style:style style:name="T74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ableColumn77" style:family="table-column">
      <style:table-column-properties style:column-width="1.6729in"/>
    </style:style>
    <style:style style:name="TableColumn78" style:family="table-column">
      <style:table-column-properties style:column-width="2.5736in"/>
    </style:style>
    <style:style style:name="TableColumn79" style:family="table-column">
      <style:table-column-properties style:column-width="2.4326in"/>
    </style:style>
    <style:style style:name="Table76" style:family="table">
      <style:table-properties style:width="6.6791in" fo:margin-left="0in" table:align="left"/>
    </style:style>
    <style:style style:name="TableRow80" style:family="table-row">
      <style:table-row-properties style:min-row-height="0.2993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TableRow87" style:family="table-row">
      <style:table-row-properties style:min-row-height="0.2993in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TableRow94" style:family="table-row">
      <style:table-row-properties style:min-row-height="0.2993in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TableRow101" style:family="table-row">
      <style:table-row-properties style:min-row-height="0.2993in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margin-top="0.0694in" fo:margin-bottom="0.0694in" fo:line-height="150%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ableRow109" style:family="table-row">
      <style:table-row-properties style:min-row-height="0.2993in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P114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TableRow115" style:family="table-row">
      <style:table-row-properties style:min-row-height="0.2993in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P120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TableRow121" style:family="table-row">
      <style:table-row-properties style:min-row-height="0.2993in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P126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TableRow127" style:family="table-row">
      <style:table-row-properties style:min-row-height="0.2993in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/>
    </style:style>
    <style:style style:name="P134" style:parent-style-name="內文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P135" style:parent-style-name="內文" style:list-style-name="LFO21" style:family="paragraph"/>
    <style:style style:name="T136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138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139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P140" style:parent-style-name="內文" style:family="paragraph">
      <style:paragraph-properties fo:margin-left="0.6666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44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145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50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P151" style:parent-style-name="清單段落" style:list-style-name="LFO26" style:family="paragraph">
      <style:paragraph-properties fo:margin-left="0.3in">
        <style:tab-stops/>
      </style:paragraph-properties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新細明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P158" style:parent-style-name="清單段落" style:list-style-name="LFO26" style:family="paragraph">
      <style:paragraph-properties fo:margin-left="0in" fo:text-indent="0in">
        <style:tab-stops/>
      </style:paragraph-properties>
    </style:style>
    <style:style style:name="T15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style:font-name-complex="標楷體" fo:font-size="11pt" style:font-size-asian="11pt" style:font-size-complex="11pt"/>
    </style:style>
  </office:automatic-styles>
  <office:body>
    <office:text text:use-soft-page-breaks="true">
      <text:p text:style-name="P1"><text:span text:style-name="T2">臺北市立松山高中</text:span><text:span text:style-name="T3">106</text:span><text:span text:style-name="T4">學</text:span><text:span text:style-name="T5">年度優質化前導學校輔導工作計畫</text:span></text:p>
      <text:p text:style-name="P6"><text:span text:style-name="T7">「</text:span><text:span text:style-name="T8">探索冒險超越與體驗</text:span><text:span text:style-name="T9">」</text:span><text:span text:style-name="T10">研習</text:span><text:span text:style-name="T11">實施計畫</text:span></text:p>
      <text:list text:style-name="LFO4" text:continue-numbering="true">
        <text:list-item>
          <text:p text:style-name="P12"><text:span text:style-name="T13">依據</text:span></text:p>
        </text:list-item>
      </text:list>
      <text:list text:style-name="LFO20" text:continue-numbering="true">
        <text:list-item>
          <text:p text:style-name="P14"><text:span text:style-name="T15">本校</text:span><text:span text:style-name="T16">106</text:span><text:span text:style-name="T17">學年度高中優質化前導學校輔導工作計畫</text:span><text:span text:style-name="T18">。</text:span></text:p>
        </text:list-item>
      </text:list>
      <text:p text:style-name="P19"/>
      <text:list text:style-name="LFO4" text:continue-numbering="true">
        <text:list-item>
          <text:p text:style-name="P20"><text:span text:style-name="T21">目的</text:span></text:p>
        </text:list-item>
      </text:list>
      <text:p text:style-name="P22">一、透過平面課程兩項、低空課程三項、高空課程六項，在做中學、學中覺、覺中做，並藉由課程中所帶來的風險壓力轉換成『優壓力』，讓參加者超越自我並學以致用。</text:p>
      <text:p text:style-name="P23">二、透過共同克服平面、低空及高空課程，發展合作、溝通、勇敢與解決問題的能力。</text:p>
      <text:p text:style-name="P24"/>
      <text:list text:style-name="LFO4" text:continue-numbering="true">
        <text:list-item>
          <text:p text:style-name="P25"><text:span text:style-name="T26">辦理單位</text:span></text:p>
        </text:list-item>
      </text:list>
      <text:list text:style-name="LFO19" text:continue-numbering="true">
        <text:list-item>
          <text:p text:style-name="P27"><text:span text:style-name="T28">指導單位：教育部國民及學前教育署及臺北市政府教育局</text:span><text:span text:style-name="T29">。</text:span></text:p>
        </text:list-item>
        <text:list-item>
          <text:p text:style-name="P30"><text:span text:style-name="T31">主辦單位：</text:span><text:span text:style-name="T32">臺北市立松山高級中學</text:span><text:span text:style-name="T33">。</text:span></text:p>
        </text:list-item>
        <text:list-item>
          <text:p text:style-name="P34"><text:span text:style-name="T35">協辦單位</text:span><text:span text:style-name="T36">：</text:span><text:span text:style-name="T37">臺中市立長億高級中學</text:span><text:span text:style-name="T38">。</text:span></text:p>
        </text:list-item>
      </text:list>
      <text:p text:style-name="P39"/>
      <text:list text:style-name="LFO4" text:continue-numbering="true">
        <text:list-item>
          <text:p text:style-name="P40"><text:span text:style-name="T41">辦理內容</text:span></text:p>
        </text:list-item>
      </text:list>
      <text:list text:style-name="LFO21" text:continue-numbering="true">
        <text:list-item>
          <text:p text:style-name="P42"><text:span text:style-name="T43">活動</text:span><text:span text:style-name="T44">時間：</text:span><text:span text:style-name="T45">107</text:span><text:span text:style-name="T46">年</text:span><text:span text:style-name="T47">7</text:span><text:span text:style-name="T48">月</text:span><text:span text:style-name="T49">12</text:span><text:span text:style-name="T50">日（</text:span><text:span text:style-name="T51">四</text:span><text:span text:style-name="T52">）</text:span><text:span text:style-name="T53">8</text:span><text:span text:style-name="T54">:</text:span><text:span text:style-name="T55">3</text:span><text:span text:style-name="T56">0</text:span><text:span text:style-name="T57">－</text:span><text:span text:style-name="T58">1</text:span><text:span text:style-name="T59">7</text:span><text:span text:style-name="T60">:</text:span><text:span text:style-name="T61">3</text:span><text:span text:style-name="T62">0</text:span></text:p>
        </text:list-item>
        <text:list-item>
          <text:p text:style-name="P63"><text:span text:style-name="T64">活動對象</text:span><text:span text:style-name="T65">：</text:span><text:span text:style-name="T66">台北市、新北市有興趣之教師</text:span><text:span text:style-name="T67">20</text:span><text:span text:style-name="T68">名及</text:span><text:span text:style-name="T69">松山高中</text:span><text:span text:style-name="T70">學生</text:span><text:span text:style-name="T71">。</text:span></text:p>
        </text:list-item>
        <text:list-item>
          <text:p text:style-name="P72">師資介紹：張文耀老師為長億高中103-105學年度參加教育部教師卓越團隊成員，榮獲103學年度全國多元選修特色課程優良教案，104年度教育部教師卓越團隊佳作團隊。</text:p>
        </text:list-item>
        <text:list-item>
          <text:p text:style-name="P73"><text:span text:style-name="T74">活動流程</text:span><text:span text:style-name="T75">：</text:span>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時間</text:p>
            </table:table-cell>
            <table:table-cell table:style-name="TableCell83">
              <text:p text:style-name="P84">活動名稱及內容</text:p>
            </table:table-cell>
            <table:table-cell table:style-name="TableCell85">
              <text:p text:style-name="P86">師資</text:p>
            </table:table-cell>
          </table:table-row>
        </table:table-header-rows>
        <table:table-row table:style-name="TableRow87">
          <table:table-cell table:style-name="TableCell88">
            <text:p text:style-name="P89">8:10-8:30</text:p>
          </table:table-cell>
          <table:table-cell table:style-name="TableCell90">
            <text:p text:style-name="P91">松山高中校門口集合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8:30-11:00<text:s/></text:p>
          </table:table-cell>
          <table:table-cell table:style-name="TableCell97">
            <text:p text:style-name="P98">本校往臺中長億高中車程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1:00-12:00</text:p>
          </table:table-cell>
          <table:table-cell table:style-name="TableCell104">
            <text:p text:style-name="P105">平面課程-繩索救援、移動棍棒</text:p>
          </table:table-cell>
          <table:table-cell table:style-name="TableCell106" table:number-rows-spanned="4">
            <text:p text:style-name="P107"><text:span text:style-name="T108">張文耀老師</text:span></text:p>
          </table:table-cell>
        </table:table-row>
        <table:table-row table:style-name="TableRow109">
          <table:table-cell table:style-name="TableCell110">
            <text:p text:style-name="P111">12:00-13:00</text:p>
          </table:table-cell>
          <table:table-cell table:style-name="TableCell112">
            <text:p text:style-name="P113">課程討論、午餐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3:00-13:50</text:p>
          </table:table-cell>
          <table:table-cell table:style-name="TableCell118">
            <text:p text:style-name="P119">低空課程-信任高牆、擺盪方臺、獨立柱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4:00-15:30</text:p>
          </table:table-cell>
          <table:table-cell table:style-name="TableCell124">
            <text:p text:style-name="P125">高空課程-普盧士攀登、攀岩垂降、信任高台、巨人梯、過五關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15:30-</text:p>
          </table:table-cell>
          <table:table-cell table:style-name="TableCell130">
            <text:p text:style-name="P131">賦歸</text:p>
          </table:table-cell>
          <table:table-cell table:style-name="TableCell132">
            <text:p text:style-name="P133"/>
          </table:table-cell>
        </table:table-row>
      </table:table>
      <text:p text:style-name="P134"/>
      <text:list text:style-name="LFO21" text:continue-numbering="true">
        <text:list-item>
          <text:p text:style-name="P135"><text:span text:style-name="T136">活動聯繫：松山高中</text:span><text:span text:style-name="T137">實研組長鄭心怡</text:span><text:span text:style-name="T138">、</text:span><text:span text:style-name="T139">前導計畫助理王建民</text:span></text:p>
        </text:list-item>
      </text:list>
      <text:p text:style-name="P140"><text:span text:style-name="T141">（電話：</text:span><text:span text:style-name="T142">02-27</text:span><text:span text:style-name="T143">535968</text:span><text:span text:style-name="T144">轉</text:span><text:span text:style-name="T145">22</text:span><text:span text:style-name="T146">8</text:span><text:span text:style-name="T147">或</text:span><text:span text:style-name="T148">22</text:span><text:span text:style-name="T149">4</text:span><text:span text:style-name="T150">）。</text:span></text:p>
      <text:list text:style-name="LFO26" text:continue-numbering="true">
        <text:list-item>
          <text:p text:style-name="P151"><text:span text:style-name="T152">備註</text:span><text:span text:style-name="T153">：</text:span><text:span text:style-name="T154">若報名教師人數不足</text:span><text:span text:style-name="T155">10</text:span><text:span text:style-name="T156">人，本活動</text:span><text:span text:style-name="T157">將取消辦理。</text:span></text:p>
          <text:list text:continue-numbering="true">
            <text:list-item>
              <text:p text:style-name="P158"><text:span text:style-name="T159">本計畫陳</text:span><text:span text:style-name="T160"><text:s/></text:span><text:span text:style-name="T161">校長核可後實施，修正時亦同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color="#000000"/>
    </style:style>
    <style:style style:name="WW_CharLFO8LVL1" style:family="text">
      <style:text-properties fo:color="#000000"/>
    </style:style>
    <style:style style:name="WW_CharLFO9LVL2" style:family="text">
      <style:text-properties fo:color="#000000"/>
    </style:style>
    <style:style style:name="WW_CharLFO10LVL2" style:family="text">
      <style:text-properties fo:color="#000000"/>
    </style:style>
    <style:style style:name="WW_CharLFO16LVL1" style:family="text">
      <style:text-properties fo:color="#000000"/>
    </style:style>
    <style:style style:name="WW_CharLFO17LVL1" style:family="text">
      <style:text-properties fo:color="#000000"/>
    </style:style>
    <style:style style:name="WW_CharLFO18LVL2" style:family="text">
      <style:text-properties fo:color="#000000"/>
    </style:style>
    <style:style style:name="WW_CharLFO19LVL1" style:family="text">
      <style:text-properties fo:color="#000000"/>
    </style:style>
    <style:style style:name="WW_CharLFO20LVL1" style:family="text">
      <style:text-properties fo:color="#000000"/>
    </style:style>
    <style:style style:name="WW_CharLFO21LVL1" style:family="text">
      <style:text-properties fo:color="#000000"/>
    </style:style>
    <style:style style:name="WW_CharLFO22LVL1" style:family="text">
      <style:text-properties fo:color="#000000"/>
    </style:style>
    <style:style style:name="WW_CharLFO23LVL1" style:family="text">
      <style:text-properties fo:color="#000000"/>
    </style:style>
    <style:style style:name="WW_CharLFO25LVL1" style:family="text">
      <style:text-properties fo:color="#000000"/>
    </style:style>
    <style:style style:name="WW_CharLFO26LVL2" style:family="text">
      <style:text-properties style:font-name-complex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5909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壱, 弐, 参, ..." text:start-value="5">
        <style:list-level-properties text:space-before="0in" text:min-label-width="0.3in"/>
      </text:list-level-style-number>
      <text:list-level-style-number text:level="2" text:style-name="WW_CharLFO26LVL2" style:num-suffix="、" style:num-format="壹, 貳, 參, ..." text:start-value="6">
        <style:list-level-properties text:space-before="0.3333in" text:min-label-width="0.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kcc</dc:creator>
    <meta:creation-date>2018-07-11T00:48:00Z</meta:creation-date>
    <dc:date>2018-07-11T00:48:00Z</dc:date>
    <meta:print-date>2018-06-06T09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