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0pt"/>
    </style:style>
    <style:style style:name="P5" style:parent-style-name="Standard" style:family="paragraph">
      <style:paragraph-properties fo:text-align="justify" fo:text-indent="4.0583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1.238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9673in" style:use-optimal-column-width="false"/>
    </style:style>
    <style:style style:name="Table12" style:family="table">
      <style:table-properties style:width="7.3097in" fo:margin-left="-0.1284in" table:align="left"/>
    </style:style>
    <style:style style:name="TableRow22" style:family="table-row">
      <style:table-row-properties style:min-row-height="0.365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" style:family="table-row">
      <style:table-row-properties style:min-row-height="0.365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321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min-row-height="0.32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" style:family="table-row">
      <style:table-row-properties style:min-row-height="0.251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fo:margin-left="0.0506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margin-left="0.0506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247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paragraph-properties fo:margin-left="0.05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left="0.05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line-height="0.1666in" fo:margin-left="0.05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標楷體" fo:color="#800000" fo:font-size="8pt" style:font-size-asian="8pt"/>
    </style:style>
    <style:style style:name="T94" style:parent-style-name="預設段落字型" style:family="text">
      <style:text-properties style:font-name="標楷體" style:font-name-asian="標楷體" style:font-name-complex="標楷體" fo:color="#800000" fo:font-size="8pt" style:font-size-asian="8pt"/>
    </style:style>
    <style:style style:name="T95" style:parent-style-name="預設段落字型" style:family="text">
      <style:text-properties style:font-name="標楷體" style:font-name-asian="標楷體" style:font-name-complex="標楷體" fo:color="#800000" fo:font-size="8pt" style:font-size-asian="8pt"/>
    </style:style>
    <style:style style:name="TableRow96" style:family="table-row">
      <style:table-row-properties style:min-row-height="1.399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10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left="0.05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05" style:family="table-row">
      <style:table-row-properties style:min-row-height="2.515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Row121" style:family="table-row">
      <style:table-row-properties style:min-row-height="0.4055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min-row-height="0.38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35" style:family="table-row">
      <style:table-row-properties style:min-row-height="0.0944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ableRow147" style:family="table-row">
      <style:table-row-properties style:min-row-height="2.179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margin-top="0.1666in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" style:parent-style-name="Standard" style:family="paragraph">
      <style:text-properties style:font-name="標楷體" style:font-name-asian="標楷體" style:font-name-complex="標楷體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" style:parent-style-name="Standard" style:family="paragraph">
      <style:text-properties style:font-name="標楷體" style:font-name-asian="標楷體" style:font-name-complex="標楷體" style:font-weight-complex="bold"/>
    </style:style>
    <style:style style:name="P158" style:parent-style-name="Standard" style:family="paragraph">
      <style:text-properties style:font-name="標楷體" style:font-name-asian="標楷體" style:font-name-complex="標楷體" style:font-weight-complex="bold"/>
    </style:style>
    <style:style style:name="P159" style:parent-style-name="Standard" style:family="paragraph">
      <style:text-properties style:font-name="標楷體" style:font-name-asian="標楷體" style:font-name-complex="標楷體" style:font-weight-complex="bold"/>
    </style:style>
    <style:style style:name="P160" style:parent-style-name="Standard" style:family="paragraph">
      <style:text-properties style:font-name="標楷體" style:font-name-asian="標楷體" style:font-name-complex="標楷體" style:font-weight-complex="bold"/>
    </style:style>
    <style:style style:name="P16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FF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55%" draw:stroke="solid" svg:stroke-width="0.01024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" draw:id="id0" draw:style-name="a0" draw:name="框架1" text:anchor-type="paragraph" svg:x="5.87165in" svg:y="-0.25in" svg:width="4.98264in" svg:height="0.6375in" style:rel-width="scale" style:rel-height="scale"><draw:text-box><text:p text:style-name="P5"><text:span text:style-name="T6">收</text:span><text:span text:style-name="T7">收件編號：</text:span><text:span text:style-name="T8"><text:s text:c="4"/></text:span><text:span text:style-name="T9"><text:s text:c="4"/></text:span></text:p><text:p text:style-name="P10"/></draw:text-box><svg:title/><svg:desc/></draw:frame></text:span><text:span text:style-name="T11">國立臺灣圖書館雙和藝廊展出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展覽名稱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者（單位）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><text:s text:c="10"/></text:p>
          </table:table-cell>
          <table:covered-table-cell/>
          <table:table-cell table:style-name="TableCell37" table:number-columns-spanned="2">
            <text:p text:style-name="P38">行動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8">
            <text:p text:style-name="P4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是否曾於<text:line-break/>本館展出</text:p>
          </table:table-cell>
          <table:table-cell table:style-name="TableCell53" table:number-columns-spanned="8">
            <text:p text:style-name="P54">□是，展出時間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8">
            <text:p text:style-name="P5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品類別</text:p>
          </table:table-cell>
          <table:table-cell table:style-name="TableCell61" table:number-columns-spanned="3">
            <text:p text:style-name="P62">□國畫<text:s text:c="2"/>□書法<text:s text:c="2"/>□水彩</text:p>
            <text:p text:style-name="P63">□油畫<text:s text:c="2"/>□雕塑<text:s text:c="2"/>□攝影</text:p>
            <text:p text:style-name="Standard"><text:span text:style-name="T64">□</text:span><text:span text:style-name="T65">其他</text:span><text:span text:style-name="T66"><text:s text:c="11"/></text:span></text:p>
          </table:table-cell>
          <table:covered-table-cell/>
          <table:covered-table-cell/>
          <table:table-cell table:style-name="TableCell67" table:number-columns-spanned="3">
            <text:p text:style-name="P68">□個展</text:p>
            <text:p text:style-name="Standard"><text:span text:style-name="T69">□</text:span><text:span text:style-name="T70">聯展（參展人數</text:span><text:span text:style-name="T71"><text:s text:c="4"/></text:span><text:span text:style-name="T72">人）</text:span><text:span text:style-name="T73">請</text:span><text:span text:style-name="T74">檢附</text:span><text:span text:style-name="T75">參出者名單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預計展覽作品件數</text:span><text:span text:style-name="T79"><text:s text:c="6"/></text:span><text:span text:style-name="T80">件</text:span></text:p>
            <text:p text:style-name="P81"><text:span text:style-name="T82">檢附作品圖片</text:span><text:span text:style-name="T83"><text:s text:c="10"/></text:span><text:span text:style-name="T84">張</text:span></text:p>
            <text:p text:style-name="P85"><text:span text:style-name="T86">請提供數位檔案，至少</text:span><text:span text:style-name="T87">10</text:span><text:span text:style-name="T88">張</text:span><text:span text:style-name="T89">(</text:span><text:span text:style-name="T90">若有作品集可一併提供</text:span><text:span text:style-name="T91">)</text:span><text:span text:style-name="T92">。</text:span><text:span text:style-name="T93">另請將簡歷及作品作成</text:span><text:span text:style-name="T94">PPT</text:span><text:span text:style-name="T95">。檔案僅供本次展覽審查用</text:span></text:p>
          </table:table-cell>
          <table:covered-table-cell/>
        </table:table-row>
        <table:table-row table:style-name="TableRow96">
          <table:table-cell table:style-name="TableCell97">
            <text:p text:style-name="P98">展出經歷</text:p>
            <text:p text:style-name="P99"><text:span text:style-name="T100">（</text:span><text:span text:style-name="T101">請簡述展出者學資歷及展出經驗</text:span><text:span text:style-name="T102">）</text:span>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展覽企劃簡要</text:p>
            <text:p text:style-name="P108"><text:span text:style-name="T109">（</text:span><text:span text:style-name="T110">請說明展覽企劃，</text:span><text:span text:style-name="T111">含展品特色說明，若本展曾於其他地方展出也請一併說明）</text:span></text:p>
          </table:table-cell>
          <table:table-cell table:style-name="TableCell112" table:number-columns-spanned="8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希望</text:span><text:span text:style-name="T125">展出日期</text:span></text:p>
          </table:table-cell>
          <table:table-cell table:style-name="TableCell126">
            <text:p text:style-name="P127">第一優先時間</text:p>
          </table:table-cell>
          <table:table-cell table:style-name="TableCell128" table:number-columns-spanned="7">
            <text:p text:style-name="P129">自民國<text:s text:c="4"/>年<text:s text:c="4"/>月<text:s text:c="4"/>日至民國<text:s text:c="4"/>年<text:s text:c="4"/>月<text:s text:c="4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第二優先時間</text:p>
          </table:table-cell>
          <table:table-cell table:style-name="TableCell133" table:number-columns-spanned="7">
            <text:p text:style-name="P134">自民國<text:s text:c="4"/>年<text:s text:c="4"/>月<text:s text:c="4"/>日至民國<text:s text:c="4"/>年<text:s text:c="4"/>月<text:s text:c="4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（展期約</text:span><text:span text:style-name="T139">2</text:span><text:span text:style-name="T140">週，即每月</text:span><text:span text:style-name="T141">1-15</text:span><text:span text:style-name="T142">日或</text:span><text:span text:style-name="T143">16- 30</text:span><text:span text:style-name="T144">日）</text:span><text:span text:style-name="T145">※</text:span><text:span text:style-name="T146">檔期安排會盡量以希望展出日期優先，最後仍以館方排定時間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8">
            <text:p text:style-name="P151"><text:span text:style-name="T152"><draw:custom-shape svg:x="1.12835in" svg:y="0.12008in" svg:width="0.68264in" svg:height="0.51875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3">負責人：</text:span><text:span text:style-name="T154"><text:s text:c="30"/></text:span></text:p>
            <text:p text:style-name="P155">（申請人）<text:s text:c="15"/>先生/女士<text:s text:c="34"/></text:p>
            <text:p text:style-name="Standard"><text:span text:style-name="T156"><draw:custom-shape svg:x="1.0374in" svg:y="0.10472in" svg:width="0.88403in" svg:height="0.83264in" draw:z-index="251658240" draw:id="id2" draw:style-name="a2" draw:name="手繪多邊形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57"/>
            <text:p text:style-name="P158">申請單位：<text:s text:c="32"/>申請日期：<text:s text:c="6"/>年<text:s text:c="4"/>月<text:s text:c="4"/>日</text:p>
            <text:p text:style-name="P159"><text:s text:c="15"/></text:p>
            <text:p text:style-name="P160">茲向<text:s text:c="2"/>貴館租用場地，願遵守貴館展覽場地申請及展覽作業要點之各項規定，如有<text:line-break/>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2777in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新細明體, PMingLiU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/>
        <style:text-properties style:font-name="新細明體, PMingLiU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75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FF0000" fo:font-size="9pt" style:font-size-asian="9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FF0000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每年1-3月申請翌年1-6月展覽檔期；7-9月申請翌年7-12月展覽檔期</text:p>
        <text:p text:style-name="P3">申請資料請mail至cls@mail.ntl.edu.tw <text:s/>或寄送至本館企劃推廣組（新北市中和區中安街85號6F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圖書館台灣分館展覽廳展出申請表      填表日期  年  月  日</dc:title>
    <meta:initial-creator>scm</meta:initial-creator>
    <dc:creator>kcc</dc:creator>
    <meta:creation-date>2018-07-13T01:38:00Z</meta:creation-date>
    <dc:date>2018-07-13T01:38:00Z</dc:date>
    <meta:print-date>2015-12-23T1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