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2018「臺北少年LOGO」暨「兒童權利公約宣導」</text:p>
      <text:p text:style-name="P2"><text:span text:style-name="T3">設計比賽活動</text:span><text:span text:style-name="T4">著作財產權</text:span><text:span text:style-name="T5">移轉</text:span><text:span text:style-name="T6">同意書</text:span></text:p>
      <text:p text:style-name="P7"/>
      <text:p text:style-name="P8">作品名稱：</text:p>
      <text:p text:style-name="P9"/>
      <text:p text:style-name="P10">參賽人<text:s text:c="11"/><text:s/>（代表人）<text:s/>（以下簡稱甲方）</text:p>
      <text:p text:style-name="P11">臺北市政府社會局（以下簡稱乙方）</text:p>
      <text:p text:style-name="P12"><text:span text:style-name="T13">茲因甲方參加乙方主辦之</text:span><text:span text:style-name="T14">2018</text:span><text:span text:style-name="T15">「臺北少年</text:span><text:span text:style-name="T16">LOGO</text:span><text:span text:style-name="T17">暨兒童權利公約宣導</text:span><text:span text:style-name="T18">」</text:span><text:span text:style-name="T19">設計比賽活動</text:span><text:span text:style-name="T20">，同意於獲獎</text:span><text:span text:style-name="T21">（</text:span><text:span text:style-name="T22">含</text:span><text:span text:style-name="T23">金</text:span><text:span text:style-name="T24">獎</text:span><text:span text:style-name="T25">、</text:span><text:span text:style-name="T26">銀獎</text:span><text:span text:style-name="T27">、</text:span><text:span text:style-name="T28">銅</text:span><text:span text:style-name="T29">獎</text:span><text:span text:style-name="T30">、</text:span><text:span text:style-name="T31">優選</text:span><text:span text:style-name="T32">）</text:span><text:span text:style-name="T33">後，甲方將其得獎作品之著作財產權全數讓與乙方，且不對乙方及其轉授權之第三人行</text:span><text:span text:style-name="T34">使著作人格權。如未依此辦理，同意取消獲獎資格，並歸回所領之</text:span><text:span text:style-name="T35">全數</text:span><text:span text:style-name="T36">禮券及</text:span><text:span text:style-name="T37">獎狀，且不得對乙方主張任何權利。</text:span></text:p>
      <text:p text:style-name="P38">甲方同意並保證遵從下列條款：</text:p>
      <text:p text:style-name="P39">1.甲方擁有完全履行並簽屬本同意書之權利與權限。</text:p>
      <text:p text:style-name="P40">2.甲方授權之著作內容與圖片皆為自行拍攝或創作。</text:p>
      <text:p text:style-name="P41">3.著作財產權同意由乙方完全取得，並供公佈、刊登、重製、公開傳輸、公開播送及公開上映，或授權第三人使用等，及為其他一切著作權財產權利用行為之權利。</text:p>
      <text:p text:style-name="P42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p>
      <text:p text:style-name="P43">5.甲方保證本著作是未曾公開與得獎的原創作品。</text:p>
      <text:p text:style-name="P44">6.本人願意負起法律責任。</text:p>
      <text:p text:style-name="P45">7.因製作之需要，乙方可在不違背原創理念之前提下修改本人之著作。</text:p>
      <text:p text:style-name="P46"/>
      <text:p text:style-name="P47">立書人：<text:s text:c="16"/><text:s text:c="8"/>(代表人)<text:s/>(簽名蓋章)</text:p>
      <text:p text:style-name="P48">身份證字號：</text:p>
      <text:p text:style-name="P49">通訊地址：</text:p>
      <text:p text:style-name="P50">戶籍地址：</text:p>
      <text:p text:style-name="P51">電話：</text:p>
      <text:p text:style-name="P52">法定代理人簽章：</text:p>
      <text:p text:style-name="P53">(未滿20歲者請法定代理人簽名蓋章)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</text:span><text:span text:style-name="T64"><text:s/></text:span><text:span text:style-name="T65"><text:s/></text:span><text:span text:style-name="T66"><text:s/></text:span><text:span text:style-name="T67">年</text:span><text:span text:style-name="T68"><text:s text:c="2"/></text:span><text:span text:style-name="T69"><text:s text:c="2"/></text:span><text:span text:style-name="T70"><text:s text:c="2"/></text:span><text:span text:style-name="T71">月</text:span><text:span text:style-name="T72"><text:s/></text:span><text:span text:style-name="T73"><text:s text:c="2"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玄奘大學101學年度第1學期</dc:title>
    <meta:initial-creator>hcu-user</meta:initial-creator>
    <dc:creator>user</dc:creator>
    <meta:creation-date>2018-07-06T01:38:00Z</meta:creation-date>
    <dc:date>2018-07-06T01:3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