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5in" fo:text-indent="0.5555in" style:page-number="1"/>
      <style:text-properties fo:font-size="20pt" style:font-size-asian="20pt"/>
    </style:style>
    <style:style style:name="P7" style:parent-style-name="內文" style:family="paragraph">
      <style:paragraph-properties style:snap-to-layout-grid="false"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222in" fo:margin-left="0.7875in" fo:text-indent="-0.7875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222in" fo:text-indent="0.3888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222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222in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222in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222in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222in"/>
      <style:text-properties style:font-name="Times New Roman" fo:font-size="14pt" style:font-size-asian="14pt" style:font-size-complex="14pt"/>
    </style:style>
    <style:style style:name="TableColumn93" style:family="table-column">
      <style:table-column-properties style:column-width="1.1222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7722in"/>
    </style:style>
    <style:style style:name="Table92" style:family="table">
      <style:table-properties style:width="6.6347in" fo:margin-left="0.862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Row114" style:family="table-row">
      <style:table-row-properties style:min-row-height="0.442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42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4" style:parent-style-name="內文" style:family="paragraph">
      <style:paragraph-properties style:snap-to-layout-grid="false" fo:line-height="200%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ableColumn161" style:family="table-column">
      <style:table-column-properties style:column-width="0.9076in"/>
    </style:style>
    <style:style style:name="TableColumn162" style:family="table-column">
      <style:table-column-properties style:column-width="1.5548in"/>
    </style:style>
    <style:style style:name="TableColumn163" style:family="table-column">
      <style:table-column-properties style:column-width="1.5555in"/>
    </style:style>
    <style:style style:name="TableColumn164" style:family="table-column">
      <style:table-column-properties style:column-width="1.5555in"/>
    </style:style>
    <style:style style:name="Table160" style:family="table">
      <style:table-properties style:width="5.5736in" fo:margin-left="1.2506in" table:align="left"/>
    </style:style>
    <style:style style:name="TableRow165" style:family="table-row">
      <style:table-row-properties style:min-row-height="0.411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Row171" style:family="table-row">
      <style:table-row-properties style:min-row-height="0.4111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Row180" style:family="table-row">
      <style:table-row-properties style:min-row-height="0.430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 fo:line-height="0.5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center" fo:line-height="0.5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center" fo:line-height="0.5in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"/>方曙商工<text:s/>創客體驗活動家長同意書</text:p>
      <text:p text:style-name="P7"/>
      <text:p text:style-name="P8"><text:span text:style-name="T9"><text:s text:c="4"/></text:span><text:span text:style-name="T10">一、主旨：</text:span><text:span text:style-name="T11">為推動教育部十二年國民基本教育、高中職優質化特色課程及創客教育，特辦理國中生飛機修護、餐飲及資訊類群等</text:span><text:span text:style-name="T12">創客</text:span><text:span text:style-name="T13">體驗</text:span><text:span text:style-name="T14">活動</text:span><text:span text:style-name="T15">，</text:span><text:span text:style-name="T16">歡迎</text:span><text:span text:style-name="T17">學生</text:span><text:span text:style-name="T18">參</text:span><text:span text:style-name="T19">加</text:span><text:span text:style-name="T20">。</text:span></text:p>
      <text:p text:style-name="P21"><text:s text:c="4"/>二、對象：國中九年級學生</text:p>
      <text:p text:style-name="P22"><text:s text:c="4"/>三、時間：<text:s/>05月26日<text:s/>/<text:s/>06月02日(六)09:00-12:00</text:p>
      <text:p text:style-name="P23"><text:s text:c="4"/>四、地點：方曙商工<text:s/>03-4796345*168</text:p>
      <text:p text:style-name="P24"><text:span text:style-name="T25">五</text:span><text:span text:style-name="T26">、活動流程：</text:span></text:p>
      <text:p text:style-name="P27"><text:span text:style-name="T28"><text:s text:c="10"/></text:span><text:span text:style-name="T29">08</text:span><text:span text:style-name="T30">：</text:span><text:span text:style-name="T31">00</text:span><text:span text:style-name="T32">~</text:span><text:span text:style-name="T33"><text:s text:c="7"/></text:span><text:span text:style-name="T34">起各國中陸續載運學生</text:span></text:p>
      <text:p text:style-name="P35"><text:span text:style-name="T36"><text:s text:c="10"/></text:span><text:span text:style-name="T37">09</text:span><text:span text:style-name="T38">：</text:span><text:span text:style-name="T39">00</text:span><text:span text:style-name="T40">~</text:span><text:span text:style-name="T41"><text:s/>09</text:span><text:span text:style-name="T42">:<text:s/></text:span><text:span text:style-name="T43">3</text:span><text:span text:style-name="T44">0</text:span><text:span text:style-name="T45"><text:s/></text:span><text:span text:style-name="T46">學校</text:span><text:span text:style-name="T47">簡介</text:span></text:p>
      <text:p text:style-name="P48"><text:span text:style-name="T49"><text:s text:c="10"/></text:span><text:span text:style-name="T50">09</text:span><text:span text:style-name="T51">：</text:span><text:span text:style-name="T52">3</text:span><text:span text:style-name="T53">0</text:span><text:span text:style-name="T54">~</text:span><text:span text:style-name="T55">1</text:span><text:span text:style-name="T56">1</text:span><text:span text:style-name="T57">：</text:span><text:span text:style-name="T58">00</text:span><text:span text:style-name="T59"><text:s/></text:span><text:span text:style-name="T60">校</text:span><text:span text:style-name="T61">內</text:span><text:span text:style-name="T62">創客體驗</text:span><text:span text:style-name="T63"><text:s/></text:span></text:p>
      <text:p text:style-name="P64"><text:span text:style-name="T65"><text:s text:c="10"/></text:span><text:span text:style-name="T66">1</text:span><text:span text:style-name="T67">1</text:span><text:span text:style-name="T68">：</text:span><text:span text:style-name="T69">0</text:span><text:span text:style-name="T70">0~1</text:span><text:span text:style-name="T71">1</text:span><text:span text:style-name="T72">：</text:span><text:span text:style-name="T73">3</text:span><text:span text:style-name="T74">0</text:span><text:span text:style-name="T75"><text:s/></text:span><text:span text:style-name="T76">分享回饋</text:span><text:span text:style-name="T77">OR</text:span><text:span text:style-name="T78">企業</text:span><text:span text:style-name="T79">面試</text:span></text:p>
      <text:p text:style-name="P80"><text:span text:style-name="T81"><text:s text:c="10"/></text:span><text:span text:style-name="T82">1</text:span><text:span text:style-name="T83">1</text:span><text:span text:style-name="T84">：</text:span><text:span text:style-name="T85">3</text:span><text:span text:style-name="T86">0</text:span><text:span text:style-name="T87">賦歸</text:span><text:span text:style-name="T88">(</text:span><text:span text:style-name="T89">依照原路線沿路送回</text:span><text:span text:style-name="T90"><text:s text:c="8"/></text:span></text:p>
      <text:p text:style-name="P91"><text:s text:c="10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 table:number-columns-spanned="4">
            <text:p text:style-name="P102">內容流程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9:00</text:p>
          </table:table-cell>
          <table:table-cell table:style-name="TableCell106">
            <text:p text:style-name="P107">分組簡介</text:p>
          </table:table-cell>
          <table:table-cell table:style-name="TableCell108">
            <text:p text:style-name="P109">飛修科</text:p>
          </table:table-cell>
          <table:table-cell table:style-name="TableCell110">
            <text:p text:style-name="P111">資訊</text:p>
          </table:table-cell>
          <table:table-cell table:style-name="TableCell112">
            <text:p text:style-name="P113">餐飲</text:p>
          </table:table-cell>
        </table:table-row>
        <table:table-row table:style-name="TableRow114">
          <table:table-cell table:style-name="TableCell115">
            <text:p text:style-name="P116">9:30-11:00</text:p>
          </table:table-cell>
          <table:table-cell table:style-name="TableCell117">
            <text:p text:style-name="P118">創客體驗</text:p>
          </table:table-cell>
          <table:table-cell table:style-name="TableCell119">
            <text:p text:style-name="P120">無人機體驗/</text:p>
            <text:p text:style-name="P121">輕航機體驗</text:p>
            <text:p text:style-name="P122">水火箭比賽</text:p>
          </table:table-cell>
          <table:table-cell table:style-name="TableCell123">
            <text:p text:style-name="P124">機器人程設</text:p>
            <text:p text:style-name="P125">3D設計公仔</text:p>
            <text:p text:style-name="P126">VR格鬥賽</text:p>
          </table:table-cell>
          <table:table-cell table:style-name="TableCell127">
            <text:p text:style-name="P128">3D食物列印體驗</text:p>
            <text:p text:style-name="P129">蝶豆花實作</text:p>
            <text:p text:style-name="P130">創業餐飲</text:p>
          </table:table-cell>
        </table:table-row>
        <table:table-row table:style-name="TableRow131">
          <table:table-cell table:style-name="TableCell132">
            <text:p text:style-name="P133">11: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分享回饋</text:p>
          </table:table-cell>
          <table:table-cell table:style-name="TableCell138">
            <text:p text:style-name="P139">企業面試會</text:p>
          </table:table-cell>
          <table:table-cell table:style-name="TableCell140">
            <text:p text:style-name="P141">分享回饋</text:p>
          </table:table-cell>
        </table:table-row>
      </table:table>
      <text:p text:style-name="P142"><text:s text:c="8"/><text:s text:c="51"/></text:p>
      <text:p text:style-name="P143">家長同意書</text:p>
      <text:p text:style-name="P144"><text:span text:style-name="T145">弟子 <text:s text:c="12"/>參加方曙商工所舉辦</text:span><text:span text:style-name="T146">□</text:span><text:span text:style-name="T147">05</text:span><text:span text:style-name="T148">月</text:span><text:span text:style-name="T149">26</text:span><text:span text:style-name="T150">日</text:span><text:span text:style-name="T151">□</text:span><text:span text:style-name="T152">06</text:span><text:span text:style-name="T153">月</text:span><text:span text:style-name="T154">02</text:span><text:span text:style-name="T155">日</text:span><text:span text:style-name="T156">創客體驗</text:span><text:span text:style-name="T157">活動</text:span><text:span text:style-name="T158">，願遵守本校校規，並家長需注意學生返家時間及自行負責安全</text:span><text:span text:style-name="T159">。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 table:number-columns-spanned="3">
            <text:p text:style-name="P169"><text:s text:c="6"/></text:p>
            <text:p text:style-name="P170"><text:s text:c="10"/>請勾選參加內容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05/26</text:p>
          </table:table-cell>
          <table:table-cell table:style-name="TableCell174">
            <text:p text:style-name="P175">□飛修</text:p>
          </table:table-cell>
          <table:table-cell table:style-name="TableCell176">
            <text:p text:style-name="P177">□資訊</text:p>
          </table:table-cell>
          <table:table-cell table:style-name="TableCell178">
            <text:p text:style-name="P179">□餐飲</text:p>
          </table:table-cell>
        </table:table-row>
        <table:table-row table:style-name="TableRow180">
          <table:table-cell table:style-name="TableCell181">
            <text:p text:style-name="P182">06/02</text:p>
          </table:table-cell>
          <table:table-cell table:style-name="TableCell183">
            <text:p text:style-name="P184">□ 飛修</text:p>
          </table:table-cell>
          <table:table-cell table:style-name="TableCell185">
            <text:p text:style-name="P186">□資訊</text:p>
          </table:table-cell>
          <table:table-cell table:style-name="TableCell187">
            <text:p text:style-name="P188">□餐飲</text:p>
          </table:table-cell>
        </table:table-row>
      </table:table>
      <text:p text:style-name="P189"/>
      <text:p text:style-name="內文"><text:span text:style-name="T190">特此致</text:span><text:span text:style-name="T191">私立方曙高級商工職業學校</text:span></text:p>
      <text:p text:style-name="P192"><text:span text:style-name="T193">本人</text:span><text:span text:style-name="T194">聯絡電話:</text:span><text:span text:style-name="T195"><text:s text:c="2"/></text:span><text:span text:style-name="T196"><text:s text:c="24"/></text:span></text:p>
      <text:p text:style-name="P197"><text:span text:style-name="T198">家長</text:span><text:span text:style-name="T199">聯絡電話:</text:span><text:span text:style-name="T200"><text:s text:c="2"/></text:span><text:span text:style-name="T201"><text:s text:c="24"/></text:span></text:p>
      <text:p text:style-name="P202"><text:span text:style-name="T203">中華民國</text:span><text:span text:style-name="T204"><text:s text:c="2"/></text:span><text:span text:style-name="T205">10</text:span><text:span text:style-name="T206">7</text:span><text:span text:style-name="T207"><text:s text:c="2"/>年 <text:s/></text:span><text:span text:style-name="T208"><text:s text:c="2"/></text:span><text:span text:style-name="T209"><text:s/>月 <text:s/></text:span><text:span text:style-name="T210"><text:s text:c="3"/></text:span><text:span text:style-name="T21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一, 一〇, 一〇〇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69in" draw:z-index="251656192" draw:id="id0" draw:style-name="a1" draw:name="Line 1" text:anchor-type="paragraph"><svg:title/><svg:desc/></draw:connector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私立方曙高級商工職業學校 函</dc:title>
    <meta:initial-creator>User</meta:initial-creator>
    <dc:creator>user</dc:creator>
    <meta:creation-date>2018-05-16T00:32:00Z</meta:creation-date>
    <dc:date>2018-05-16T00:32:00Z</dc:date>
    <meta:print-date>2018-02-07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