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333in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1.3715in" fo:text-indent="-1.372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0" style:parent-style-name="內文" style:family="paragraph">
      <style:paragraph-properties fo:line-height="0.3333in" fo:margin-left="1.3715in" fo:text-indent="-1.372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line-height="0.3333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fo:line-height="0.25in" fo:margin-left="1.7715in" fo:text-indent="-1.771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5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6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line-height="0.3333in" fo:text-indent="0.3888in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5" style:parent-style-name="內文" style:family="paragraph">
      <style:paragraph-properties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25in" fo:margin-left="1.2791in" fo:text-indent="-0.529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TableColumn120" style:family="table-column">
      <style:table-column-properties style:column-width="0.6166in" style:use-optimal-column-width="false"/>
    </style:style>
    <style:style style:name="TableColumn121" style:family="table-column">
      <style:table-column-properties style:column-width="1.0631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3.8361in" style:use-optimal-column-width="false"/>
    </style:style>
    <style:style style:name="Table119" style:family="table">
      <style:table-properties style:width="7.0909in" fo:margin-left="0in" table:align="left"/>
    </style:style>
    <style:style style:name="TableRow124" style:family="table-row">
      <style:table-row-properties style:min-row-height="0.493in" style:use-optimal-row-height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fo:text-align="center" style:line-height-at-least="0.1666in" fo:margin-left="0.559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127" style:family="table-row">
      <style:table-row-properties style:min-row-height="0.4777in" style:use-optimal-row-height="false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snap-to-layout-grid="false" fo:text-align="center" style:line-height-at-least="0.1666in" fo:margin-left="0.0993in" fo:margin-right="0.093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snap-to-layout-grid="false" fo:text-align="center" style:line-height-at-least="0.1666in" fo:margin-left="0.0791in" fo:margin-right="0.0729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snap-to-layout-grid="false" fo:text-align="center" style:line-height-at-least="0.1666in" fo:margin-left="0.0923in" fo:margin-right="0.084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snap-to-layout-grid="false" fo:text-align="center" style:line-height-at-least="0.1666in" fo:margin-left="1.6145in" fo:margin-right="1.6097in">
        <style:tab-stops/>
      </style:paragraph-properties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5805in" style:use-optimal-row-height="false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41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text-scale="101%" fo:font-size="14pt" style:font-size-asian="14pt"/>
    </style:style>
    <style:style style:name="P143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144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145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146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147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148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149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150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text-scale="101%" fo:font-size="14pt" style:font-size-asian="14pt" style:language-asian="zh" style:country-asian="TW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snap-to-layout-grid="false" fo:text-align="center" style:line-height-at-least="0.1666in" fo:margin-left="0.0923in" fo:margin-right="0.0854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Row158" style:family="table-row">
      <style:table-row-properties style:min-row-height="1.1708in" style:use-optimal-row-height="false"/>
    </style:style>
    <style:style style:name="P159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snap-to-layout-grid="false" fo:text-align="center" style:line-height-at-least="0.1666in" fo:margin-left="0.0909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snap-to-layout-grid="false" fo:text-align="justify" style:line-height-at-least="0.1666in" fo:margin-left="0.07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66" style:parent-style-name="TableParagraph" style:family="paragraph">
      <style:paragraph-properties style:snap-to-layout-grid="false" fo:text-align="justify" style:line-height-at-least="0.1666in" fo:margin-left="0.07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67" style:parent-style-name="TableParagraph" style:family="paragraph">
      <style:paragraph-properties style:snap-to-layout-grid="false" fo:text-align="justify" style:line-height-at-least="0.1666in" fo:margin-left="0.0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9645in" style:use-optimal-row-height="false"/>
    </style:style>
    <style:style style:name="P170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snap-to-layout-grid="false" fo:text-align="center" style:line-height-at-least="0.1666in" fo:margin-left="0.0923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snap-to-layout-grid="false" fo:text-align="justify" style:line-height-at-least="0.1666in" fo:margin-left="0.07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77" style:parent-style-name="TableParagraph" style:family="paragraph">
      <style:paragraph-properties style:snap-to-layout-grid="false" fo:text-align="justify" style:line-height-at-least="0.1666in" fo:margin-left="0.074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78" style:parent-style-name="TableParagraph" style:family="paragraph">
      <style:paragraph-properties style:snap-to-layout-grid="false" fo:text-align="justify" style:line-height-at-least="0.1666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1.0472in" style:use-optimal-row-height="false"/>
    </style:style>
    <style:style style:name="P180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snap-to-layout-grid="false" fo:text-align="center" style:line-height-at-least="0.1666in" fo:margin-left="0.0909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snap-to-layout-grid="false" fo:text-align="justify" style:line-height-at-least="0.1666in" fo:margin-left="0.07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87" style:parent-style-name="TableParagraph" style:family="paragraph">
      <style:paragraph-properties style:snap-to-layout-grid="false" fo:text-align="justify" style:line-height-at-least="0.1666in" fo:margin-left="0.07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88" style:parent-style-name="TableParagraph" style:family="paragraph">
      <style:paragraph-properties style:snap-to-layout-grid="false" fo:text-align="justify" style:line-height-at-least="0.1666in" fo:margin-left="0.07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189" style:family="table-row">
      <style:table-row-properties style:min-row-height="0.5763in" style:use-optimal-row-height="false"/>
    </style:style>
    <style:style style:name="P190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snap-to-layout-grid="false" fo:text-align="center" style:line-height-at-least="0.1666in" fo:margin-left="0.0923in" fo:margin-right="0.0854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snap-to-layout-grid="false" fo:text-align="justify" style:line-height-at-least="0.1666in" fo:margin-left="0.074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197" style:family="table-row">
      <style:table-row-properties style:min-row-height="0.759in" style:use-optimal-row-height="false"/>
    </style:style>
    <style:style style:name="P198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snap-to-layout-grid="false" fo:text-align="center" style:line-height-at-least="0.1666in" fo:margin-left="0.0923in" fo:margin-right="0.086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snap-to-layout-grid="false" fo:text-align="justify" style:line-height-at-least="0.1666in" fo:margin-left="0.0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fo:background-color="#FFFF00" style:language-asian="zh" style:country-asian="TW"/>
    </style:style>
    <style:style style:name="TableRow218" style:family="table-row">
      <style:table-row-properties style:min-row-height="0.5451in" style:use-optimal-row-height="false"/>
    </style:style>
    <style:style style:name="P219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center" style:line-height-at-least="0.1666in" fo:margin-left="0.0909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493in" style:use-optimal-row-height="false"/>
    </style:style>
    <style:style style:name="P232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snap-to-layout-grid="false" fo:text-align="center" style:line-height-at-least="0.1666in" fo:margin-left="0.0923in" fo:margin-right="0.0854in">
        <style:tab-stops/>
      </style:paragraph-properties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snap-to-layout-grid="false" fo:text-align="justify" style:line-height-at-least="0.1666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1.1618in" style:use-optimal-row-height="false"/>
    </style:style>
    <style:style style:name="P243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snap-to-layout-grid="false" fo:text-align="center" style:line-height-at-least="0.1666in" fo:margin-left="0.0909in" fo:margin-right="0.086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49" style:parent-style-name="TableParagraph" style:family="paragraph">
      <style:paragraph-properties style:snap-to-layout-grid="false" fo:text-align="center" style:line-height-at-least="0.1666in" fo:margin-left="0.0923in" fo:margin-right="0.085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TableParagraph" style:family="paragraph">
      <style:paragraph-properties style:snap-to-layout-grid="false" fo:text-align="justify" style:line-height-at-least="0.1666in" fo:margin-left="0.07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53" style:parent-style-name="TableParagraph" style:family="paragraph">
      <style:paragraph-properties style:snap-to-layout-grid="false" fo:text-align="justify" style:line-height-at-least="0.1666in" fo:margin-left="0.07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54" style:parent-style-name="TableParagraph" style:family="paragraph">
      <style:paragraph-properties style:snap-to-layout-grid="false" fo:text-align="justify" style:line-height-at-least="0.1666in" fo:margin-left="0.07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255" style:family="table-row">
      <style:table-row-properties style:min-row-height="0.775in" style:use-optimal-row-height="false"/>
    </style:style>
    <style:style style:name="P256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TableParagraph" style:family="paragraph">
      <style:paragraph-properties style:snap-to-layout-grid="false" fo:text-align="center" style:line-height-at-least="0.1666in" fo:margin-left="0.0909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snap-to-layout-grid="false" fo:text-align="justify" style:line-height-at-least="0.1666in" fo:margin-left="0.0743in" fo:margin-right="0.454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265" style:family="table-row">
      <style:table-row-properties style:min-row-height="0.5888in" style:use-optimal-row-height="false"/>
    </style:style>
    <style:style style:name="P266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center" style:line-height-at-least="0.1666in" fo:margin-left="0.0791in" fo:margin-right="0.0729in">
        <style:tab-stops/>
      </style:paragraph-properties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snap-to-layout-grid="false" fo:text-align="center" style:line-height-at-least="0.1666in" fo:margin-left="0.0923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snap-to-layout-grid="false" fo:text-align="justify" style:line-height-at-least="0.1666in" fo:margin-left="0.414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73" style:parent-style-name="內文" style:family="paragraph">
      <style:paragraph-properties style:snap-to-layout-grid="false" style:line-height-at-least="0.1666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9" style:family="table-column">
      <style:table-column-properties style:column-width="0.7in" style:use-optimal-column-width="false"/>
    </style:style>
    <style:style style:name="TableColumn280" style:family="table-column">
      <style:table-column-properties style:column-width="1.125in" style:use-optimal-column-width="false"/>
    </style:style>
    <style:style style:name="TableColumn281" style:family="table-column">
      <style:table-column-properties style:column-width="1.5in" style:use-optimal-column-width="false"/>
    </style:style>
    <style:style style:name="TableColumn282" style:family="table-column">
      <style:table-column-properties style:column-width="3.75in" style:use-optimal-column-width="false"/>
    </style:style>
    <style:style style:name="Table278" style:family="table" style:master-page-name="MP1">
      <style:table-properties style:width="7.075in" fo:margin-left="0in" table:align="left"/>
    </style:style>
    <style:style style:name="TableRow283" style:family="table-row">
      <style:table-row-properties style:min-row-height="0.493in" style:use-optimal-row-height="false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break-before="page" style:snap-to-layout-grid="false" fo:text-align="center" style:line-height-at-least="0.1666in"/>
    </style:style>
    <style:style style:name="T28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288" style:family="table-row">
      <style:table-row-properties style:min-row-height="0.4763in" style:use-optimal-row-height="false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snap-to-layout-grid="false" fo:text-align="center" style:line-height-at-least="0.1666in" fo:margin-left="0.1409in" fo:margin-right="0.1347in">
        <style:tab-stops/>
      </style:paragraph-properties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snap-to-layout-grid="false" fo:text-align="center" style:line-height-at-least="0.1666in" fo:margin-left="0.109in" fo:margin-right="0.1041in">
        <style:tab-stops/>
      </style:paragraph-properties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snap-to-layout-grid="false" fo:text-align="center" style:line-height-at-least="0.1666in" fo:margin-left="0.152in" fo:margin-right="0.1458in">
        <style:tab-stops/>
      </style:paragraph-properties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text-align="center" style:line-height-at-least="0.1666in" fo:margin-left="1.277in" fo:margin-right="1.2708in">
        <style:tab-stops/>
      </style:paragraph-properties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4729in" style:use-optimal-row-height="false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02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text-scale="101%" fo:font-size="14pt" style:font-size-asian="14pt"/>
    </style:style>
    <style:style style:name="P304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305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306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307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308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309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310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  <style:text-properties style:font-name="標楷體" style:font-name-asian="標楷體" style:text-scale="101%" fo:font-size="14pt" style:font-size-asian="14pt" style:language-asian="zh" style:country-asian="TW"/>
    </style:style>
    <style:style style:name="P311" style:parent-style-name="TableParagraph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text-scale="101%" fo:font-size="14pt" style:font-size-asian="14pt" style:language-asian="zh" style:country-asian="TW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TableParagraph" style:family="paragraph">
      <style:paragraph-properties style:snap-to-layout-grid="false" fo:text-align="center" style:line-height-at-least="0.1666in" fo:margin-left="0.1104in" fo:margin-right="0.1041in">
        <style:tab-stops/>
      </style:paragraph-properties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TableParagraph" style:family="paragraph">
      <style:paragraph-properties style:snap-to-layout-grid="false" fo:text-align="center" style:line-height-at-least="0.1666in" fo:margin-left="0.152in" fo:margin-right="0.1458in">
        <style:tab-stops/>
      </style:paragraph-properties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TableParagraph" style:family="paragraph">
      <style:paragraph-properties style:snap-to-layout-grid="false" fo:text-align="justify" style:line-height-at-least="0.1666in" fo:margin-left="0.804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319" style:family="table-row">
      <style:table-row-properties style:min-row-height="0.4708in" style:use-optimal-row-height="false"/>
    </style:style>
    <style:style style:name="P320" style:parent-style-name="TableParagraph" style:family="paragraph">
      <style:paragraph-properties style:snap-to-layout-grid="false" style:line-height-at-least="0.1666in" fo:margin-left="0.1409in" fo:margin-right="0.127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TableParagraph" style:family="paragraph">
      <style:paragraph-properties style:snap-to-layout-grid="false" fo:text-align="center" style:line-height-at-least="0.1666in" fo:margin-left="0.1104in" fo:margin-right="0.1041in">
        <style:tab-stops/>
      </style:paragraph-properties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TableParagraph" style:family="paragraph">
      <style:paragraph-properties style:snap-to-layout-grid="false" fo:text-align="center" style:line-height-at-least="0.1666in" fo:margin-left="0.1506in" fo:margin-right="0.1458in">
        <style:tab-stops/>
      </style:paragraph-properties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4111in" style:use-optimal-row-height="false"/>
    </style:style>
    <style:style style:name="P328" style:parent-style-name="TableParagraph" style:family="paragraph">
      <style:paragraph-properties style:snap-to-layout-grid="false" style:line-height-at-least="0.1666in" fo:margin-left="0.1409in" fo:margin-right="0.1277in">
        <style:tab-stops/>
      </style:paragraph-properties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TableParagraph" style:family="paragraph">
      <style:paragraph-properties style:snap-to-layout-grid="false" fo:text-align="center" style:line-height-at-least="0.1666in" fo:margin-left="0.1104in" fo:margin-right="0.1041in">
        <style:tab-stops/>
      </style:paragraph-properties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snap-to-layout-grid="false" fo:text-align="center" style:line-height-at-least="0.1666in" fo:margin-left="0.1506in" fo:margin-right="0.1458in">
        <style:tab-stops/>
      </style:paragraph-properties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snap-to-layout-grid="false" fo:text-align="justify" style:line-height-at-least="0.1666in" fo:margin-left="0.7562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335" style:family="table-row">
      <style:table-row-properties style:min-row-height="1.4375in" style:use-optimal-row-height="false"/>
    </style:style>
    <style:style style:name="P336" style:parent-style-name="TableParagraph" style:family="paragraph">
      <style:paragraph-properties style:snap-to-layout-grid="false" style:line-height-at-least="0.1666in" fo:margin-left="0.1409in" fo:margin-right="0.127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snap-to-layout-grid="false" fo:text-align="center" style:line-height-at-least="0.1666in" fo:margin-left="0.1104in" fo:margin-right="0.104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TableParagraph" style:family="paragraph">
      <style:paragraph-properties style:snap-to-layout-grid="false" fo:text-align="center" style:line-height-at-least="0.1666in" fo:margin-left="0.1506in" fo:margin-right="0.145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42" style:parent-style-name="TableParagraph" style:family="paragraph">
      <style:paragraph-properties style:snap-to-layout-grid="false" fo:text-align="center" style:line-height-at-least="0.1666in" fo:margin-left="0.1506in" fo:margin-right="0.145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43" style:parent-style-name="TableParagraph" style:family="paragraph">
      <style:paragraph-properties style:snap-to-layout-grid="false" fo:text-align="center" style:line-height-at-least="0.1666in" fo:margin-left="0.152in" fo:margin-right="0.145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TableParagraph" style:family="paragraph">
      <style:paragraph-properties style:snap-to-layout-grid="false" fo:text-align="justify" style:line-height-at-least="0.1666in" fo:margin-left="0.074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83in" fo:font-size="14pt" style:font-size-asian="14pt" style:language-asian="zh" style:country-asian="TW"/>
    </style:style>
    <style:style style:name="T347" style:parent-style-name="預設段落字型" style:family="text">
      <style:text-properties style:font-name="標楷體" style:font-name-asian="標楷體" fo:letter-spacing="-0.0083in" fo:font-size="14pt" style:font-size-asian="14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49" style:parent-style-name="TableParagraph" style:family="paragraph">
      <style:paragraph-properties style:snap-to-layout-grid="false" fo:text-align="justify" style:line-height-at-least="0.1666in" fo:margin-left="0.074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083in" style:text-scale="95%" fo:font-size="14pt" style:font-size-asian="14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352" style:family="table-row">
      <style:table-row-properties style:min-row-height="0.6097in" style:use-optimal-row-height="false"/>
    </style:style>
    <style:style style:name="P353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snap-to-layout-grid="false" fo:text-align="center" style:line-height-at-least="0.1666in" fo:margin-left="0.1104in" fo:margin-right="0.1041in">
        <style:tab-stops/>
      </style:paragraph-properties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TableParagraph" style:family="paragraph">
      <style:paragraph-properties style:snap-to-layout-grid="false" fo:text-align="center" style:line-height-at-least="0.1666in" fo:margin-left="0.1506in" fo:margin-right="0.1458in">
        <style:tab-stops/>
      </style:paragraph-properties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snap-to-layout-grid="false" fo:text-align="justify" style:line-height-at-least="0.1666in" fo:margin-left="0.076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360" style:family="table-row">
      <style:table-row-properties style:min-row-height="1.3111in" style:use-optimal-row-height="false"/>
    </style:style>
    <style:style style:name="P361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TableParagraph" style:family="paragraph">
      <style:paragraph-properties style:snap-to-layout-grid="false" fo:text-align="center" style:line-height-at-least="0.1666in" fo:margin-left="0.1104in" fo:margin-right="0.1041in">
        <style:tab-stops/>
      </style:paragraph-properties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TableParagraph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P367" style:parent-style-name="TableParagraph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snap-to-layout-grid="false" fo:text-align="justify" style:line-height-at-least="0.1666in" fo:margin-left="0.074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71" style:parent-style-name="TableParagraph" style:family="paragraph">
      <style:paragraph-properties style:snap-to-layout-grid="false" fo:text-align="justify" style:line-height-at-least="0.1666in" fo:margin-left="0.074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372" style:family="table-row">
      <style:table-row-properties style:min-row-height="0.6145in" style:use-optimal-row-height="false"/>
    </style:style>
    <style:style style:name="P373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TableParagraph" style:family="paragraph">
      <style:paragraph-properties style:snap-to-layout-grid="false" fo:text-align="center" style:line-height-at-least="0.1666in" fo:margin-left="0.1104in" fo:margin-right="0.1041in">
        <style:tab-stops/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TableParagraph" style:family="paragraph">
      <style:paragraph-properties style:snap-to-layout-grid="false" fo:text-align="center" style:line-height-at-least="0.1666in" fo:margin-left="0.152in" fo:margin-right="0.1458in">
        <style:tab-stops/>
      </style:paragraph-properties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TableParagraph" style:family="paragraph">
      <style:paragraph-properties style:snap-to-layout-grid="false" fo:text-align="justify" style:line-height-at-least="0.1666in" fo:margin-left="0.3194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380" style:family="table-row">
      <style:table-row-properties style:min-row-height="0.6194in" style:use-optimal-row-height="false"/>
    </style:style>
    <style:style style:name="P381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TableParagraph" style:family="paragraph">
      <style:paragraph-properties style:snap-to-layout-grid="false" fo:text-align="center" style:line-height-at-least="0.1666in" fo:margin-left="0.1104in" fo:margin-right="0.1041in">
        <style:tab-stops/>
      </style:paragraph-properties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TableParagraph" style:family="paragraph">
      <style:paragraph-properties style:snap-to-layout-grid="false" fo:text-align="center" style:line-height-at-least="0.1666in" fo:margin-left="0.1506in" fo:margin-right="0.1458in">
        <style:tab-stops/>
      </style:paragraph-properties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Row388" style:family="table-row">
      <style:table-row-properties style:min-row-height="0.4875in" style:use-optimal-row-height="false"/>
    </style:style>
    <style:style style:name="P389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snap-to-layout-grid="false" fo:text-align="center" style:line-height-at-least="0.1666in" fo:margin-left="0.109in" fo:margin-right="0.1041in">
        <style:tab-stops/>
      </style:paragraph-properties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TableParagraph" style:family="paragraph">
      <style:paragraph-properties style:snap-to-layout-grid="false" fo:text-align="center" style:line-height-at-least="0.1666in" fo:margin-left="0.1506in" fo:margin-right="0.1458in">
        <style:tab-stops/>
      </style:paragraph-properties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TableParagraph" style:family="paragraph">
      <style:paragraph-properties style:snap-to-layout-grid="false" fo:text-align="justify" style:line-height-at-least="0.1666in" fo:margin-left="1.0958in">
        <style:tab-stops/>
      </style:paragraph-properties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justify" fo:line-height="0.3055in" fo:margin-right="-0.3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7" style:parent-style-name="內文" style:family="paragraph">
      <style:paragraph-properties fo:text-align="justify" fo:line-height="0.2916in" fo:margin-left="-0.0013in" fo:margin-right="-0.3569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內文" style:family="paragraph">
      <style:paragraph-properties fo:text-align="justify" fo:line-height="0.2916in" fo:margin-left="-0.0013in" fo:margin-right="-0.3569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0" style:parent-style-name="內文" style:family="paragraph">
      <style:paragraph-properties fo:text-align="center" fo:margin-top="0.0833in" fo:margin-bottom="0.1666in" fo:line-height="0.2777i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line-height="0.2777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407" style:family="table-column">
      <style:table-column-properties style:column-width="1.3548in"/>
    </style:style>
    <style:style style:name="TableColumn408" style:family="table-column">
      <style:table-column-properties style:column-width="1.9687in"/>
    </style:style>
    <style:style style:name="TableColumn409" style:family="table-column">
      <style:table-column-properties style:column-width="0.8555in"/>
    </style:style>
    <style:style style:name="TableColumn410" style:family="table-column">
      <style:table-column-properties style:column-width="0.5569in"/>
    </style:style>
    <style:style style:name="TableColumn411" style:family="table-column">
      <style:table-column-properties style:column-width="2.3284in"/>
    </style:style>
    <style:style style:name="Table406" style:family="table">
      <style:table-properties style:width="7.0645in" fo:margin-left="0in" table:align="left"/>
    </style:style>
    <style:style style:name="TableRow412" style:family="table-row">
      <style:table-row-properties style:min-row-height="0.8215in"/>
    </style:style>
    <style:style style:name="TableCell4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19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2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30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33" style:family="table-row">
      <style:table-row-properties style:min-row-height="0.5034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777in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53" style:family="table-row">
      <style:table-row-properties style:min-row-height="0.5006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58" style:family="table-row">
      <style:table-row-properties style:min-row-height="0.5312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6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73" style:family="table-row">
      <style:table-row-properties style:min-row-height="0.5722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78" style:family="table-row">
      <style:table-row-properties style:min-row-height="1.6513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text-align="justify" fo:line-height="0.3472in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justify" fo:line-height="0.3472in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align="justify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91" style:parent-style-name="內文" style:family="paragraph">
      <style:paragraph-properties fo:text-align="justify" fo:line-height="0.2777in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/>
    </style:style>
    <style:style style:name="T50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02" style:parent-style-name="內文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05" style:parent-style-name="內文" style:family="paragraph">
      <style:paragraph-properties fo:text-align="justify" fo:line-height="0.2777in" fo:text-indent="0.1944in"/>
    </style:style>
    <style:style style:name="T506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15" style:parent-style-name="內文" style:family="paragraph">
      <style:paragraph-properties fo:text-align="justify" fo:line-height="0.2777in"/>
    </style:style>
    <style:style style:name="T516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18" style:parent-style-name="內文" style:family="paragraph">
      <style:paragraph-properties fo:text-align="justify" fo:line-height="0.2777in"/>
    </style:style>
    <style:style style:name="T51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1" style:parent-style-name="內文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27" style:family="table-row">
      <style:table-row-properties style:min-row-height="0.7194in"/>
    </style:style>
    <style:style style:name="TableCell5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start"/>
      <style:text-properties style:font-name="標楷體" style:font-name-asian="標楷體" style:font-weight-complex="bold" fo:color="#000000" fo:font-size="14pt" style:font-size-asian="14pt" style:font-size-complex="14pt"/>
    </style:style>
    <style:style style:name="P530" style:parent-style-name="內文" style:family="paragraph">
      <style:paragraph-properties fo:widows="2" fo:orphans="2" fo:text-align="start"/>
    </style:style>
    <style:style style:name="T53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53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53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5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0" style:family="table-row">
      <style:table-row-properties style:min-row-height="1.0187in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5" style:family="table-row">
      <style:table-row-properties style:min-row-height="0.5527in"/>
    </style:style>
    <style:style style:name="TableCell54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555" style:family="table-column">
      <style:table-column-properties style:column-width="7.0645in"/>
    </style:style>
    <style:style style:name="Table554" style:family="table">
      <style:table-properties style:width="7.0645in" fo:margin-left="0in" table:align="left"/>
    </style:style>
    <style:style style:name="TableRow556" style:family="table-row">
      <style:table-row-properties style:min-row-height="5.1958in"/>
    </style:style>
    <style:style style:name="TableCell557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line-height="0.3472in" fo:margin-left="-0.2951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 fo:margin-top="0.0833in" fo:margin-bottom="0.0833in" fo:line-height="150%" fo:margin-left="0.1972in" fo:text-indent="-0.072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60" style:parent-style-name="內文" style:family="paragraph">
      <style:paragraph-properties fo:text-align="center" fo:margin-top="0.0833in" fo:margin-bottom="0.0833in" fo:line-height="150%" fo:margin-left="0.1972in" fo:text-indent="-0.0722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62" style:parent-style-name="內文" style:family="paragraph">
      <style:paragraph-properties fo:line-height="0.5277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fo:text-align="center" fo:margin-top="0.0833in" fo:margin-bottom="0.0833in" fo:line-height="150%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line-height="0.3333in" fo:margin-left="0.0965in" fo:text-indent="-0.0048in">
        <style:tab-stops/>
      </style:paragraph-properties>
      <style:text-properties style:font-name="標楷體" style:font-name-asian="標楷體" style:font-size-complex="14pt"/>
    </style:style>
    <style:style style:name="P576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580" style:parent-style-name="預設段落字型" style:family="text">
      <style:text-properties style:font-name="標楷體" style:font-name-asian="標楷體" style:font-size-complex="14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2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size-complex="14pt"/>
    </style:style>
    <style:style style:name="T584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585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586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P587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size-complex="14pt"/>
    </style:style>
    <style:style style:name="T589" style:parent-style-name="預設段落字型" style:family="text">
      <style:text-properties style:font-name="標楷體" style:font-name-asian="標楷體" style:font-weight-complex="bold" style:font-size-complex="14pt"/>
    </style:style>
    <style:style style:name="T590" style:parent-style-name="預設段落字型" style:family="text">
      <style:text-properties style:font-name="標楷體" style:font-name-asian="標楷體" style:font-weight-complex="bold" style:font-size-complex="14pt"/>
    </style:style>
    <style:style style:name="T591" style:parent-style-name="預設段落字型" style:family="text">
      <style:text-properties style:font-name="標楷體" style:font-name-asian="標楷體" style:font-weight-complex="bold" style:font-size-complex="14pt"/>
    </style:style>
    <style:style style:name="T592" style:parent-style-name="預設段落字型" style:family="text">
      <style:text-properties style:font-name="標楷體" style:font-name-asian="標楷體" style:font-weight-complex="bold" style:font-size-complex="14pt"/>
    </style:style>
    <style:style style:name="T593" style:parent-style-name="預設段落字型" style:family="text">
      <style:text-properties style:font-name="標楷體" style:font-name-asian="標楷體" style:font-weight-complex="bold" style:font-size-complex="14pt"/>
    </style:style>
    <style:style style:name="T594" style:parent-style-name="預設段落字型" style:family="text">
      <style:text-properties style:font-name="標楷體" style:font-name-asian="標楷體" style:font-size-complex="14pt"/>
    </style:style>
    <style:style style:name="T595" style:parent-style-name="預設段落字型" style:family="text">
      <style:text-properties style:font-name="標楷體" style:font-name-asian="標楷體" style:font-weight-complex="bold" style:font-size-complex="14pt"/>
    </style:style>
    <style:style style:name="P596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size-complex="14pt"/>
    </style:style>
    <style:style style:name="T598" style:parent-style-name="預設段落字型" style:family="text">
      <style:text-properties style:font-name="標楷體" style:font-name-asian="標楷體" style:font-weight-complex="bold" style:font-size-complex="14pt"/>
    </style:style>
    <style:style style:name="T599" style:parent-style-name="預設段落字型" style:family="text">
      <style:text-properties style:font-name="標楷體" style:font-name-asian="標楷體" style:font-weight-complex="bold" style:font-size-complex="14pt"/>
    </style:style>
    <style:style style:name="T600" style:parent-style-name="預設段落字型" style:family="text">
      <style:text-properties style:font-name="標楷體" style:font-name-asian="標楷體" style:font-weight-complex="bol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政府教育局</text:span><text:span text:style-name="T4">10</text:span><text:span text:style-name="T5">7</text:span><text:span text:style-name="T6">年度</text:span><text:span text:style-name="T7">多元文化</text:span><text:span text:style-name="T8">暑期體驗學習營實施計畫</text:span></text:p>
      <text:p text:style-name="P9">壹、依據</text:p>
      <text:p text:style-name="P10"><text:span text:style-name="T11">一、</text:span><text:span text:style-name="T12">教育部</text:span><text:span text:style-name="T13">友善校園</text:span><text:span text:style-name="T14">計畫。</text:span></text:p>
      <text:p text:style-name="P15"><text:span text:style-name="T16">二、</text:span><text:span text:style-name="T17">臺北市</text:span><text:span text:style-name="T18">107年度友</text:span><text:span text:style-name="T19">善校園學生事務與輔導工作計畫。</text:span></text:p>
      <text:p text:style-name="P20"><text:span text:style-name="T21">貳</text:span><text:span text:style-name="T22">、目的</text:span></text:p>
      <text:p text:style-name="P23">一、規劃教育資源分配之優先策略，持續發揮實質效益。</text:p>
      <text:p text:style-name="P24"><text:span text:style-name="T25">二</text:span><text:span text:style-name="T26">、</text:span><text:span text:style-name="T27">提供</text:span><text:span text:style-name="T28">新住民</text:span><text:span text:style-name="T29">子女多元化資源，提升其課業基本能力。</text:span></text:p>
      <text:p text:style-name="P30"><text:span text:style-name="T31">三</text:span><text:span text:style-name="T32">、</text:span><text:span text:style-name="T33">改善</text:span><text:span text:style-name="T34">新住民</text:span><text:span text:style-name="T35">子女受教育條件，增進自我認同適應力。</text:span></text:p>
      <text:p text:style-name="P36"><text:span text:style-name="T37">四</text:span><text:span text:style-name="T38">、</text:span><text:span text:style-name="T39">引導</text:span><text:span text:style-name="T40">新住民</text:span><text:span text:style-name="T41">進入學習型社會，共創豐富之國際文化。</text:span></text:p>
      <text:p text:style-name="P42">參、辦理單位</text:p>
      <text:p text:style-name="P43"><text:span text:style-name="T44">ㄧ、</text:span><text:span text:style-name="T45">主辦單位：臺北市政府教育局</text:span></text:p>
      <text:p text:style-name="P46">二、承辦單位：臺北市建成國民中學、臺北市內湖區潭美國民小學</text:p>
      <text:p text:style-name="P47">三、協辦單位：臺北市新民國民中學、臺北市中正區忠義國民小學</text:p>
      <text:p text:style-name="P48"><text:span text:style-name="T49">肆、活動日期</text:span><text:span text:style-name="T50">：</text:span><text:span text:style-name="T51">107</text:span><text:span text:style-name="T52">年7月</text:span><text:span text:style-name="T53">5、6日〈星期四、五</text:span><text:span text:style-name="T54">〉兩天ㄧ夜，</text:span><text:span text:style-name="T55">夜宿</text:span><text:span text:style-name="T56">救國團</text:span><text:span text:style-name="T57">金山</text:span><text:span text:style-name="T58">青年活動中心</text:span><text:span text:style-name="T59">。</text:span></text:p>
      <text:p text:style-name="P60">伍、活動內容</text:p>
      <text:p text:style-name="P61">一、辦理梯次：1梯次</text:p>
      <text:p text:style-name="P62">二、招生名額：本市公私立國中小每校推薦兩名學生，至少一位為新住民子女，低收入戶、單親、清寒、家庭遭遇重大變故家庭優先，由學校輔導室推薦，合計100名學生。若報名超過名額，由臺北市新住民子女教育工作小組抽籤決定。</text:p>
      <text:p text:style-name="P63"><text:s text:c="4"/>三、招生對象：本市公私立國民中小學目前就讀五、六年級、國中七、八年級學生。</text:p>
      <text:p text:style-name="P64">四、報到時間︰107年7月5日(星期四)上午7：30。</text:p>
      <text:p text:style-name="P65">五、報到地點：臺北市大同區建成國民中學穿堂集合。</text:p>
      <text:p text:style-name="P66"><text:s text:c="14"/>(臺北市大同區長安西路37-1號，中山捷運站6號出口)</text:p>
      <text:p text:style-name="P67"><text:span text:style-name="T68">六、</text:span><text:span text:style-name="T69">活動地點：</text:span><text:span text:style-name="T70">救國團</text:span><text:span text:style-name="T71">金山</text:span><text:span text:style-name="T72">青年活動中心</text:span><text:span text:style-name="T73">(新北市金山區青年路1號</text:span><text:span text:style-name="T74">)</text:span></text:p>
      <text:p text:style-name="P75">七、活動流程：詳如附件一。</text:p>
      <text:p text:style-name="P76"><text:span text:style-name="T77">八、</text:span><text:span text:style-name="T78">活動費用：</text:span><text:span text:style-name="T79">免費，由臺北市教育局全額補助</text:span><text:span text:style-name="T80">。</text:span><text:span text:style-name="T81">已錄取之學生</text:span><text:span text:style-name="T82">請務必參加，以免影響其他學生參加權益。</text:span></text:p>
      <text:p text:style-name="P83">九、報名截止及錄取事宜：</text:p>
      <text:p text:style-name="P84"><text:span text:style-name="T85"><text:s text:c="9"/></text:span><text:span text:style-name="T86">（一）報名截止：107年</text:span><text:span text:style-name="T87">5</text:span><text:span text:style-name="T88">月</text:span><text:span text:style-name="T89">21</text:span><text:span text:style-name="T90">日(星期</text:span><text:span text:style-name="T91">一</text:span><text:span text:style-name="T92">)</text:span><text:span text:style-name="T93">前</text:span></text:p>
      <text:soft-page-break/>
      <text:p text:style-name="P94"><text:span text:style-name="T95">（二）報名</text:span><text:span text:style-name="T96">方式</text:span><text:span text:style-name="T97">：</text:span><text:span text:style-name="T98">請學校輔導室推薦，將報名表</text:span><text:span text:style-name="T99">及</text:span><text:span text:style-name="T100">家長同意書</text:span><text:span text:style-name="T101">(附件二)</text:span><text:span text:style-name="T102">以聯絡箱(183)送</text:span><text:span text:style-name="T103">至</text:span><text:span text:style-name="T104">建成國中輔導室</text:span><text:span text:style-name="T105">，</text:span><text:span text:style-name="T106">或郵寄到(103)臺北市大同區長安西路37-1號輔導室收，註明「多元文化暑期體驗營」</text:span><text:span text:style-name="T107">，以郵戳為憑，</text:span><text:span text:style-name="T108">逾期</text:span><text:span text:style-name="T109">恕不受理。</text:span><text:span text:style-name="T110">錄取名單公告在</text:span><text:span text:style-name="T111">建成國中首頁</text:span><text:span text:style-name="T112">，並發文通知</text:span><text:span text:style-name="T113">。</text:span></text:p>
      <text:p text:style-name="P114">十、承辦人：建成國中林佳樺組長，電話；25587042#677，傳真：2550-0371。</text:p>
      <text:p text:style-name="P115">陸、經費來源：由臺北市政府教育局相關預算支應。</text:p>
      <text:p text:style-name="P116">柒、獎 <text:s text:c="3"/>勵：辦理本實施計畫工作有功人員從優獎勵。</text:p>
      <text:p text:style-name="P117">捌、本實施計畫奉核准後實施，修正時亦同。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soft-page-break/>
            <text:p text:style-name="P126">臺北市 107 年度多元文化暑期體驗學習營實施計畫(第一天)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日期</text:p>
          </table:table-cell>
          <table:table-cell table:style-name="TableCell130">
            <text:p text:style-name="P131">時間</text:p>
          </table:table-cell>
          <table:table-cell table:style-name="TableCell132">
            <text:p text:style-name="P133">活動行程</text:p>
          </table:table-cell>
          <table:table-cell table:style-name="TableCell134">
            <text:p text:style-name="P135">說明</text:p>
          </table:table-cell>
        </table:table-row>
        <table:table-row table:style-name="TableRow136">
          <table:table-cell table:style-name="TableCell137" table:number-rows-spanned="11">
            <text:p text:style-name="P138"><text:span text:style-name="T139">107</text:span></text:p>
            <text:p text:style-name="P140">年</text:p>
            <text:p text:style-name="P141"><text:span text:style-name="T142">7</text:span></text:p>
            <text:p text:style-name="P143">月</text:p>
            <text:p text:style-name="P144">5</text:p>
            <text:p text:style-name="P145">日</text:p>
            <text:p text:style-name="P146">︵</text:p>
            <text:p text:style-name="P147">星</text:p>
            <text:p text:style-name="P148">期</text:p>
            <text:p text:style-name="P149">四</text:p>
            <text:p text:style-name="P150"><text:span text:style-name="T151">︶</text:span></text:p>
          </table:table-cell>
          <table:table-cell table:style-name="TableCell152">
            <text:p text:style-name="P153">0730-0750</text:p>
          </table:table-cell>
          <table:table-cell table:style-name="TableCell154">
            <text:p text:style-name="P155">報到</text:p>
          </table:table-cell>
          <table:table-cell table:style-name="TableCell156">
            <text:p text:style-name="P157">臺北市建成國中穿堂集合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0800-0930</text:p>
          </table:table-cell>
          <table:table-cell table:style-name="TableCell162">
            <text:p text:style-name="P163">GO~出發囉!</text:p>
          </table:table-cell>
          <table:table-cell table:style-name="TableCell164">
            <text:p text:style-name="P165">1.前往金山青年活動中心</text:p>
            <text:p text:style-name="P166">2.利用簡單的團康活動，熟絡小隊的情感</text:p>
            <text:p text:style-name="P167"><text:span text:style-name="T168">3.活動流程及景點介紹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0940-1120</text:p>
          </table:table-cell>
          <table:table-cell table:style-name="TableCell173">
            <text:p text:style-name="P174">小隊時間</text:p>
          </table:table-cell>
          <table:table-cell table:style-name="TableCell175">
            <text:p text:style-name="P176">1.小隊默契建立</text:p>
            <text:p text:style-name="P177">2.練習小隊呼，選定小隊長</text:p>
            <text:p text:style-name="P178">3.小隊旗製作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130-1150</text:p>
          </table:table-cell>
          <table:table-cell table:style-name="TableCell183">
            <text:p text:style-name="P184">始業式</text:p>
          </table:table-cell>
          <table:table-cell table:style-name="TableCell185">
            <text:p text:style-name="P186">1.介紹與會貴賓及工作人員</text:p>
            <text:p text:style-name="P187">2.貴賓致詞</text:p>
            <text:p text:style-name="P188">3.生活安全約定事項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200-1300</text:p>
          </table:table-cell>
          <table:table-cell table:style-name="TableCell193">
            <text:p text:style-name="P194">午餐</text:p>
          </table:table-cell>
          <table:table-cell table:style-name="TableCell195">
            <text:p text:style-name="P196">吃飽飽，充滿活力迎接下午的挑戰!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1300-1</text:span><text:span text:style-name="T202">7</text:span><text:span text:style-name="T203">00</text:span></text:p>
          </table:table-cell>
          <table:table-cell table:style-name="TableCell204">
            <text:p text:style-name="P205"><text:span text:style-name="T206">多元文化小學堂</text:span></text:p>
          </table:table-cell>
          <table:table-cell table:style-name="TableCell207">
            <text:p text:style-name="P208"><text:span text:style-name="T209">認識</text:span><text:span text:style-name="T210">東南亞</text:span><text:span text:style-name="T211">多元文化</text:span><text:span text:style-name="T212">介紹</text:span><text:span text:style-name="T213">、分組</text:span><text:span text:style-name="T214">闖關</text:span><text:span text:style-name="T215">活動</text:span><text:span text:style-name="T216">、</text:span><text:span text:style-name="T217">Q&amp;A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1</text:span><text:span text:style-name="T223">7</text:span><text:span text:style-name="T224">00-1</text:span><text:span text:style-name="T225">8</text:span><text:span text:style-name="T226">00</text:span></text:p>
          </table:table-cell>
          <table:table-cell table:style-name="TableCell227">
            <text:p text:style-name="P228">晚會表演練習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1</text:span><text:span text:style-name="T236">8</text:span><text:span text:style-name="T237">00-1900</text:span></text:p>
          </table:table-cell>
          <table:table-cell table:style-name="TableCell238">
            <text:p text:style-name="P239">晚餐</text:p>
          </table:table-cell>
          <table:table-cell table:style-name="TableCell240">
            <text:p text:style-name="P241">野炊比賽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915-2045</text:span></text:p>
          </table:table-cell>
          <table:table-cell table:style-name="TableCell247">
            <text:p text:style-name="P248">多元文化之夜</text:p>
            <text:p text:style-name="P249"><text:span text:style-name="T250">營火晚會</text:span></text:p>
          </table:table-cell>
          <table:table-cell table:style-name="TableCell251">
            <text:p text:style-name="P252">讓大哥大姐的活力</text:p>
            <text:p text:style-name="P253">點燃所有學員的熱情，大家一起high起來！</text:p>
            <text:p text:style-name="P254">※如天候不佳，將改成室內晚會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100-2200</text:p>
          </table:table-cell>
          <table:table-cell table:style-name="TableCell259">
            <text:p text:style-name="P260">洗澎澎</text:p>
          </table:table-cell>
          <table:table-cell table:style-name="TableCell261">
            <text:p text:style-name="P262"><text:span text:style-name="T263">經過一天的戰鬥，洗個香噴噴的澡，</text:span><text:span text:style-name="T264">準備入睡囉!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200~</text:p>
          </table:table-cell>
          <table:table-cell table:style-name="TableCell269">
            <text:p text:style-name="P270">香甜入睡</text:p>
          </table:table-cell>
          <table:table-cell table:style-name="TableCell271">
            <text:p text:style-name="P272">睡個好覺，明天還要活力滿滿喔!</text:p>
          </table:table-cell>
        </table:table-row>
      </table:table>
      <text:p text:style-name="P273"><text:span text:style-name="T274"><draw:frame draw:z-index="251661312" draw:id="id0" draw:style-name="a0" draw:name="文字方塊 1" text:anchor-type="paragraph" svg:x="-0.27446in" svg:y="-0.43098in" svg:width="0.85208in" svg:height="0.37083in" style:rel-width="scale" style:rel-height="scale"><draw:text-box><text:p text:style-name="P275"><text:span text:style-name="T276">附件</text:span><text:span text:style-name="T277">一</text:span></text:p></draw:text-box><svg:title/><svg:desc/></draw:frame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<text:span text:style-name="T286">臺北市 107 年度多元文化暑期體驗學習營實施計畫</text:span><text:span text:style-name="T287">(第二天)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日期</text:p>
          </table:table-cell>
          <table:table-cell table:style-name="TableCell291">
            <text:p text:style-name="P292">時間</text:p>
          </table:table-cell>
          <table:table-cell table:style-name="TableCell293">
            <text:p text:style-name="P294">活動行程</text:p>
          </table:table-cell>
          <table:table-cell table:style-name="TableCell295">
            <text:p text:style-name="P296">說明</text:p>
          </table:table-cell>
        </table:table-row>
        <table:table-row table:style-name="TableRow297">
          <table:table-cell table:style-name="TableCell298" table:number-rows-spanned="9">
            <text:p text:style-name="P299"><text:span text:style-name="T300">107</text:span></text:p>
            <text:p text:style-name="P301">年</text:p>
            <text:p text:style-name="P302"><text:span text:style-name="T303">7</text:span></text:p>
            <text:p text:style-name="P304">月</text:p>
            <text:p text:style-name="P305">6</text:p>
            <text:p text:style-name="P306">日</text:p>
            <text:p text:style-name="P307">︵</text:p>
            <text:p text:style-name="P308">星</text:p>
            <text:p text:style-name="P309">期</text:p>
            <text:p text:style-name="P310">五</text:p>
            <text:p text:style-name="P311"><text:span text:style-name="T312">︶</text:span></text:p>
          </table:table-cell>
          <table:table-cell table:style-name="TableCell313">
            <text:p text:style-name="P314">0700-0730</text:p>
          </table:table-cell>
          <table:table-cell table:style-name="TableCell315">
            <text:p text:style-name="P316">起床囉</text:p>
          </table:table-cell>
          <table:table-cell table:style-name="TableCell317">
            <text:p text:style-name="P318">睡好好，展開美好的一天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0730-0800</text:p>
          </table:table-cell>
          <table:table-cell table:style-name="TableCell323">
            <text:p text:style-name="P324">晨間活動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0800-0830</text:p>
          </table:table-cell>
          <table:table-cell table:style-name="TableCell331">
            <text:p text:style-name="P332">早餐</text:p>
          </table:table-cell>
          <table:table-cell table:style-name="TableCell333">
            <text:p text:style-name="P334">活力早餐還是要吃飽飽喔!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0830-1130</text:span></text:p>
          </table:table-cell>
          <table:table-cell table:style-name="TableCell340">
            <text:p text:style-name="P341">突破自我</text:p>
            <text:p text:style-name="P342">超越極限</text:p>
            <text:p text:style-name="P343">挑戰不可能！</text:p>
          </table:table-cell>
          <table:table-cell table:style-name="TableCell344">
            <text:p text:style-name="P345"><text:span text:style-name="T346">探索體驗教育活動，</text:span><text:span text:style-name="T347">包含：走繩、低空探索教育體驗活動、弓箭</text:span><text:span text:style-name="T348">體驗活動等項目。</text:span></text:p>
            <text:p text:style-name="P349"><text:span text:style-name="T350">藉由這些自我挑戰的活動，讓學員增進自我突破的勇氣，促進學員對於人際關係的操作</text:span><text:span text:style-name="T351">能力，也可以享受到團體活動的樂趣喔！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200-1345</text:p>
          </table:table-cell>
          <table:table-cell table:style-name="TableCell356">
            <text:p text:style-name="P357">午餐-BBQ</text:p>
          </table:table-cell>
          <table:table-cell table:style-name="TableCell358">
            <text:p text:style-name="P359">經過早上的體力消耗，趕快來補充活力吧!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400-1500</text:p>
          </table:table-cell>
          <table:table-cell table:style-name="TableCell364">
            <text:p text:style-name="P365"><text:span text:style-name="T366">團隊闖關活動</text:span></text:p>
            <text:p text:style-name="P367"><text:span text:style-name="T368">在地文化巡禮</text:span></text:p>
          </table:table-cell>
          <table:table-cell table:style-name="TableCell369">
            <text:p text:style-name="P370">合作學習體驗活動-團隊闖關遊戲</text:p>
            <text:p text:style-name="P371">在地文化探索-獅頭山公園知性之旅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500-1530</text:p>
          </table:table-cell>
          <table:table-cell table:style-name="TableCell376">
            <text:p text:style-name="P377">結業式</text:p>
          </table:table-cell>
          <table:table-cell table:style-name="TableCell378">
            <text:p text:style-name="P379">貴賓致詞、頒獎、大合照、互道再見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530-1700</text:p>
          </table:table-cell>
          <table:table-cell table:style-name="TableCell384">
            <text:p text:style-name="P385">再見金山</text:p>
          </table:table-cell>
          <table:table-cell table:style-name="TableCell386">
            <text:p text:style-name="P387">搭車返回臺北市建成國中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1700-</text:p>
          </table:table-cell>
          <table:table-cell table:style-name="TableCell392">
            <text:p text:style-name="P393">快樂賦歸</text:p>
          </table:table-cell>
          <table:table-cell table:style-name="TableCell394">
            <text:p text:style-name="P395">返回可愛溫暖的家</text:p>
          </table:table-cell>
        </table:table-row>
      </table:table>
      <text:p text:style-name="P396"/>
      <text:p text:style-name="P397"/>
      <text:p text:style-name="P398"/>
      <text:p text:style-name="P399"/>
      <text:soft-page-break/>
      <text:p text:style-name="P400"><text:span text:style-name="T401"><draw:frame draw:z-index="251665408" draw:id="id1" draw:style-name="a1" draw:name="文字方塊 4" text:anchor-type="paragraph" svg:x="-0.32639in" svg:y="-0.42014in" svg:width="0.85208in" svg:height="0.37083in" style:rel-width="scale" style:rel-height="scale"><draw:text-box><text:p text:style-name="P402"><text:span text:style-name="T403">附件</text:span><text:span text:style-name="T404">二</text:span></text:p></draw:text-box><svg:title/><svg:desc/></draw:frame></text:span><text:span text:style-name="T405">臺北市107年度多元文化暑期體驗學習營 <text:s/>學生報名表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姓名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學校</text:p>
            <text:p text:style-name="P419">班級座號</text:p>
          </table:table-cell>
          <table:covered-table-cell/>
          <table:table-cell table:style-name="TableCell420">
            <text:p text:style-name="P421"><text:s text:c="11"/><text:s/>國小/國中</text:p>
            <text:p text:style-name="P422"><text:s text:c="5"/>年 <text:s text:c="4"/>班 <text:s text:c="3"/>號</text:p>
          </table:table-cell>
        </table:table-row>
        <table:table-row table:style-name="TableRow423">
          <table:table-cell table:style-name="TableCell424">
            <text:p text:style-name="P425">生日</text:p>
          </table:table-cell>
          <table:table-cell table:style-name="TableCell426">
            <text:p text:style-name="P427"><text:s text:c="4"/>年 <text:s text:c="3"/>月 <text:s text:c="3"/>日</text:p>
          </table:table-cell>
          <table:table-cell table:style-name="TableCell428" table:number-columns-spanned="2">
            <text:p text:style-name="P429">身分證字號/</text:p>
            <text:p text:style-name="P430">居留證號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性別</text:p>
          </table:table-cell>
          <table:table-cell table:style-name="TableCell436">
            <text:p text:style-name="P437"><text:span text:style-name="T438"></text:span><text:span text:style-name="T439">男 <text:s/></text:span><text:span text:style-name="T440"><text:s text:c="2"/></text:span><text:span text:style-name="T441"><text:s/></text:span><text:span text:style-name="T442"></text:span><text:span text:style-name="T443">女</text:span></text:p>
          </table:table-cell>
          <table:table-cell table:style-name="TableCell444" table:number-columns-spanned="2">
            <text:p text:style-name="P445">用餐</text:p>
          </table:table-cell>
          <table:covered-table-cell/>
          <table:table-cell table:style-name="TableCell446">
            <text:p text:style-name="P447"><text:span text:style-name="T448"><text:s/></text:span><text:span text:style-name="T449"></text:span><text:span text:style-name="T450">葷 <text:s text:c="2"/></text:span><text:span text:style-name="T451"></text:span><text:span text:style-name="T452">素</text:span></text:p>
          </table:table-cell>
        </table:table-row>
        <table:table-row table:style-name="TableRow453">
          <table:table-cell table:style-name="TableCell454">
            <text:p text:style-name="P455">學生聯繫電話</text:p>
          </table:table-cell>
          <table:table-cell table:style-name="TableCell456" table:number-columns-spanned="4">
            <text:p text:style-name="P457">手機: <text:s text:c="14"/>家: <text:s text:c="15"/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家中地址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緊急連絡人</text:p>
            <text:p text:style-name="P466">姓名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與學生關係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聯繫方式</text:p>
          </table:table-cell>
          <table:table-cell table:style-name="TableCell476" table:number-columns-spanned="4">
            <text:p text:style-name="P477">手機: <text:s text:c="13"/>家: <text:s text:c="14"/>工作: <text:s text:c="11"/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學生狀況</text:p>
          </table:table-cell>
          <table:table-cell table:style-name="TableCell481" table:number-columns-spanned="4">
            <text:p text:style-name="P482">□一切正常 <text:s/>□暈車<text:s/><text:s/>□癲癇<text:s/><text:s/>□心臟病 <text:s/>□習慣性流鼻血</text:p>
            <text:p text:style-name="P483"><text:span text:style-name="T484">□蠶豆症 <text:s text:c="3"/>□氣喘 <text:s/>□過敏:皮</text:span><text:span text:style-name="T485">膚、食物</text:span><text:span text:style-name="T486"><text:s text:c="15"/></text:span></text:p>
            <text:p text:style-name="P487"><text:span text:style-name="T488">□需固定服用藥物:</text:span><text:span text:style-name="T489"><text:s text:c="39"/></text:span></text:p>
            <text:p text:style-name="P490">□其他需協助、注意事項(請說明):</text:p>
            <text:p text:style-name="P491"><text:span text:style-name="T492"><text:s text:c="2"/></text:span><text:span text:style-name="T493"><text:s text:c="25"/></text:span><text:span text:style-name="T494"><text:s text:c="30"/>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家庭狀況</text:p>
          </table:table-cell>
          <table:table-cell table:style-name="TableCell498" table:number-columns-spanned="2">
            <text:p text:style-name="P499"><text:span text:style-name="T500"></text:span><text:span text:style-name="T501">一般生家庭</text:span></text:p>
            <text:p text:style-name="P502"><text:span text:style-name="T503"></text:span><text:span text:style-name="T504">新住民家庭</text:span></text:p>
            <text:p text:style-name="P505"><text:span text:style-name="T506"></text:span><text:span text:style-name="T507">父 <text:s/></text:span><text:span text:style-name="T508"></text:span><text:span text:style-name="T509">母 <text:s text:c="2"/>國籍:</text:span><text:span text:style-name="T510"><text:s text:c="7"/></text:span></text:p>
          </table:table-cell>
          <table:covered-table-cell/>
          <table:table-cell table:style-name="TableCell511" table:number-columns-spanned="2">
            <text:p text:style-name="P512"><text:span text:style-name="T513"></text:span><text:span text:style-name="T514">低收入戶</text:span></text:p>
            <text:p text:style-name="P515"><text:span text:style-name="T516"></text:span><text:span text:style-name="T517">單親</text:span></text:p>
            <text:p text:style-name="P518"><text:span text:style-name="T519"></text:span><text:span text:style-name="T520">清寒</text:span></text:p>
            <text:p text:style-name="P521"><text:span text:style-name="T522"></text:span><text:span text:style-name="T523">家庭遭遇重大變故家庭</text:span></text:p>
            <text:p text:style-name="P524"><text:span text:style-name="T525"></text:span><text:span text:style-name="T526">無以上家庭狀況</text:span></text:p>
          </table:table-cell>
          <table:covered-table-cell/>
        </table:table-row>
        <table:table-row table:style-name="TableRow527">
          <table:table-cell table:style-name="TableCell528">
            <text:p text:style-name="P529">家長同意簽章</text:p>
            <text:p text:style-name="P530"><text:span text:style-name="T531">(請完成</text:span><text:span text:style-name="T532">背面</text:span><text:span text:style-name="T533">家長同意書簽章)</text:span>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>班級老師簽章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學校推薦理由</text:p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輔導主任核章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輔導組長核章</text:p>
          </table:table-cell>
          <table:covered-table-cell/>
          <table:table-cell table:style-name="TableCell552">
            <text:p text:style-name="P553"/>
          </table:table-cell>
        </table:table-row>
      </table:table>
      <text:p text:style-name="內文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/>
            <text:p text:style-name="P559">學生參加「臺北市107年度多元文化暑期體驗學習營」</text:p>
            <text:p text:style-name="P560"><text:span text:style-name="T561">家長同意書</text:span></text:p>
            <text:p text:style-name="P562"><text:s text:c="4"/>本人同意子女____________參加臺北市政府教育局舉辦之「107年度多元文化暑期體驗學習營」活動，並要求子女參與活動期間，積極學習，遵守營隊之安全及學習相關規則。</text:p>
            <text:p text:style-name="P563"/>
            <text:p text:style-name="P564">此致</text:p>
            <text:p text:style-name="P565"/>
            <text:p text:style-name="P566">臺北市政府教育局</text:p>
            <text:p text:style-name="P567"/>
            <text:p text:style-name="P568">家長/監護人簽章(請簽全名或蓋章)：</text:p>
            <text:p text:style-name="P569">與學生關係:</text:p>
            <text:p text:style-name="P570">連絡電話:</text:p>
            <text:p text:style-name="P571"><text:span text:style-name="T572">中華民國 <text:s text:c="2"/></text:span><text:span text:style-name="T573">107</text:span><text:span text:style-name="T574"><text:s text:c="4"/>年 <text:s text:c="10"/>月 <text:s text:c="9"/>日</text:span></text:p>
          </table:table-cell>
        </table:table-row>
      </table:table>
      <text:p text:style-name="P575">注意事項:<text:s/></text:p>
      <text:p text:style-name="P576"><text:span text:style-name="T577">1.</text:span><text:span text:style-name="T578">每校推薦兩名學生，至少一位為新住民子女</text:span><text:span text:style-name="T579">，學生家庭狀況請學校確認</text:span><text:span text:style-name="T580">。</text:span><text:span text:style-name="T581">為辦理保險事宜，以上資料請填寫詳盡，謝謝。</text:span></text:p>
      <text:p text:style-name="P582"><text:span text:style-name="T583">2.活動費用由臺北市教育局全額補助，</text:span><text:span text:style-name="T584">已錄取</text:span><text:span text:style-name="T585">之學生</text:span><text:span text:style-name="T586">請務必參加，以免影響其他學生參加權益。</text:span></text:p>
      <text:p text:style-name="P587"><text:span text:style-name="T588">3</text:span><text:span text:style-name="T589">.報名請於107年5月21日(星期一)前，將報名表及家長同意書以聯絡箱(183)送</text:span><text:span text:style-name="T590">至</text:span><text:span text:style-name="T591">建成國中輔導室，或郵寄到(103)臺北市大同區長安西路37-1號輔導室收，註明「多元文化暑期體驗營」</text:span><text:span text:style-name="T592">，以郵戳為憑，</text:span><text:span text:style-name="T593">逾期恕不受理。</text:span><text:span text:style-name="T594">錄取名單公告在建成國中首頁，</text:span><text:span text:style-name="T595">並發文另行通知。</text:span></text:p>
      <text:p text:style-name="P596"><text:span text:style-name="T597">4</text:span><text:span text:style-name="T598">.承辦人：建成國中林佳樺</text:span><text:span text:style-name="T599">組長</text:span><text:span text:style-name="T600">，電話；25587042#677，傳真：2550-037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C-001</meta:initial-creator>
    <dc:creator>user</dc:creator>
    <meta:creation-date>2018-04-29T23:51:00Z</meta:creation-date>
    <dc:date>2018-04-29T23:51:00Z</dc:date>
    <meta:print-date>2018-04-24T04:0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0" meta:character-count="3010" meta:row-count="21" meta:non-whitespace-character-count="2566"/>
  </office:meta>
</office:document-meta>
</file>