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36458in" svg:y="-0.9317in" svg:width="8.0625in" svg:height="11.70739in" style:rel-width="scale" style:rel-height="scale"><draw:image xlink:href="media/image1.jpeg" xlink:type="simple" xlink:show="embed" xlink:actuate="onLoad"/><svg:title/><svg:desc>C:\Users\yd3490\Desktop\2018海報-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柏任</meta:initial-creator>
    <dc:creator>user</dc:creator>
    <meta:creation-date>2018-01-04T06:19:00Z</meta:creation-date>
    <dc:date>2018-01-04T06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