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4.627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indent="0.0694in">
        <style:tab-stops>
          <style:tab-stop style:type="left" style:position="4.627in"/>
        </style:tab-stops>
      </style:paragraph-properties>
      <style:text-properties fo:font-size="10pt" style:font-size-asian="10pt" style:font-size-complex="10pt"/>
    </style:style>
    <style:style style:name="P5" style:parent-style-name="內文" style:family="paragraph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color="#FF0000" fo:font-size="10pt" style:font-size-asian="10pt" style:font-size-complex="10pt"/>
    </style:style>
    <style:style style:name="T16" style:parent-style-name="預設段落字型" style:family="text">
      <style:text-properties fo:color="#FF0000" fo:font-size="10pt" style:font-size-asian="10pt" style:font-size-complex="10pt"/>
    </style:style>
    <style:style style:name="T17" style:parent-style-name="預設段落字型" style:family="text">
      <style:text-properties fo:color="#FF0000" fo:font-size="10pt" style:font-size-asian="10pt" style:font-size-complex="10pt"/>
    </style:style>
    <style:style style:name="T18" style:parent-style-name="預設段落字型" style:family="text">
      <style:text-properties fo:color="#FF0000" fo:font-size="10pt" style:font-size-asian="10pt" style:font-size-complex="10pt"/>
    </style:style>
    <style:style style:name="T19" style:parent-style-name="預設段落字型" style:family="text">
      <style:text-properties fo:color="#FF0000" fo:font-size="10pt" style:font-size-asian="10pt" style:font-size-complex="10pt"/>
    </style:style>
    <style:style style:name="T20" style:parent-style-name="預設段落字型" style:family="text">
      <style:text-properties fo:color="#FF0000" fo:font-size="10pt" style:font-size-asian="10pt" style:font-size-complex="10pt"/>
    </style:style>
    <style:style style:name="T21" style:parent-style-name="預設段落字型" style:family="text">
      <style:text-properties fo:color="#FF0000" fo:font-size="10pt" style:font-size-asian="10pt" style:font-size-complex="10pt"/>
    </style:style>
    <style:style style:name="T22" style:parent-style-name="預設段落字型" style:family="text">
      <style:text-properties fo:color="#FF0000" fo:font-size="10pt" style:font-size-asian="10pt" style:font-size-complex="10pt"/>
    </style:style>
    <style:style style:name="T23" style:parent-style-name="預設段落字型" style:family="text">
      <style:text-properties fo:color="#FF0000" fo:font-size="10pt" style:font-size-asian="10pt" style:font-size-complex="10pt"/>
    </style:style>
    <style:style style:name="T24" style:parent-style-name="預設段落字型" style:family="text">
      <style:text-properties fo:color="#FF0000" fo:font-size="10pt" style:font-size-asian="10pt" style:font-size-complex="10pt"/>
    </style:style>
    <style:style style:name="P25" style:parent-style-name="內文" style:family="paragraph">
      <style:paragraph-properties fo:line-height="115%">
        <style:tab-stops>
          <style:tab-stop style:type="left" style:position="1.9687in"/>
        </style:tab-stops>
      </style:paragraph-properties>
    </style:style>
    <style:style style:name="P26" style:parent-style-name="內文" style:family="paragraph">
      <style:paragraph-properties fo:line-height="115%">
        <style:tab-stops>
          <style:tab-stop style:type="left" style:position="1.9687in"/>
        </style:tab-stops>
      </style:paragraph-properties>
    </style:style>
    <style:style style:name="P27" style:parent-style-name="內文" style:family="paragraph">
      <style:paragraph-properties fo:line-height="115%">
        <style:tab-stops>
          <style:tab-stop style:type="left" style:position="1.9687in"/>
          <style:tab-stop style:type="left" style:position="3.3472in"/>
        </style:tab-stops>
      </style:paragraph-properties>
    </style:style>
    <style:style style:name="TableColumn29" style:family="table-column">
      <style:table-column-properties style:column-width="0.4041in"/>
    </style:style>
    <style:style style:name="TableColumn30" style:family="table-column">
      <style:table-column-properties style:column-width="0.9125in"/>
    </style:style>
    <style:style style:name="TableColumn31" style:family="table-column">
      <style:table-column-properties style:column-width="2.3625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2.9326in"/>
    </style:style>
    <style:style style:name="TableColumn34" style:family="table-column">
      <style:table-column-properties style:column-width="0.0208in"/>
    </style:style>
    <style:style style:name="Table28" style:family="table">
      <style:table-properties style:width="7.420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P38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fo:font-size="10pt" style:font-size-asian="10pt" style:font-size-complex="10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text-properties fo:font-size="10pt" style:font-size-asian="10pt" style:font-size-complex="10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00%"/>
      <style:text-properties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200%" fo:margin-left="0.1166in">
        <style:tab-stops/>
      </style:paragraph-properties>
      <style:text-properties fo:font-size="10pt" style:font-size-asian="10pt" style:font-size-complex="10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65" style:family="table-cell">
      <style:table-cell-properties fo:border-top="0.0138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-top="0.020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78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200%"/>
      <style:text-properties fo:font-size="10pt" style:font-size-asian="10pt" style:font-size-complex="10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200%" fo:text-indent="0.0694in"/>
      <style:text-properties fo:font-size="10pt" style:font-size-asian="10pt" style:font-size-complex="10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138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200%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06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text-properties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29" style:family="table-cell">
      <style:table-cell-properties fo:border-top="0.020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31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200%"/>
      <style:text-properties fo:font-size="10pt" style:font-size-asian="10pt" style:font-size-complex="10pt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200%" fo:text-indent="0.0694in"/>
      <style:text-properties fo:font-size="10pt" style:font-size-asian="10pt" style:font-size-complex="10pt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138in solid #000000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200%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59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Row167" style:family="table-row">
      <style:table-row-properties/>
    </style:style>
    <style:style style:name="P168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text-properties fo:font-size="10pt" style:font-size-asian="10pt" style:font-size-complex="10pt"/>
    </style:style>
    <style:style style:name="P179" style:parent-style-name="內文" style:family="paragraph">
      <style:paragraph-properties fo:widows="2" fo:orphans="2" fo:margin-left="0.0312in" fo:text-indent="-0.1277in">
        <style:tab-stops/>
      </style:paragraph-properties>
      <style:text-properties fo:font-size="10pt" style:font-size-asian="10pt" style:font-size-complex="10pt"/>
    </style:style>
    <style:style style:name="P180" style:parent-style-name="內文" style:family="paragraph">
      <style:paragraph-properties fo:widows="2" fo:orphans="2" fo:margin-left="-0.0986in">
        <style:tab-stops/>
      </style:paragraph-properties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736in solid #d9d9d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1" draw:name="Text Box 6" text:anchor-type="paragraph" svg:x="4.92639in" svg:y="-0.81389in" svg:width="2.5125in" svg:height="0.6in" style:rel-width="scale" style:rel-height="scale"><draw:text-box><text:p text:style-name="P4">編<text:s text:c="2"/><text:s/><text:s text:c="2"/>號：<text:s text:c="15"/></text:p><text:p text:style-name="P5">（本欄勿填）</text:p></draw:text-box><svg:title/><svg:desc/></draw:frame></text:span><text:span text:style-name="T6"><draw:frame draw:z-index="251662336" draw:id="id1" draw:style-name="a2" draw:name="Text Box 8" text:anchor-type="paragraph" svg:x="5.87847in" svg:y="-0.71111in" svg:width="1.48056in" svg:height="0.41042in" style:rel-width="scale" style:rel-height="scale"><draw:text-box><text:p text:style-name="內文"><text:s/></text:p></draw:text-box><svg:title/><svg:desc/></draw:frame></text:span><text:span text:style-name="T7">第十</text:span><text:span text:style-name="T8">九</text:span><text:span text:style-name="T9">屆</text:span><text:span text:style-name="T10"><text:s/></text:span><text:span text:style-name="T11">開平餐飲主廚盃</text:span><text:span text:style-name="T12"><text:s/></text:span><text:span text:style-name="T13">報名表</text:span><text:span text:style-name="T14"><text:s/></text:span><text:span text:style-name="T15">報名截止</text:span><text:span text:style-name="T16">日：</text:span><text:span text:style-name="T17">10</text:span><text:span text:style-name="T18">6</text:span><text:span text:style-name="T19">年</text:span><text:span text:style-name="T20">10</text:span><text:span text:style-name="T21">月</text:span><text:span text:style-name="T22">2</text:span><text:span text:style-name="T23">0</text:span><text:span text:style-name="T24">日（星期五），郵寄者以郵戳為憑。</text:span></text:p>
      <text:p text:style-name="P25">競賽項目：□<text:s/>創意料理<text:tab/><text:s/>□<text:s/>蛋糕裝飾</text:p>
      <text:p text:style-name="P26">競賽組別：□<text:s/>校園組<text:tab/><text:s/>□<text:s/>親子組</text:p>
      <text:p text:style-name="P27">隊員關係：□<text:s/>同學<text:tab/><text:s/>□<text:s/>師生<text:tab/><text:tab/>□親屬關係_________________ (請註明)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4">
            <text:p text:style-name="P37">指導老師資料</text:p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服務學校</text:p>
          </table:table-cell>
          <table:table-cell table:style-name="TableCell45">
            <text:p text:style-name="P46"><text:s text:c="6"/>縣/市<text:s text:c="15"/>國中</text:p>
          </table:table-cell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學校地址</text:p>
          </table:table-cell>
          <table:table-cell table:style-name="TableCell51" table:number-columns-spanned="3">
            <text:p text:style-name="P52">( <text:s text:c="6"/>)<text:line-break/>郵遞區號</text:p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>
            <text:p text:style-name="P58"><text:s text:c="16"/>分機</text:p>
          </table:table-cell>
          <table:table-cell table:style-name="TableCell59">
            <text:p text:style-name="P60">手機號碼</text:p>
          </table:table-cell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傳真號碼</text:p>
          </table:table-cell>
          <table:table-cell table:style-name="TableCell67">
            <text:p text:style-name="P68"/>
          </table:table-cell>
          <table:table-cell table:style-name="TableCell69">
            <text:p text:style-name="P70">電子信箱</text:p>
          </table:table-cell>
          <table:table-cell table:style-name="TableCell71">
            <text:p text:style-name="P72"/>
          </table:table-cell>
          <table:table-cell>
            <text:p text:style-name="P72"/>
          </table:table-cell>
        </table:table-row>
        <table:table-row table:style-name="TableRow73">
          <table:table-cell table:style-name="TableCell74" table:number-rows-spanned="6">
            <text:p text:style-name="P75">隊長資料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出生日期</text:p>
          </table:table-cell>
          <table:table-cell table:style-name="TableCell82" table:number-columns-spanned="2">
            <text:p text:style-name="P83">民國_______年_______月_______日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身份證字號</text:p>
          </table:table-cell>
          <table:table-cell table:style-name="TableCell88">
            <text:p text:style-name="P89"/>
          </table:table-cell>
          <table:table-cell table:style-name="TableCell90">
            <text:p text:style-name="P91">性別</text:p>
          </table:table-cell>
          <table:table-cell table:style-name="TableCell92" table:number-columns-spanned="2">
            <text:p text:style-name="P93">□男　<text:s/>　□女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聯絡電話</text:p>
          </table:table-cell>
          <table:table-cell table:style-name="TableCell98" table:number-columns-spanned="4">
            <text:p text:style-name="P99"><text:span text:style-name="T100">日</text:span>(<text:s/><text:s/><text:s/>) <text:s text:c="15"/><text:span text:style-name="T101"><text:s/></text:span><text:span text:style-name="T102">；夜</text:span><text:s/>(<text:s/><text:s/><text:s/>) <text:s text:c="15"/><text:span text:style-name="T103"><text:s/>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手機號碼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電子信箱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就讀學校</text:p>
          </table:table-cell>
          <table:table-cell table:style-name="TableCell118" table:number-columns-spanned="4">
            <text:p text:style-name="P119"><text:s text:c="15"/>縣/市<text:s text:c="22"/>國中<text:s text:c="8"/>年<text:s text:c="8"/>班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通訊地址</text:p>
          </table:table-cell>
          <table:table-cell table:style-name="TableCell124" table:number-columns-spanned="4">
            <text:p text:style-name="P125">( <text:s text:c="6"/>)<text:line-break/>郵遞區號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6">
            <text:p text:style-name="P128">隊員資料</text:p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出生日期</text:p>
          </table:table-cell>
          <table:table-cell table:style-name="TableCell135" table:number-columns-spanned="2">
            <text:p text:style-name="P136">民國_______年_______月_______日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身份證字號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性別</text:p>
          </table:table-cell>
          <table:table-cell table:style-name="TableCell145" table:number-columns-spanned="2">
            <text:p text:style-name="P146">□男　<text:s/>　□女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聯絡電話</text:p>
          </table:table-cell>
          <table:table-cell table:style-name="TableCell151" table:number-columns-spanned="4">
            <text:p text:style-name="P152"><text:span text:style-name="T153">日</text:span>(<text:s/><text:s/><text:s/>) <text:s text:c="15"/><text:span text:style-name="T154"><text:s/></text:span><text:span text:style-name="T155">；夜</text:span><text:s/>(<text:s/><text:s/><text:s/>) <text:s text:c="15"/><text:span text:style-name="T156"><text:s/></text:span>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手機號碼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電子信箱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就讀學校</text:p>
          </table:table-cell>
          <table:table-cell table:style-name="TableCell171" table:number-columns-spanned="4">
            <text:p text:style-name="P172"><text:s text:c="15"/>縣/市<text:s text:c="22"/>國中<text:s text:c="8"/>年<text:s text:c="8"/>班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>( <text:s text:c="6"/>)<text:line-break/>郵遞區號</text:p>
          </table:table-cell>
          <table:covered-table-cell/>
          <table:covered-table-cell/>
          <table:covered-table-cell/>
        </table:table-row>
      </table:table>
      <text:p text:style-name="P179">＊一經報名參加此比賽，即表示允許主辦單位修改、複製、發表、分發、展覽、上載於網頁、社交網站等登載其作品作為宣傳用，而毋須徵求參賽者同意或向其支付任何費用。</text:p>
      <text:p text:style-name="P180"><text:span text:style-name="T181">＊</text:span><text:span text:style-name="T182">主辦單位將保留一切有關活動之最終決定權，包括更改此比賽的條款及細則、獎品及比賽規則之權利，而毋須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2777in" fo:margin-right="0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18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1.06944in" svg:height="0.80208in" style:rel-width="scale" style:rel-height="scale"><draw:image xlink:href="media/image1.gif" xlink:type="simple" xlink:show="embed" xlink:actuate="onLoad"/><svg:title/><svg:desc>主廚盃logo4.g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i</meta:initial-creator>
    <dc:creator>user</dc:creator>
    <meta:creation-date>2017-09-08T03:13:00Z</meta:creation-date>
    <dc:date>2017-09-08T03:13:00Z</dc:date>
    <meta:print-date>2016-08-15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