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center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1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style:snap-to-layout-grid="false" fo:text-align="justify" fo:margin-left="0.7298in" fo:text-indent="-0.4333in">
        <style:tab-stops>
          <style:tab-stop style:type="left" style:position="-0.631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fo:text-align="justify" fo:margin-left="0.7298in" fo:text-indent="-0.4333in">
        <style:tab-stops>
          <style:tab-stop style:type="left" style:position="-0.631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P35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1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9" style:parent-style-name="內文" style:family="paragraph">
      <style:paragraph-properties style:snap-to-layout-grid="false" fo:margin-left="1.1812in" fo:text-indent="-1.1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222222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justify" fo:margin-left="0.2722in" fo:text-indent="-0.27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6" style:family="table-column">
      <style:table-column-properties style:column-width="0.6493in" style:use-optimal-column-width="false"/>
    </style:style>
    <style:style style:name="TableColumn97" style:family="table-column">
      <style:table-column-properties style:column-width="1.1208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1.4291in" style:use-optimal-column-width="false"/>
    </style:style>
    <style:style style:name="TableColumn100" style:family="table-column">
      <style:table-column-properties style:column-width="1.5236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95" style:family="table">
      <style:table-properties style:width="7.184in" fo:margin-left="0in" table:align="center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fo:background-color="#E5E5E5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6208in" style:use-optimal-row-height="false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5583in" style:use-optimal-row-height="false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3423in" style:use-optimal-row-height="false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13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5944in" style:use-optimal-row-height="false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5583in" style:use-optimal-row-height="false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asian="新細明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423in" style:use-optimal-row-height="false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3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 style:min-row-height="0.3423in" style:use-optimal-row-height="false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5583in" style:use-optimal-row-height="false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423in" style:use-optimal-row-height="false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13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59" style:parent-style-name="清單段落" style:list-style-name="LFO10" style:family="paragraph">
      <style:paragraph-properties style:snap-to-layout-grid="false" fo:margin-left="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4" style:parent-style-name="清單段落" style:list-style-name="LFO10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66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7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8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9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70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71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5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臺</text:span><text:span text:style-name="T3">北市教師研習中心</text:span></text:p>
      <text:p text:style-name="P4"><text:span text:style-name="T5">10</text:span><text:span text:style-name="T6">6</text:span><text:span text:style-name="T7">年科普系列</text:span><text:span text:style-name="T8">—</text:span><text:span text:style-name="T9">星</text:span><text:span text:style-name="T10">系</text:span><text:span text:style-name="T11">的世界</text:span><text:span text:style-name="T12">研習班</text:span><text:span text:style-name="T13">實施計畫</text:span></text:p>
      <text:p text:style-name="P14"><text:span text:style-name="T15">一、</text:span><text:span text:style-name="T16">研習</text:span><text:span text:style-name="T17">依據：</text:span><text:span text:style-name="T18">本中心10</text:span><text:span text:style-name="T19">6</text:span><text:span text:style-name="T20">年度研習行事曆辦理。</text:span></text:p>
      <text:p text:style-name="P21">二、研習目標</text:p>
      <text:p text:style-name="P22"><text:span text:style-name="T23">(</text:span><text:span text:style-name="T24">一</text:span><text:span text:style-name="T25">)</text:span><text:span text:style-name="T26">期透過天文科學教育機構之資源</text:span><text:span text:style-name="T27">融合與交流合作，以落實教學理論與實務結合，共同提升教師自然科學的相關知識。</text:span></text:p>
      <text:p text:style-name="P28">(二)藉由課程安排，讓教師透過講習、實地觀測，提高科普學習趣味，有效落實科普教育。</text:p>
      <text:p text:style-name="P29"><text:span text:style-name="T30">三、主辦單位</text:span><text:span text:style-name="T31">：臺北市教師研習中心</text:span></text:p>
      <text:p text:style-name="P32"><text:span text:style-name="T33">四、協辦單位：</text:span><text:span text:style-name="T34">臺北市立天文科學教育館</text:span></text:p>
      <text:p text:style-name="P35"><text:span text:style-name="T36">五</text:span><text:span text:style-name="T37">、研習對象</text:span><text:span text:style-name="T38">：</text:span><text:span text:style-name="T39">本市各級學校教師</text:span><text:span text:style-name="T40">。</text:span></text:p>
      <text:p text:style-name="P41"><text:span text:style-name="T42">六</text:span><text:span text:style-name="T43">、研習日期</text:span><text:span text:style-name="T44">：</text:span><text:span text:style-name="T45">10</text:span><text:span text:style-name="T46">6</text:span><text:span text:style-name="T47">年</text:span><text:span text:style-name="T48">9</text:span><text:span text:style-name="T49">月</text:span><text:span text:style-name="T50">22</text:span><text:span text:style-name="T51">日(星期</text:span><text:span text:style-name="T52">五</text:span><text:span text:style-name="T53">)</text:span></text:p>
      <text:p text:style-name="P54"><text:span text:style-name="T55">七</text:span><text:span text:style-name="T56">、報名日期</text:span><text:span text:style-name="T57">：</text:span><text:span text:style-name="T58">即日起到</text:span><text:span text:style-name="T59">10</text:span><text:span text:style-name="T60">6</text:span><text:span text:style-name="T61">年</text:span><text:span text:style-name="T62">9</text:span><text:span text:style-name="T63">月</text:span><text:span text:style-name="T64">1</text:span><text:span text:style-name="T65">5</text:span><text:span text:style-name="T66">日(星期</text:span><text:span text:style-name="T67">五</text:span><text:span text:style-name="T68">)</text:span></text:p>
      <text:p text:style-name="P69"><text:span text:style-name="T70">八</text:span><text:span text:style-name="T71">、研習人數：</text:span><text:span text:style-name="T72">3</text:span><text:span text:style-name="T73">0</text:span><text:span text:style-name="T74">人</text:span><text:span text:style-name="T75">，</text:span><text:span text:style-name="T76">以未參加</text:span><text:span text:style-name="T77">本</text:span><text:span text:style-name="T78">年科普研習課程之教師為優先遴</text:span><text:span text:style-name="T79">選，</text:span><text:span text:style-name="T80">另因名額有限，</text:span><text:span text:style-name="T81">額滿</text:span><text:span text:style-name="T82">得提前截止報名</text:span><text:span text:style-name="T83">。</text:span></text:p>
      <text:p text:style-name="P84"><text:span text:style-name="T85">九</text:span><text:span text:style-name="T86">、研習地點：</text:span><text:span text:style-name="T87">本中心(臺北市北投區陽明山建國街2號)</text:span></text:p>
      <text:p text:style-name="內文"><text:span text:style-name="T88">十</text:span><text:span text:style-name="T89">、課程內容：</text:span><text:span text:style-name="T90">（</text:span><text:span text:style-name="T91">如有修改，以</text:span><text:span text:style-name="T92">最新</text:span><text:span text:style-name="T93">公告為準</text:span><text:span text:style-name="T94">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期/星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時數</text:p>
          </table:table-cell>
          <table:table-cell table:style-name="TableCell109">
            <text:p text:style-name="P110">單元課程</text:p>
          </table:table-cell>
          <table:table-cell table:style-name="TableCell111">
            <text:p text:style-name="P112">課程內容</text:p>
          </table:table-cell>
          <table:table-cell table:style-name="TableCell113">
            <text:p text:style-name="P114">講座</text:p>
          </table:table-cell>
        </table:table-row>
        <table:table-row table:style-name="TableRow115">
          <table:table-cell table:style-name="TableCell116" table:number-rows-spanned="9">
            <text:p text:style-name="P117">9/22</text:p>
            <text:p text:style-name="P118">(五)</text:p>
          </table:table-cell>
          <table:table-cell table:style-name="TableCell119">
            <text:p text:style-name="P120">09:00</text:p>
            <text:p text:style-name="P121"><text:span text:style-name="T122">∣</text:span></text:p>
            <text:p text:style-name="P123">10:5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天球與星座</text:p>
          </table:table-cell>
          <table:table-cell table:style-name="TableCell128">
            <text:p text:style-name="P129">從天球認識星空</text:p>
            <text:p text:style-name="P130">並動手做一顆天球</text:p>
          </table:table-cell>
          <table:table-cell table:style-name="TableCell131">
            <text:p text:style-name="P132">天文科學教育館</text:p>
            <text:p text:style-name="P133"><text:span text:style-name="T134">黎福龍</text:span><text:span text:style-name="T135">老師</text:span><text:span text:style-name="T136">(技正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1:00</text:p>
            <text:p text:style-name="P141">11:50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月亮變臉秀(一)</text:p>
            <text:p text:style-name="P146"><text:span text:style-name="T147">-認識月相變化</text:span></text:p>
          </table:table-cell>
          <table:table-cell table:style-name="TableCell148">
            <text:p text:style-name="P149">介紹月球運動、</text:p>
            <text:p text:style-name="內文"><text:span text:style-name="T150"><text:s text:c="2"/></text:span><text:span text:style-name="T151">月相變化</text:span></text:p>
          </table:table-cell>
          <table:table-cell table:style-name="TableCell152">
            <text:p text:style-name="P153">天文科學教育館</text:p>
            <text:p text:style-name="P154"><text:span text:style-name="T155">吳伯順</text:span><text:span text:style-name="T156">老師</text:span><text:span text:style-name="T157">(</text:span><text:span text:style-name="T158">研究</text:span><text:span text:style-name="T159">助理)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200～1330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午<text:s text:c="9"/>餐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:30</text:p>
            <text:p text:style-name="P172"><text:span text:style-name="T173">∣</text:span></text:p>
            <text:p text:style-name="P174">14:2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月亮變臉秀(二)</text:p>
            <text:p text:style-name="P179"><text:span text:style-name="T180">-認識月全食</text:span></text:p>
          </table:table-cell>
          <table:table-cell table:style-name="TableCell181">
            <text:p text:style-name="內文"><text:span text:style-name="T182">介紹</text:span><text:span text:style-name="T183">2018年1月31日即將發生的</text:span><text:span text:style-name="T184">月</text:span><text:span text:style-name="T185">全食</text:span></text:p>
          </table:table-cell>
          <table:table-cell table:style-name="TableCell186">
            <text:p text:style-name="P187">天文科學教育館</text:p>
            <text:p text:style-name="P188"><text:span text:style-name="T189">吳伯順</text:span><text:span text:style-name="T190">老師</text:span><text:span text:style-name="T191">(</text:span><text:span text:style-name="T192">研究</text:span><text:span text:style-name="T193">助理)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40</text:p>
            <text:p text:style-name="P198"><text:span text:style-name="T199">∣</text:span></text:p>
            <text:p text:style-name="P200">16:10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天文新知</text:p>
          </table:table-cell>
          <table:table-cell table:style-name="TableCell205">
            <text:p text:style-name="P206">介紹天文新的資訊</text:p>
          </table:table-cell>
          <table:table-cell table:style-name="TableCell207">
            <text:p text:style-name="P208">天文科學教育館</text:p>
            <text:p text:style-name="P209">吳福河老師(推廣組組長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700～1800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晚<text:s text:c="9"/>餐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800～1820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搭車前往冷水坑(若天象不佳，則改為室內:影片模擬觀測)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8:30</text:p>
            <text:p text:style-name="P230"><text:span text:style-name="T231">∣</text:span></text:p>
            <text:p text:style-name="P232">20:00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陽明山星空饗宴</text:p>
          </table:table-cell>
          <table:table-cell table:style-name="TableCell237">
            <text:p text:style-name="P238">夏秋星座辨認演練</text:p>
            <text:p text:style-name="P239">與望遠鏡觀測</text:p>
          </table:table-cell>
          <table:table-cell table:style-name="TableCell240">
            <text:p text:style-name="P241">天文科學教育館</text:p>
            <text:p text:style-name="P242">詹佩菁老師(助理研究員)</text:p>
            <text:p text:style-name="P243">陳昭良老師(解說員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0:10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搭車至劍潭捷運站解散</text:p>
          </table:table-cell>
          <table:covered-table-cell/>
          <table:covered-table-cell/>
        </table:table-row>
      </table:table>
      <text:p text:style-name="內文"/>
      <text:p text:style-name="內文"><text:span text:style-name="T252">十一</text:span><text:span text:style-name="T253">、研習方式：</text:span><text:span text:style-name="T254">採專題演講、</text:span><text:span text:style-name="T255">實地觀測</text:span><text:span text:style-name="T256">進行</text:span><text:span text:style-name="T257">。</text:span></text:p>
      <text:p text:style-name="P258">十二、報名方式</text:p>
      <text:list text:style-name="LFO10" text:continue-numbering="true">
        <text:list-item>
          <text:p text:style-name="P259"><text:span text:style-name="T260">請於報名截止日前逕行登入臺北市教師在職研習網站(http://insc.tp.edu.tw)報名，並</text:span><text:soft-page-break/><text:span text:style-name="T261">列印報名表經行政程序核准後，再由貴機關(學校)研習承辦人進入系統辦理</text:span><text:span text:style-name="T262">薦派報名</text:span><text:span text:style-name="T263">。</text:span></text:p>
        </text:list-item>
        <text:list-item>
          <text:p text:style-name="P264">本研習於報名截止後3日內公布研習名單(以各研習員於教師在職研習網中登錄之電子郵件信箱通知)，請自行列印研習通知並準時參加研習。</text:p>
        </text:list-item>
      </text:list>
      <text:p text:style-name="P265">十三、注意事項</text:p>
      <text:list text:style-name="LFO9" text:continue-numbering="true">
        <text:list-item>
          <text:list>
            <text:list-item>
              <text:p text:style-name="P26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    </text:list-item>
            <text:list-item>
              <text:p text:style-name="P267">為尊重講座及研習同儕，參與研習請務必準時，以免影響課程進行。遲到或早退超過20分鐘以上者須請假1小時。另本中心不接受「現場報名」，以免影響講義、餐食等行政作業，敬請配合。</text:p>
            </text:list-item>
            <text:list-item>
              <text:p text:style-name="P268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    </text:list-item>
            <text:list-item>
              <text:p text:style-name="P269">為珍惜教育資源，經報名錄取人員不得無故缺席，如無故不出席亦未請假累計達三次者，將於「臺北市教師在職研習網」系統上暫停該員報名本中心各研習班之權利三個月。</text:p>
            </text:list-item>
            <text:list-item>
              <text:p text:style-name="P270">本中心備有哺集乳室，另如需無障礙設施、或其他需求者，請事前洽承辦人或當天生活輔導員。</text:p>
            </text:list-item>
            <text:list-item>
              <text:p text:style-name="P271"><text:span text:style-name="T272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      </text:list-item>
          </text:list>
        </text:list-item>
      </text:list>
      <text:p text:style-name="P273"><text:span text:style-name="T274">十</text:span><text:span text:style-name="T275">四</text:span><text:span text:style-name="T276">、</text:span><text:span text:style-name="T277">研習時數</text:span><text:span text:style-name="T278">：</text:span><text:span text:style-name="T279">全程參與者核發</text:span><text:span text:style-name="T280">8</text:span><text:span text:style-name="T281">小時研習時數；請假時數超過研習總時數之</text:span><text:span text:style-name="T282">5</text:span><text:span text:style-name="T283">分之</text:span><text:span text:style-name="T284">1</text:span><text:span text:style-name="T285">(1</text:span><text:span text:style-name="T286">小時)者，不給予研習時數</text:span><text:span text:style-name="T287">。</text:span><text:span text:style-name="T288">研習</text:span><text:span text:style-name="T289">結束後，</text:span><text:span text:style-name="T290">本</text:span><text:span text:style-name="T291">中心將彙整研習員請假紀錄函送至</text:span><text:span text:style-name="T292">研習員</text:span><text:span text:style-name="T293">所屬學校</text:span><text:span text:style-name="T294">，依權責列入差假登記之參考。</text:span></text:p>
      <text:p text:style-name="P295"><text:span text:style-name="T296">十</text:span><text:span text:style-name="T297">五</text:span><text:span text:style-name="T298">、</text:span><text:span text:style-name="T299">聯絡方式：</text:span><text:span text:style-name="T300">曾美惠</text:span><text:span text:style-name="T301">約聘組員</text:span><text:span text:style-name="T302">，聯繫電話：2861-6942轉</text:span><text:span text:style-name="T303"><text:s/>215</text:span><text:span text:style-name="T304">，傳真：2861-6702，電子信箱：</text:span><text:a xlink:href="mailto:susan10507@gmail.com" office:target-frame-name="_top" xlink:show="replace"><text:span text:style-name="T305">susan10507@gmail.com</text:span></text:a><text:span text:style-name="T306">。</text:span></text:p>
      <text:p text:style-name="P307"><text:span text:style-name="T308">十六</text:span><text:span text:style-name="T309">、研習經費︰</text:span><text:span text:style-name="T310">由本中心研習經費項下支應，覈實核銷。</text:span></text:p>
      <text:p text:style-name="內文"><text:span text:style-name="T311">十</text:span><text:span text:style-name="T312">七</text:span><text:span text:style-name="T313">、</text:span><text:span text:style-name="T314">其 <text:s text:c="3"/>他：</text:span><text:span text:style-name="T315">本研習計畫</text:span><text:span text:style-name="T316">陳</text:span><text:span text:style-name="T317">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標題" style:display-name="壹、標題" style:family="paragraph" style:parent-style-name="內文" style:auto-update="true">
      <style:paragraph-properties fo:margin-top="0in" fo:margin-bottom="0in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標題" style:display-name="一、標題" style:family="paragraph" style:parent-style-name="內文" style:auto-update="true">
      <style:paragraph-properties style:snap-to-layout-grid="false" fo:margin-top="0in" fo:line-height="0.2777in" fo:margin-left="0.5819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uhtmleditcolorcc0000" style:display-name="cuhtmleditcolorcc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9LVL2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尤惠娟</meta:initial-creator>
    <dc:creator>kcc</dc:creator>
    <meta:creation-date>2017-09-07T05:10:00Z</meta:creation-date>
    <dc:date>2017-09-07T05:10:00Z</dc:date>
    <meta:print-date>2016-10-29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