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text-align="justify" fo:margin-top="0.125in" fo:margin-bottom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fo:text-align="justify" fo:margin-top="0.125in" fo:margin-bottom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text-indent="0.1944in"/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fo:text-align="justify" fo:margin-top="0.125in" fo:margin-bottom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margin-left="0.5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margin-top="0.125in" fo:margin-bottom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5423in"/>
    </style:style>
    <style:style style:name="TableColumn17" style:family="table-column">
      <style:table-column-properties style:column-width="2.0062in"/>
    </style:style>
    <style:style style:name="TableColumn18" style:family="table-column">
      <style:table-column-properties style:column-width="1.2333in"/>
    </style:style>
    <style:style style:name="TableColumn19" style:family="table-column">
      <style:table-column-properties style:column-width="3.1423in"/>
    </style:style>
    <style:style style:name="Table15" style:family="table">
      <style:table-properties style:width="6.9243in" fo:margin-left="0in" table:align="center"/>
    </style:style>
    <style:style style:name="TableRow20" style:family="table-row">
      <style:table-row-properties style:min-row-height="0.325in" fo:keep-together="always"/>
    </style:style>
    <style:style style:name="TableCell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2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Row29" style:family="table-row">
      <style:table-row-properties style:min-row-height="0.325in" fo:keep-together="always"/>
    </style:style>
    <style:style style:name="TableCell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1" style:family="table-row">
      <style:table-row-properties style:min-row-height="0.325in" fo:keep-together="always"/>
    </style:style>
    <style:style style:name="TableCell4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4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53" style:family="table-row">
      <style:table-row-properties style:min-row-height="0.2756in" fo:keep-together="always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6" style:family="table-row">
      <style:table-row-properties style:min-row-height="0.2756in" fo:keep-together="always"/>
    </style:style>
    <style:style style:name="TableCell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8" style:parent-style-name="清單段落" style:family="paragraph">
      <style:paragraph-properties fo:margin-top="0.125in" fo:margin-bottom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justify" fo:margin-top="0.125in" fo:margin-bottom="0.125in" fo:line-height="0.3055in" fo:text-indent="0.393in"/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0.6638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2.6583in" style:use-optimal-column-width="false"/>
    </style:style>
    <style:style style:name="TableColumn84" style:family="table-column">
      <style:table-column-properties style:column-width="2.6625in" style:use-optimal-column-width="false"/>
    </style:style>
    <style:style style:name="Table80" style:family="table">
      <style:table-properties style:width="6.6736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8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9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1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ableCell10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11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11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12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14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1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1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line-height="0.3333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333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3333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1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1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1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188" style:parent-style-name="清單段落" style:family="paragraph">
      <style:paragraph-properties fo:margin-top="0.125in" fo:margin-bottom="0.125in" fo:line-height="0.3611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3611in" fo:text-indent="0.1965in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清單段落" style:family="paragraph">
      <style:paragraph-properties fo:text-align="justify" fo:margin-top="0.125in" fo:margin-bottom="0.125in" fo:line-height="0.3611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justify" fo:line-height="0.3611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3611in" fo:margin-left="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justify" fo:line-height="0.3333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5" style:family="table-column">
      <style:table-column-properties style:column-width="0.5305in"/>
    </style:style>
    <style:style style:name="TableColumn216" style:family="table-column">
      <style:table-column-properties style:column-width="1.2812in"/>
    </style:style>
    <style:style style:name="TableColumn217" style:family="table-column">
      <style:table-column-properties style:column-width="1.3048in"/>
    </style:style>
    <style:style style:name="TableColumn218" style:family="table-column">
      <style:table-column-properties style:column-width="1.609in"/>
    </style:style>
    <style:style style:name="TableColumn219" style:family="table-column">
      <style:table-column-properties style:column-width="2.1423in"/>
    </style:style>
    <style:style style:name="Table214" style:family="table">
      <style:table-properties style:width="6.868in" fo:margin-left="0in" table:align="center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2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2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2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Row233" style:family="table-row">
      <style:table-row-properties style:min-row-height="0.393in" fo:keep-together="always"/>
    </style:style>
    <style:style style:name="TableCell23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2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ell2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0.3333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3333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Row251" style:family="table-row">
      <style:table-row-properties style:min-row-height="0.393in" fo:keep-together="always"/>
    </style:style>
    <style:style style:name="TableCell2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2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3333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3333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Row269" style:family="table-row">
      <style:table-row-properties style:min-row-height="0.393in" fo:keep-together="always"/>
    </style:style>
    <style:style style:name="TableCell2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27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3333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ell2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3333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Row286" style:family="table-row">
      <style:table-row-properties style:min-row-height="0.393in" fo:keep-together="always"/>
    </style:style>
    <style:style style:name="TableCell2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28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95" style:parent-style-name="內文" style:family="paragraph">
      <style:paragraph-properties fo:text-align="center" fo:line-height="0.3333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3333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4" style:parent-style-name="清單段落" style:family="paragraph">
      <style:paragraph-properties fo:text-align="justify" fo:line-height="0.3333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P310" style:parent-style-name="清單段落" style:family="paragraph">
      <style:paragraph-properties fo:text-align="justify" fo:margin-top="0.125in" fo:margin-bottom="0.125in" fo:line-height="0.3333in" fo:margin-left="0.3937in" fo:text-indent="-0.393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text-align="justify"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text-align="justify"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3055in" fo:text-indent="0.3888in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text-align="justify" fo:line-height="0.3055in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055in" fo:margin-left="0.3937in" fo:text-indent="-0.393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055in" fo:margin-left="0.3937in" fo:text-indent="-0.393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7年國民小學及國民中學推動夏日樂學計畫說明會實施計畫</text:p>
      <text:list text:style-name="LFO2" text:continue-numbering="true">
        <text:list-item>
          <text:p text:style-name="P4">依據</text:p>
        </text:list-item>
      </text:list>
      <text:p text:style-name="P5">依據國民小學及國民中學推動夏日樂學計畫(以下簡稱「本計畫」)辦理。</text:p>
      <text:list text:style-name="LFO2" text:continue-numbering="true">
        <text:list-item>
          <text:p text:style-name="P6">目的</text:p>
        </text:list-item>
      </text:list>
      <text:p text:style-name="P7">一、針對有意願參與本計畫的國民中小學，說明計畫內容及申請方式。</text:p>
      <text:p text:style-name="P8">二、宣導本計畫多元的課程內涵，以期學校規劃活動式及實驗式的創新課程，增強學生學習動機。</text:p>
      <text:p text:style-name="P9">三、透過計畫說明及優良課程案例交流分享，引導學校撰寫課程計畫書。</text:p>
      <text:list text:style-name="LFO2" text:continue-numbering="true">
        <text:list-item>
          <text:p text:style-name="P10"><text:s/>辦理單位</text:p>
        </text:list-item>
      </text:list>
      <text:p text:style-name="P11">一、主辦單位：教育部國民及學前教育署</text:p>
      <text:p text:style-name="P12">二、承辦單位：國立臺中教育大學</text:p>
      <text:p text:style-name="P13">三、協辦單位：各縣市政府教育局(處)</text:p>
      <text:list text:style-name="LFO2" text:continue-numbering="true">
        <text:list-item>
          <text:p text:style-name="P14">活動時間與地點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序號</text:p>
            </table:table-cell>
            <table:table-cell table:style-name="TableCell23">
              <text:p text:style-name="P24">區域</text:p>
            </table:table-cell>
            <table:table-cell table:style-name="TableCell25">
              <text:p text:style-name="P26">時間</text:p>
            </table:table-cell>
            <table:table-cell table:style-name="TableCell27">
              <text:p text:style-name="P28">地點</text:p>
            </table:table-cell>
          </table:table-row>
        </table:table-header-rows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中區</text:p>
            <text:p text:style-name="P34">(國立臺中教育大學)</text:p>
          </table:table-cell>
          <table:table-cell table:style-name="TableCell35">
            <text:p text:style-name="P36">106/11/16(四)</text:p>
            <text:p text:style-name="P37">14:00-16:30</text:p>
          </table:table-cell>
          <table:table-cell table:style-name="TableCell38">
            <text:p text:style-name="P39">國立臺中教育大學-求真樓K101音樂廳1F</text:p>
            <text:p text:style-name="P40">臺中市西區民生路140號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北區</text:p>
            <text:p text:style-name="P46">(桃園市桃園區建德國小)</text:p>
          </table:table-cell>
          <table:table-cell table:style-name="TableCell47">
            <text:p text:style-name="P48">106/11/17(五)</text:p>
            <text:p text:style-name="P49">14:00-16:30</text:p>
          </table:table-cell>
          <table:table-cell table:style-name="TableCell50">
            <text:p text:style-name="P51">桃園市桃園區建德國小-演藝廳4F</text:p>
            <text:p text:style-name="P52">桃園市桃園區延平路265號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南區</text:p>
            <text:p text:style-name="P58">(屏東縣教師研習中心)</text:p>
          </table:table-cell>
          <table:table-cell table:style-name="TableCell59">
            <text:p text:style-name="P60">106/11/21(二)</text:p>
            <text:p text:style-name="P61">14:00-16:30</text:p>
          </table:table-cell>
          <table:table-cell table:style-name="TableCell62">
            <text:p text:style-name="P63">屏東縣教師研習中心4F</text:p>
            <text:p text:style-name="P64">(設於屏東縣屏東市鶴聲國小內)</text:p>
            <text:p text:style-name="P65">屏東市建國路121號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東區</text:p>
            <text:p text:style-name="P71">(花蓮縣立花崗國中)</text:p>
          </table:table-cell>
          <table:table-cell table:style-name="TableCell72">
            <text:p text:style-name="P73">106/11/23(四)</text:p>
            <text:p text:style-name="P74">14:00-16:30</text:p>
          </table:table-cell>
          <table:table-cell table:style-name="TableCell75">
            <text:p text:style-name="P76">花蓮縣立花崗國中-A棟視聽教室5F</text:p>
            <text:p text:style-name="P77">花蓮市公園路40號</text:p>
          </table:table-cell>
        </table:table-row>
      </table:table>
      <text:list text:style-name="LFO2" text:continue-numbering="true">
        <text:list-item>
          <text:p text:style-name="P78">活動流程</text:p>
        </text:list-item>
      </text:list>
      <text:soft-page-break/>
      <text:p text:style-name="P79">各分區活動每場次約3小時<text:s/>(活動開始前20分鐘為報到時間)。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序號</text:p>
          </table:table-cell>
          <table:table-cell table:style-name="TableCell88">
            <text:p text:style-name="P89">時間</text:p>
            <text:p text:style-name="P90">(分鐘)</text:p>
          </table:table-cell>
          <table:table-cell table:style-name="TableCell91">
            <text:p text:style-name="P92">內容</text:p>
          </table:table-cell>
          <table:table-cell table:style-name="TableCell93">
            <text:p text:style-name="P94">主講人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0</text:p>
          </table:table-cell>
          <table:table-cell table:style-name="TableCell100">
            <text:p text:style-name="P101"><text:span text:style-name="T102">簽(</text:span><text:span text:style-name="T103">報</text:span><text:span text:style-name="T104">)</text:span><text:span text:style-name="T105">到/</text:span><text:span text:style-name="T106">領取資料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<text:span text:style-name="T114">2</text:span></text:p>
          </table:table-cell>
          <table:table-cell table:style-name="TableCell115">
            <text:p text:style-name="P116">致詞</text:p>
          </table:table-cell>
          <table:table-cell table:style-name="TableCell117">
            <text:p text:style-name="P118"><text:span text:style-name="T119">教育部國民及學前教育署</text:span>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<text:span text:style-name="T127">夏日樂學8分鐘精華版紀錄片撥放</text:span></text:p>
          </table:table-cell>
          <table:table-cell table:style-name="TableCell128">
            <text:p text:style-name="P129"><text:span text:style-name="T130">國立</text:span><text:span text:style-name="T131">臺中教育大學</text:span><text:span text:style-name="T132">陳盛賢教授</text:span>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30</text:p>
          </table:table-cell>
          <table:table-cell table:style-name="TableCell138">
            <text:p text:style-name="P139"><text:span text:style-name="T140">夏日樂學簡介與計畫撰寫重點說明</text:span></text:p>
          </table:table-cell>
          <table:table-cell table:style-name="TableCell141">
            <text:p text:style-name="P142">國立臺中教育大學陳盛賢教授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>優良計畫案例解析</text:p>
          </table:table-cell>
          <table:table-cell table:style-name="TableCell150">
            <text:p text:style-name="P151">國立臺中教育大學陳盛賢教授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20</text:p>
          </table:table-cell>
          <table:table-cell table:style-name="TableCell157">
            <text:p text:style-name="P158">綜合座談</text:p>
          </table:table-cell>
          <table:table-cell table:style-name="TableCell159">
            <text:p text:style-name="P160">國立臺中教育大學陳盛賢教授</text:p>
            <text:p text:style-name="P161">國立臺中教育大學方耀乾教授</text:p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分組討論與指導</text:p>
            <text:p text:style-name="P169"><text:span text:style-name="T170">(現場分三大組別)</text:span></text:p>
          </table:table-cell>
          <table:table-cell table:style-name="TableCell171">
            <text:p text:style-name="P172">國立臺中教育大學陳盛賢教授、</text:p>
            <text:p text:style-name="P173"><text:span text:style-name="T174">國立</text:span><text:span text:style-name="T175">臺中教育大學方耀乾教授、</text:span></text:p>
            <text:p text:style-name="P176">教育部本國語文教育推動會委員</text:p>
            <text:p text:style-name="P177"><text:span text:style-name="T178">鄭安住教師</text:span>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活動結束─賦歸</text:p>
          </table:table-cell>
          <table:table-cell table:style-name="TableCell186">
            <text:p text:style-name="P187"/>
          </table:table-cell>
        </table:table-row>
      </table:table>
      <text:list text:style-name="LFO2" text:continue-numbering="true">
        <text:list-item>
          <text:p text:style-name="P188">參加對象</text:p>
        </text:list-item>
      </text:list>
      <text:p text:style-name="P189">一、有意願申請107年夏日樂學計畫之公立國民中小學校長(或主任)及老師共1至2名。</text:p>
      <text:p text:style-name="P190">二、各縣市政府教育局(處)承辦人員1名(請新任承辦人務必參加)。</text:p>
      <text:p text:style-name="P191">三、學校曾辦理夏日樂學計畫，願進一步了解計畫內容或交流計畫書撰寫之老師。</text:p>
      <text:list text:style-name="LFO2" text:continue-numbering="true">
        <text:list-item>
          <text:p text:style-name="P192">報名方式</text:p>
        </text:list-item>
      </text:list>
      <text:p text:style-name="P193"><text:span text:style-name="T194"><text:s text:c="2"/>一、一律採網路報名(</text:span><text:span text:style-name="T195">網址：</text:span><text:span text:style-name="T196">http://www1.inservice.edu.tw/index2-3.aspx</text:span><text:span text:style-name="T197">)</text:span></text:p>
      <text:p text:style-name="P198"><text:span text:style-name="T199">全國教師在職進修資訊網</text:span><text:span text:style-name="T200">，直接點選欲參加的場次報名，請依規定日期上網報名，額滿</text:span><text:span text:style-name="T201">為</text:span><text:span text:style-name="T202">止</text:span><text:span text:style-name="T203">。(</text:span><text:span text:style-name="T204">本活動</text:span><text:span text:style-name="T205">恕</text:span><text:span text:style-name="T206">不提供現場報名</text:span><text:span text:style-name="T207">。</text:span><text:span text:style-name="T208">)</text:span></text:p>
      <text:p text:style-name="P209"/>
      <text:p text:style-name="P210"/>
      <text:p text:style-name="P211"><text:span text:style-name="T212">二、</text:span><text:span text:style-name="T213">即日起開放報名，截止日期如下：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>
              <text:p text:style-name="P222"><text:span text:style-name="T223">序</text:span><text:span text:style-name="T224">號</text:span></text:p>
            </table:table-cell>
            <table:table-cell table:style-name="TableCell225">
              <text:p text:style-name="P226">課程代碼</text:p>
            </table:table-cell>
            <table:table-cell table:style-name="TableCell227">
              <text:p text:style-name="P228">區域</text:p>
            </table:table-cell>
            <table:table-cell table:style-name="TableCell229">
              <text:p text:style-name="P230">報名截止時間</text:p>
            </table:table-cell>
            <table:table-cell table:style-name="TableCell231">
              <text:p text:style-name="P232">計畫書初稿EMAIL截止日</text:p>
            </table:table-cell>
          </table:table-row>
        </table:table-header-rows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2279456</text:p>
          </table:table-cell>
          <table:table-cell table:style-name="TableCell238">
            <text:p text:style-name="P239"><text:span text:style-name="T240">中區</text:span></text:p>
          </table:table-cell>
          <table:table-cell table:style-name="TableCell241">
            <text:p text:style-name="P242">106/11/14(二)</text:p>
            <text:p text:style-name="P243"><text:span text:style-name="T244">下午2時</text:span></text:p>
          </table:table-cell>
          <table:table-cell table:style-name="TableCell245">
            <text:p text:style-name="P246">106/11/14(二)</text:p>
            <text:p text:style-name="P247"><text:span text:style-name="T248">中午</text:span><text:span text:style-name="T249">1</text:span><text:span text:style-name="T250">2時</text:span>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2279457</text:p>
          </table:table-cell>
          <table:table-cell table:style-name="TableCell256">
            <text:p text:style-name="P257"><text:span text:style-name="T258">北區</text:span></text:p>
          </table:table-cell>
          <table:table-cell table:style-name="TableCell259">
            <text:p text:style-name="P260">106/11/14(二)</text:p>
            <text:p text:style-name="P261"><text:span text:style-name="T262">下午2時</text:span></text:p>
          </table:table-cell>
          <table:table-cell table:style-name="TableCell263">
            <text:p text:style-name="P264">106/11/14(二)</text:p>
            <text:p text:style-name="P265"><text:span text:style-name="T266">中午</text:span><text:span text:style-name="T267">1</text:span><text:span text:style-name="T268">2時</text:span></text:p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2279458</text:p>
          </table:table-cell>
          <table:table-cell table:style-name="TableCell274">
            <text:p text:style-name="P275">南區</text:p>
          </table:table-cell>
          <table:table-cell table:style-name="TableCell276">
            <text:p text:style-name="P277">106/11/18(六)</text:p>
            <text:p text:style-name="P278"><text:span text:style-name="T279">下午2時</text:span></text:p>
          </table:table-cell>
          <table:table-cell table:style-name="TableCell280">
            <text:p text:style-name="P281">106/11/18(六)</text:p>
            <text:p text:style-name="P282"><text:span text:style-name="T283">中午</text:span><text:span text:style-name="T284">1</text:span><text:span text:style-name="T285">2時</text:span>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2279459</text:p>
          </table:table-cell>
          <table:table-cell table:style-name="TableCell291">
            <text:p text:style-name="P292">東區</text:p>
          </table:table-cell>
          <table:table-cell table:style-name="TableCell293">
            <text:p text:style-name="P294">106/11/20(一)</text:p>
            <text:p text:style-name="P295"><text:span text:style-name="T296">下午2時</text:span></text:p>
          </table:table-cell>
          <table:table-cell table:style-name="TableCell297">
            <text:p text:style-name="P298">106/11/20(一)</text:p>
            <text:p text:style-name="P299"><text:span text:style-name="T300">中午</text:span><text:span text:style-name="T301">1</text:span><text:span text:style-name="T302">2時</text:span></text:p>
          </table:table-cell>
        </table:table-row>
      </table:table>
      <text:p text:style-name="P303">三、學校若有107年申請夏日樂學計畫書之初稿，可先EMAIL寄送至指定收件</text:p>
      <text:p text:style-name="P304"><text:span text:style-name="T305">信箱(請參見聯絡資訊)</text:span><text:span text:style-name="T306">，於當次活動</text:span><text:span text:style-name="T307">分組與討論時間進行討論。</text:span><text:span text:style-name="T308">※此非參加必備條件，如無計畫初稿仍可參加</text:span><text:span text:style-name="T309">。</text:span></text:p>
      <text:list text:style-name="LFO2" text:continue-numbering="true">
        <text:list-item>
          <text:p text:style-name="P310"><text:span text:style-name="T311">本活動聯絡資訊</text:span></text:p>
        </text:list-item>
      </text:list>
      <text:p text:style-name="P312">國立臺中教育大學教師教育研究中心朱小姐、林小姐</text:p>
      <text:p text:style-name="P313">電話：04-2218-3576、04-2218-3663</text:p>
      <text:p text:style-name="P314"><text:span text:style-name="T315">E</text:span><text:span text:style-name="T316">mail：</text:span><text:span text:style-name="T317">gladsummer2016@gmail.com</text:span></text:p>
      <text:p text:style-name="P318"><text:span text:style-name="T319">玖、</text:span><text:span text:style-name="T320">注意事項</text:span></text:p>
      <text:list text:style-name="LFO1" text:continue-numbering="true">
        <text:list-item>
          <text:p text:style-name="P321">請各直轄市、縣(市)政府核予參加研習人員及工作人員公（差）假登記。</text:p>
        </text:list-item>
        <text:list-item>
          <text:p text:style-name="P322">全程參與者核發研習時數3小時，請配合於報到處簽到(退)。</text:p>
        </text:list-item>
        <text:list-item>
          <text:p text:style-name="P323">請儘量搭乘大眾交通運輸工具與會，場地恕不提供車位。</text:p>
        </text:list-item>
        <text:list-item>
          <text:p text:style-name="P324"><text:span text:style-name="T325">最新消息與</text:span><text:span text:style-name="T326">手冊</text:span><text:span text:style-name="T327">公告</text:span><text:span text:style-name="T328">或相關表單</text:span><text:span text:style-name="T329">請詳見：</text:span><text:a xlink:href="http://gladsummer2016.wix.com/index" office:target-frame-name="_top" xlink:show="replace"><text:span text:style-name="T330">http://gladsummer2016.wix.com/index</text:span></text:a></text:p>
        </text:list-item>
        <text:list-item>
          <text:p text:style-name="P331">本活動不提供餐點，會議場地皆禁止飲食。</text:p>
        </text:list-item>
        <text:list-item>
          <text:p text:style-name="P332"><text:span text:style-name="T333">為響應環保，請自備環保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use-window-font-color="true"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靜茹</dc:creator>
    <meta:creation-date>2017-09-30T05:03:00Z</meta:creation-date>
    <dc:date>2017-09-30T05:03:00Z</dc:date>
    <meta:print-date>2017-09-12T05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91" meta:row-count="12" meta:non-whitespace-character-count="1527"/>
  </office:meta>
</office:document-meta>
</file>