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1.9354in"/>
    </style:style>
    <style:style style:name="TableColumn8" style:family="table-column">
      <style:table-column-properties style:column-width="1.9361in"/>
    </style:style>
    <style:style style:name="Table5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638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3888in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847in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margin-left="0.9819in" fo:text-indent="-0.9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margin-left="0.9819in" fo:text-indent="-0.9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margin-left="0.9819in" fo:text-indent="-0.981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行政院農業委員會家畜衛生試驗所</text:p>
      <text:p text:style-name="P2"><text:span text:style-name="T3">食農教育講座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加場次</text:p>
          </table:table-cell>
          <table:table-cell table:style-name="TableCell12" table:number-columns-spanned="2">
            <text:p text:style-name="P13">□10/18（星期三）場次</text:p>
            <text:p text:style-name="P14">□10/20（星期五）場次</text:p>
            <text:p text:style-name="P15">□10/25（星期三）場次</text:p>
          </table:table-cell>
          <table:covered-table-cell/>
        </table:table-row>
        <table:table-row table:style-name="TableRow16">
          <table:table-cell table:style-name="TableCell17">
            <text:p text:style-name="P18">服務學校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參加人員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職稱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人姓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人電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人E-mail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注意事項：</text:p>
      <text:p text:style-name="P62"><text:s text:c="7"/><text:s/>1.<text:s/>每一場次舉辦前5日為報名截止日，請於期限前將報名表以電子郵件寄送至：ccwu@mail.nvri.gov.tw<text:s/>或傳真至：02-26298200。</text:p>
      <text:p text:style-name="P63"><text:s text:c="8"/>2.<text:s/>同一學校參加人員請填列一份報名表即可。</text:p>
      <text:p text:style-name="P64"><text:span text:style-name="T65"><text:s text:c="8"/>3.<text:s/></text:span><text:span text:style-name="T66">洽詢電話：</text:span><text:span text:style-name="T67">02-26212111-205</text:span><text:span text:style-name="T68">（吳建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wu</meta:initial-creator>
    <dc:creator>user</dc:creator>
    <meta:creation-date>2017-09-27T00:11:00Z</meta:creation-date>
    <dc:date>2017-09-27T00:11:00Z</dc:date>
    <meta:print-date>2017-09-07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