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ppleSystemUIFont" svg:font-family="AppleSystemUIFont" style:font-family-generic="system" svg:panose-1="0 0 0 0 0 0 0 0 0 0"/>
    <style:font-face style:name="標楷體" svg:font-family="標楷體" style:font-family-generic="script" style:font-pitch="fixed" svg:panose-1="3 0 5 9 0 0 0 0 0 0"/>
    <style:font-face style:name=".PingFangTC-Regular" svg:font-family=".PingFangTC-Regular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/>
      <style:text-properties style:font-name="微軟正黑體" style:font-name-asian="微軟正黑體" style:font-name-complex="AppleSystemUIFont" fo:font-weight="bold" style:font-weight-asian="bold" style:letter-kerning="false" fo:font-size="16pt" style:font-size-asian="16pt"/>
    </style:style>
    <style:style style:name="P2" style:parent-style-name="內文" style:family="paragraph">
      <style:paragraph-properties fo:widows="2" fo:orphans="2" style:text-autospace="none" style:snap-to-layout-grid="false"/>
      <style:text-properties style:font-name="微軟正黑體" style:font-name-asian="微軟正黑體" style:font-name-complex="AppleSystemUIFont" style:letter-kerning="false"/>
    </style:style>
    <style:style style:name="P3" style:parent-style-name="內文" style:family="paragraph">
      <style:paragraph-properties fo:widows="2" fo:orphans="2" style:text-autospace="none" style:snap-to-layout-grid="false" fo:text-align="justify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6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7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8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9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12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13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14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15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16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17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P18" style:parent-style-name="內文" style:family="paragraph">
      <style:paragraph-properties fo:widows="2" fo:orphans="2" style:text-autospace="none" style:snap-to-layout-grid="false" fo:text-align="justify"/>
      <style:text-properties style:font-name="微軟正黑體" style:font-name-asian="微軟正黑體" style:font-name-complex=".PingFangTC-Regular" style:letter-kerning="false"/>
    </style:style>
    <style:style style:name="P19" style:parent-style-name="內文" style:family="paragraph">
      <style:paragraph-properties fo:widows="2" fo:orphans="2" style:text-autospace="none" style:snap-to-layout-grid="false"/>
      <style:text-properties style:font-name="微軟正黑體" style:font-name-asian="微軟正黑體" style:font-name-complex=".PingFangTC-Regular" style:letter-kerning="false"/>
    </style:style>
    <style:style style:name="P20" style:parent-style-name="內文" style:family="paragraph">
      <style:paragraph-properties fo:widows="2" fo:orphans="2" style:text-autospace="none" style:snap-to-layout-grid="false"/>
      <style:text-properties style:font-name="微軟正黑體" style:font-name-asian="微軟正黑體" style:font-name-complex=".PingFangTC-Regular" style:letter-kerning="false"/>
    </style:style>
    <style:style style:name="P21" style:parent-style-name="內文" style:family="paragraph">
      <style:paragraph-properties fo:widows="2" fo:orphans="2" style:text-autospace="none" style:snap-to-layout-grid="false"/>
      <style:text-properties style:font-name="微軟正黑體" style:font-name-asian="微軟正黑體" style:font-name-complex=".PingFangTC-Regular" style:letter-kerning="false"/>
    </style:style>
    <style:style style:name="P22" style:parent-style-name="內文" style:family="paragraph">
      <style:paragraph-properties fo:widows="2" fo:orphans="2" style:text-autospace="none" style:snap-to-layout-grid="false"/>
      <style:text-properties style:font-name="微軟正黑體" style:font-name-asian="微軟正黑體" style:font-name-complex=".PingFangTC-Regular" style:letter-kerning="false"/>
    </style:style>
    <style:style style:name="P23" style:parent-style-name="內文" style:family="paragraph">
      <style:paragraph-properties style:snap-to-layout-grid="false"/>
      <style:text-properties style:font-name="微軟正黑體" style:font-name-asian="微軟正黑體" style:font-name-complex=".PingFangTC-Regular" fo:font-weight="bold" style:font-weight-asian="bold" style:letter-kerning="false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style:text-autospace="none" style:snap-to-layout-grid="false"/>
      <style:text-properties style:font-name="微軟正黑體" style:font-name-asian="微軟正黑體" style:font-name-complex=".PingFangTC-Regular" style:letter-kerning="false"/>
    </style:style>
    <style:style style:name="P25" style:parent-style-name="內文" style:family="paragraph">
      <style:paragraph-properties fo:widows="2" fo:orphans="2" style:text-autospace="none" style:snap-to-layout-grid="false"/>
    </style:style>
    <style:style style:name="T26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27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28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29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31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32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33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P34" style:parent-style-name="內文" style:family="paragraph">
      <style:paragraph-properties fo:widows="2" fo:orphans="2" style:text-autospace="none" style:snap-to-layout-grid="false"/>
    </style:style>
    <style:style style:name="T35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36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37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38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39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P40" style:parent-style-name="內文" style:family="paragraph">
      <style:paragraph-properties fo:widows="2" fo:orphans="2" style:text-autospace="none" style:snap-to-layout-grid="false"/>
    </style:style>
    <style:style style:name="T41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42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43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44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45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46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47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48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49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50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51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P52" style:parent-style-name="內文" style:family="paragraph">
      <style:paragraph-properties fo:widows="2" fo:orphans="2" style:text-autospace="none" style:snap-to-layout-grid="false"/>
      <style:text-properties style:font-name="微軟正黑體" style:font-name-asian="微軟正黑體" style:font-name-complex=".PingFangTC-Regular" style:letter-kerning="false"/>
    </style:style>
    <style:style style:name="P53" style:parent-style-name="內文" style:family="paragraph">
      <style:paragraph-properties fo:widows="2" fo:orphans="2" style:text-autospace="none" style:snap-to-layout-grid="false"/>
    </style:style>
    <style:style style:name="T54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55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56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P57" style:parent-style-name="內文" style:family="paragraph">
      <style:paragraph-properties fo:widows="2" fo:orphans="2" style:text-autospace="none" style:snap-to-layout-grid="false"/>
    </style:style>
    <style:style style:name="T58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59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P60" style:parent-style-name="內文" style:family="paragraph">
      <style:paragraph-properties fo:widows="2" fo:orphans="2" style:text-autospace="none" style:snap-to-layout-grid="false"/>
    </style:style>
    <style:style style:name="T61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62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64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P65" style:parent-style-name="內文" style:family="paragraph">
      <style:paragraph-properties fo:widows="2" fo:orphans="2" style:text-autospace="none" style:snap-to-layout-grid="false"/>
    </style:style>
    <style:style style:name="T66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67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68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69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P70" style:parent-style-name="內文" style:family="paragraph">
      <style:paragraph-properties fo:widows="2" fo:orphans="2" style:text-autospace="none" style:snap-to-layout-grid="false"/>
    </style:style>
    <style:style style:name="T71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72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73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P74" style:parent-style-name="內文" style:family="paragraph">
      <style:paragraph-properties fo:widows="2" fo:orphans="2" style:text-autospace="none" style:snap-to-layout-grid="false"/>
    </style:style>
    <style:style style:name="T75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76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77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P78" style:parent-style-name="內文" style:family="paragraph">
      <style:paragraph-properties fo:widows="2" fo:orphans="2" style:text-autospace="none" style:snap-to-layout-grid="false" fo:margin-left="1in" fo:text-indent="-1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80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81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82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83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84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85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86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87" style:parent-style-name="預設段落字型" style:family="text">
      <style:text-properties style:font-name="微軟正黑體" style:font-name-asian="微軟正黑體" style:font-name-complex=".PingFangTC-Regular" style:letter-kerning="false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 style:text-autospace="none" style:snap-to-layout-grid="false" fo:margin-left="1in" fo:text-indent="-1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90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91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92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93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94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95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96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97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98" style:parent-style-name="預設段落字型" style:family="text">
      <style:text-properties style:font-name="微軟正黑體" style:font-name-asian="微軟正黑體" style:font-name-complex=".PingFangTC-Regular" style:letter-kerning="false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style:text-autospace="none" style:snap-to-layout-grid="false"/>
    </style:style>
    <style:style style:name="T100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101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102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103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104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105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106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107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108" style:parent-style-name="預設段落字型" style:family="text">
      <style:text-properties style:font-name="微軟正黑體" style:font-name-asian="微軟正黑體" style:font-name-complex=".PingFangTC-Regular" style:letter-kerning="false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 style:text-autospace="none" style:snap-to-layout-grid="false"/>
    </style:style>
    <style:style style:name="T110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111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112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113" style:parent-style-name="預設段落字型" style:family="text">
      <style:text-properties style:font-name="微軟正黑體" style:font-name-asian="微軟正黑體" style:font-name-complex=".PingFangTC-Regular" style:letter-kerning="false"/>
    </style:style>
    <style:style style:name="T114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115" style:parent-style-name="預設段落字型" style:family="text">
      <style:text-properties style:font-name="微軟正黑體" style:font-name-asian="微軟正黑體" style:font-name-complex=".PingFangTC-Regular" style:letter-kerning="false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 style:text-autospace="none" style:snap-to-layout-grid="false"/>
      <style:text-properties style:font-name="微軟正黑體" style:font-name-asian="微軟正黑體" style:font-name-complex="AppleSystemUIFont" style:letter-kerning="false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119" style:parent-style-name="預設段落字型" style:family="text">
      <style:text-properties style:font-name="微軟正黑體" style:font-name-asian="微軟正黑體" style:font-name-complex="AppleSystemUIFont" style:letter-kerning="false"/>
    </style:style>
    <style:style style:name="T120" style:parent-style-name="預設段落字型" style:family="text">
      <style:text-properties style:font-name="微軟正黑體" style:font-name-asian="微軟正黑體" style:font-name-complex=".PingFangTC-Regular" style:letter-kerning="false"/>
    </style:style>
  </office:automatic-styles>
  <office:body>
    <office:text text:use-soft-page-breaks="true">
      <text:p text:style-name="P1">臺灣女孩日宣導記者會暨論壇</text:p>
      <text:p text:style-name="P2"/>
      <text:p text:style-name="P3"><text:span text:style-name="T4">　　</text:span><text:span text:style-name="T5">衛生福利部</text:span><text:span text:style-name="T6">社會及家庭署</text:span><text:span text:style-name="T7">邀請您</text:span><text:span text:style-name="T8">共同歡慶臺灣女孩日訂立五週年</text:span><text:span text:style-name="T9">，</text:span><text:span text:style-name="T10">關注各世代的女力議題，</text:span><text:span text:style-name="T11">鼓勵臺灣女孩探索不同學科的興趣，並點燃她們對世界萬物的熱情與好奇心</text:span><text:span text:style-name="T12">，</text:span><text:span text:style-name="T13">希望女孩</text:span><text:span text:style-name="T14">在</text:span><text:span text:style-name="T15">全球齊邁向永續的過程</text:span><text:span text:style-name="T16">中，發揮潛能，產生更大的影響力</text:span><text:span text:style-name="T17">。</text:span></text:p>
      <text:p text:style-name="P18">　　誠摯邀請貴校師生一同與會出席臺灣女孩主題日，現場聆聽四位勇於探索世界各面向的講者分享！因場地空間限制，若貴校有意願共襄盛舉，敬請回復與會人數，我們亦會協助公文行文、提供服務學習證明及交通費補助之相關事宜，謝謝您！</text:p>
      <text:p text:style-name="P19"/>
      <text:p text:style-name="P20">交通費補助洽詢專線：謝小姐，0929-829639</text:p>
      <text:p text:style-name="P21">承辦單位：財團法人婦女權益促進發展基金會</text:p>
      <text:p text:style-name="P22">執行媒體：天下雜誌</text:p>
      <text:p text:style-name="P23">報名連結：https://goo.gl/cQQT3P</text:p>
      <text:p text:style-name="P24">【活動資訊】</text:p>
      <text:p text:style-name="P25"><text:span text:style-name="T26">日期：</text:span><text:span text:style-name="T27">2017</text:span><text:span text:style-name="T28">年</text:span><text:span text:style-name="T29">10</text:span><text:span text:style-name="T30">月</text:span><text:span text:style-name="T31">6</text:span><text:span text:style-name="T32">日</text:span><text:span text:style-name="T33">（五）</text:span></text:p>
      <text:p text:style-name="P34"><text:span text:style-name="T35">時間：</text:span><text:span text:style-name="T36">14:00-16:45</text:span><text:span text:style-name="T37">（</text:span><text:span text:style-name="T38">13:30</text:span><text:span text:style-name="T39">報到進場）</text:span></text:p>
      <text:p text:style-name="P40"><text:span text:style-name="T41">地點：三創</text:span><text:span text:style-name="T42">生活</text:span><text:span text:style-name="T43">園區</text:span><text:span text:style-name="T44">12樓</text:span><text:span text:style-name="T45">（</text:span><text:span text:style-name="T46">臺</text:span><text:span text:style-name="T47">北市中正區市民大道三段</text:span><text:span text:style-name="T48">2</text:span><text:span text:style-name="T49">號</text:span><text:span text:style-name="T50">12</text:span><text:span text:style-name="T51">樓）</text:span></text:p>
      <text:p text:style-name="P52"/>
      <text:p text:style-name="P53"><text:span text:style-name="T54">【</text:span><text:span text:style-name="T55">活動</text:span><text:span text:style-name="T56">議程】</text:span></text:p>
      <text:p text:style-name="P57"><text:span text:style-name="T58">13:30-14:00<text:s/></text:span><text:span text:style-name="T59">報到進場</text:span></text:p>
      <text:p text:style-name="P60"><text:span text:style-name="T61">14:00-14:05<text:s/></text:span><text:span text:style-name="T62">主持人</text:span><text:span text:style-name="T63">王文華</text:span><text:span text:style-name="T64">開場</text:span></text:p>
      <text:p text:style-name="P65"><text:span text:style-name="T66">14:05-14:15<text:s/></text:span><text:span text:style-name="T67"><text:s/></text:span><text:span text:style-name="T68">B-MAX</text:span><text:span text:style-name="T69">馬克筆人聲樂團表演</text:span></text:p>
      <text:p text:style-name="P70"><text:span text:style-name="T71">14:15-14:20</text:span><text:span text:style-name="T72"><text:s/></text:span><text:span text:style-name="T73">主辦單位暨貴賓致詞</text:span></text:p>
      <text:p text:style-name="P74"><text:span text:style-name="T75">14:20-14:25<text:s/></text:span><text:span text:style-name="T76">【女力創新・我無所畏】</text:span><text:span text:style-name="T77">啟動儀式</text:span></text:p>
      <text:p text:style-name="P78"><text:span text:style-name="T79">14:25-14:50</text:span><text:span text:style-name="T80"><text:s/></text:span><text:span text:style-name="T81">【</text:span><text:span text:style-name="T82">分享】</text:span><text:span text:style-name="T83">堅強、勇於探索，讓世界更好</text:span><text:span text:style-name="T84">－</text:span><text:span text:style-name="T85">Teach For Taiwan<text:s/></text:span><text:span text:style-name="T86">理事長</text:span><text:span text:style-name="T87">劉安婷</text:span></text:p>
      <text:p text:style-name="P88"><text:span text:style-name="T89">14:50-15:20</text:span><text:span text:style-name="T90"><text:s/></text:span><text:span text:style-name="T91">【分享】女生適合</text:span><text:span text:style-name="T92">CODING</text:span><text:span text:style-name="T93">嗎？－</text:span><text:span text:style-name="T94">IBM</text:span><text:span text:style-name="T95">百人科技女傑生涯導師團代表</text:span><text:span text:style-name="T96"><text:s/></text:span><text:span text:style-name="T97">軟體工程師</text:span><text:span text:style-name="T98">何佳紋</text:span></text:p>
      <text:p text:style-name="P99"><text:span text:style-name="T100">15:20-15:50</text:span><text:span text:style-name="T101"><text:s/></text:span><text:span text:style-name="T102">【</text:span><text:span text:style-name="T103">分享】哇！從細胞開始－</text:span><text:span text:style-name="T104">臺</text:span><text:span text:style-name="T105">灣大學生命科學院</text:span><text:span text:style-name="T106"><text:s/></text:span><text:span text:style-name="T107">助理教授</text:span><text:span text:style-name="T108">黃筱鈞</text:span></text:p>
      <text:p text:style-name="P109"><text:span text:style-name="T110">15:50-16:20</text:span><text:span text:style-name="T111"><text:s/></text:span><text:span text:style-name="T112">【</text:span><text:span text:style-name="T113">分享】用寫程式溝通世界－數位政委</text:span><text:span text:style-name="T114"><text:s/></text:span><text:span text:style-name="T115">唐鳳</text:span></text:p>
      <text:p text:style-name="P116">16:20-16:45<text:s/>QA與交流</text:p>
      <text:p text:style-name="P117"><text:span text:style-name="T118">16:45</text:span><text:span text:style-name="T119">-<text:s/></text:span><text:span text:style-name="T120">圓滿結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ppleSystemUIFont" svg:font-family="AppleSystemUIFont" style:font-family-generic="system" svg:panose-1="0 0 0 0 0 0 0 0 0 0"/>
    <style:font-face style:name="標楷體" svg:font-family="標楷體" style:font-family-generic="script" style:font-pitch="fixed" svg:panose-1="3 0 5 9 0 0 0 0 0 0"/>
    <style:font-face style:name=".PingFangTC-Regular" svg:font-family=".PingFangTC-Regula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7875in" fo:margin-left="1.1812in" fo:margin-bottom="0.7875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nee Hsieh</meta:initial-creator>
    <dc:creator>user</dc:creator>
    <meta:creation-date>2017-09-22T08:00:00Z</meta:creation-date>
    <dc:date>2017-09-22T08:00:00Z</dc:date>
    <meta:print-date>2017-09-08T03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