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5" style:family="table">
      <style:table-properties style:width="7.5in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right="0.08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right="0.0833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right="0.0833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98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638in" fo:margin-right="0.0833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Web" style:family="paragraph">
      <style:paragraph-properties fo:text-align="justify" fo:margin-top="0in" fo:margin-bottom="0in" fo:line-height="0.2638in" fo:margin-right="0.08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right="0.0833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內文Web" style:family="paragraph">
      <style:paragraph-properties fo:text-align="justify" fo:margin-top="0in" fo:margin-bottom="0in" fo:line-height="0.2638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4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5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6" style:parent-style-name="內文Web" style:family="paragraph">
      <style:paragraph-properties fo:text-align="justify" fo:margin-top="0in" fo:margin-bottom="0in" fo:line-height="0.2638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 fo:margin-right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right="0.0833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9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right="-0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2777in" fo:margin-right="-0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 fo:margin-right="0.083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right="0.0833in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2916in"/>
    </style:style>
    <style:style style:name="T443" style:parent-style-name="預設段落字型" style:family="text">
      <style:text-properties fo:font-weight="bold" style:font-weight-asian="bold"/>
    </style:style>
    <style:style style:name="P444" style:parent-style-name="內文" style:family="paragraph">
      <style:paragraph-properties fo:line-height="0.2916in"/>
    </style:style>
    <style:style style:name="P445" style:parent-style-name="內文" style:family="paragraph">
      <style:paragraph-properties fo:line-height="0.2916in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style:font-name="新細明體" fo:font-weight="bold" style:font-weight-asian="bold"/>
    </style:style>
    <style:style style:name="T448" style:parent-style-name="預設段落字型" style:family="text">
      <style:text-properties style:font-name="新細明體" fo:font-weight="bold" style:font-weight-asian="bold"/>
    </style:style>
    <style:style style:name="P449" style:parent-style-name="內文" style:family="paragraph">
      <style:paragraph-properties fo:line-height="0.2916in"/>
      <style:text-properties style:font-name="新細明體"/>
    </style:style>
    <style:style style:name="P450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P454" style:parent-style-name="內文" style:family="paragraph">
      <style:paragraph-properties fo:line-height="0.2916in" fo:margin-left="0.3333in">
        <style:tab-stops/>
      </style:paragraph-properties>
    </style:style>
    <style:style style:name="P455" style:parent-style-name="內文" style:family="paragraph">
      <style:paragraph-properties fo:line-height="0.2916in"/>
      <style:text-properties style:font-name="新細明體"/>
    </style:style>
    <style:style style:name="P456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58" style:family="table-column">
      <style:table-column-properties style:column-width="6.693in"/>
    </style:style>
    <style:style style:name="Table457" style:family="table">
      <style:table-properties style:width="6.693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vertical-align="middle" fo:padding-top="0in" fo:padding-left="0in" fo:padding-bottom="0in" fo:padding-right="0in"/>
    </style:style>
    <style:style style:name="P461" style:parent-style-name="內文Web" style:family="paragraph">
      <style:paragraph-properties fo:line-height="0.2916in"/>
    </style:style>
    <style:style style:name="TableRow462" style:family="table-row">
      <style:table-row-properties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TableColumn465" style:family="table-column">
      <style:table-column-properties style:column-width="3.2916in"/>
    </style:style>
    <style:style style:name="TableColumn466" style:family="table-column">
      <style:table-column-properties style:column-width="2.902in"/>
    </style:style>
    <style:style style:name="Table464" style:family="table">
      <style:table-properties style:width="6.1937in" style:rel-width="92.54%" fo:margin-left="0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.0104in" fo:padding-left="0.0104in" fo:padding-bottom="0.0104in" fo:padding-right="0.0104in"/>
    </style:style>
    <style:style style:name="P469" style:parent-style-name="內文" style:family="paragraph">
      <style:paragraph-properties fo:line-height="0.2916in"/>
    </style:style>
    <style:style style:name="TableCell470" style:family="table-cell">
      <style:table-cell-properties fo:border="none" fo:padding-top="0.0104in" fo:padding-left="0.0104in" fo:padding-bottom="0.0104in" fo:padding-right="0.0104in"/>
    </style:style>
    <style:style style:name="P471" style:parent-style-name="內文" style:family="paragraph">
      <style:paragraph-properties fo:line-height="0.2916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.0104in" fo:padding-left="0.0104in" fo:padding-bottom="0.0104in" fo:padding-right="0.0104in"/>
    </style:style>
    <style:style style:name="P474" style:parent-style-name="內文" style:family="paragraph">
      <style:paragraph-properties fo:line-height="0.2916in"/>
    </style:style>
    <style:style style:name="TableCell475" style:family="table-cell">
      <style:table-cell-properties fo:border="none" fo:padding-top="0.0104in" fo:padding-left="0.0104in" fo:padding-bottom="0.0104in" fo:padding-right="0.0104in"/>
    </style:style>
    <style:style style:name="P476" style:parent-style-name="內文" style:family="paragraph">
      <style:paragraph-properties fo:line-height="0.2916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.0104in" fo:padding-left="0.0104in" fo:padding-bottom="0.0104in" fo:padding-right="0.0104in"/>
    </style:style>
    <style:style style:name="P479" style:parent-style-name="內文" style:family="paragraph">
      <style:paragraph-properties fo:line-height="0.2916in"/>
    </style:style>
    <style:style style:name="TableCell480" style:family="table-cell">
      <style:table-cell-properties fo:border="none" fo:padding-top="0.0104in" fo:padding-left="0.0104in" fo:padding-bottom="0.0104in" fo:padding-right="0.0104in"/>
    </style:style>
    <style:style style:name="P481" style:parent-style-name="內文" style:family="paragraph">
      <style:paragraph-properties fo:line-height="0.2916in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.0104in" fo:padding-left="0.0104in" fo:padding-bottom="0.0104in" fo:padding-right="0.0104in"/>
    </style:style>
    <style:style style:name="P484" style:parent-style-name="內文" style:family="paragraph">
      <style:paragraph-properties fo:line-height="0.2916in"/>
    </style:style>
    <style:style style:name="TableCell485" style:family="table-cell">
      <style:table-cell-properties fo:border="none" fo:padding-top="0.0104in" fo:padding-left="0.0104in" fo:padding-bottom="0.0104in" fo:padding-right="0.0104in"/>
    </style:style>
    <style:style style:name="P486" style:parent-style-name="內文" style:family="paragraph">
      <style:paragraph-properties fo:line-height="0.2916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.0104in" fo:padding-left="0.0104in" fo:padding-bottom="0.0104in" fo:padding-right="0.0104in"/>
    </style:style>
    <style:style style:name="P489" style:parent-style-name="內文" style:family="paragraph">
      <style:paragraph-properties fo:line-height="0.2916in"/>
    </style:style>
    <style:style style:name="TableCell490" style:family="table-cell">
      <style:table-cell-properties fo:border="none" fo:padding-top="0.0104in" fo:padding-left="0.0104in" fo:padding-bottom="0.0104in" fo:padding-right="0.0104in"/>
    </style:style>
    <style:style style:name="P491" style:parent-style-name="內文" style:family="paragraph">
      <style:paragraph-properties fo:line-height="0.2916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.0104in" fo:padding-left="0.0104in" fo:padding-bottom="0.0104in" fo:padding-right="0.0104in"/>
    </style:style>
    <style:style style:name="P494" style:parent-style-name="內文" style:family="paragraph">
      <style:paragraph-properties fo:line-height="0.2916in"/>
    </style:style>
    <style:style style:name="TableCell495" style:family="table-cell">
      <style:table-cell-properties fo:border="none" fo:padding-top="0.0104in" fo:padding-left="0.0104in" fo:padding-bottom="0.0104in" fo:padding-right="0.0104in"/>
    </style:style>
    <style:style style:name="P496" style:parent-style-name="內文" style:family="paragraph">
      <style:paragraph-properties fo:line-height="0.2916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.0104in" fo:padding-left="0.0104in" fo:padding-bottom="0.0104in" fo:padding-right="0.0104in"/>
    </style:style>
    <style:style style:name="P499" style:parent-style-name="內文" style:family="paragraph">
      <style:paragraph-properties fo:line-height="0.2916in"/>
    </style:style>
    <style:style style:name="TableCell500" style:family="table-cell">
      <style:table-cell-properties fo:border="none" fo:padding-top="0.0104in" fo:padding-left="0.0104in" fo:padding-bottom="0.0104in" fo:padding-right="0.0104in"/>
    </style:style>
    <style:style style:name="P501" style:parent-style-name="內文" style:family="paragraph">
      <style:paragraph-properties fo:line-height="0.2916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.0104in" fo:padding-left="0.0104in" fo:padding-bottom="0.0104in" fo:padding-right="0.0104in"/>
    </style:style>
    <style:style style:name="P504" style:parent-style-name="內文" style:family="paragraph">
      <style:paragraph-properties fo:line-height="0.2916in"/>
    </style:style>
    <style:style style:name="TableCell505" style:family="table-cell">
      <style:table-cell-properties fo:border="none" fo:padding-top="0.0104in" fo:padding-left="0.0104in" fo:padding-bottom="0.0104in" fo:padding-right="0.0104in"/>
    </style:style>
    <style:style style:name="P506" style:parent-style-name="內文" style:family="paragraph">
      <style:paragraph-properties fo:line-height="0.2916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.0104in" fo:padding-left="0.0104in" fo:padding-bottom="0.0104in" fo:padding-right="0.0104in"/>
    </style:style>
    <style:style style:name="P509" style:parent-style-name="內文" style:family="paragraph">
      <style:paragraph-properties fo:line-height="0.2916in"/>
    </style:style>
    <style:style style:name="TableCell510" style:family="table-cell">
      <style:table-cell-properties fo:border="none" fo:padding-top="0.0104in" fo:padding-left="0.0104in" fo:padding-bottom="0.0104in" fo:padding-right="0.0104in"/>
    </style:style>
    <style:style style:name="P511" style:parent-style-name="內文" style:family="paragraph">
      <style:paragraph-properties fo:line-height="0.2916in"/>
    </style:style>
    <style:style style:name="P512" style:parent-style-name="內文" style:family="paragraph">
      <style:paragraph-properties fo:line-height="0.2916in"/>
    </style:style>
    <style:style style:name="T513" style:parent-style-name="預設段落字型" style:family="text">
      <style:text-properties style:font-name="新細明體" style:font-name-complex="新細明體"/>
    </style:style>
    <style:style style:name="TableRow514" style:family="table-row">
      <style:table-row-properties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TableColumn517" style:family="table-column">
      <style:table-column-properties style:column-width="3.1944in"/>
    </style:style>
    <style:style style:name="TableColumn518" style:family="table-column">
      <style:table-column-properties style:column-width="2.9298in"/>
    </style:style>
    <style:style style:name="Table516" style:family="table">
      <style:table-properties style:width="6.1243in" style:rel-width="91.5%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.0104in" fo:padding-left="0.0104in" fo:padding-bottom="0.0104in" fo:padding-right="0.0104in"/>
    </style:style>
    <style:style style:name="P521" style:parent-style-name="內文" style:family="paragraph">
      <style:paragraph-properties fo:line-height="0.2916in"/>
    </style:style>
    <style:style style:name="P52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23" style:family="table-cell">
      <style:table-cell-properties fo:border="none" fo:padding-top="0.0104in" fo:padding-left="0.0104in" fo:padding-bottom="0.0104in" fo:padding-right="0.0104in"/>
    </style:style>
    <style:style style:name="P524" style:parent-style-name="內文" style:family="paragraph">
      <style:paragraph-properties fo:line-height="0.2916in"/>
    </style:style>
    <style:style style:name="P525" style:parent-style-name="內文" style:family="paragraph">
      <style:paragraph-properties fo:line-height="0.2916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in" fo:padding-bottom="0in" fo:padding-right="0in"/>
    </style:style>
    <style:style style:name="TableColumn530" style:family="table-column">
      <style:table-column-properties style:column-width="2.918in"/>
    </style:style>
    <style:style style:name="TableColumn531" style:family="table-column">
      <style:table-column-properties style:column-width="2.9194in"/>
    </style:style>
    <style:style style:name="TableColumn532" style:family="table-column">
      <style:table-column-properties style:column-width="0.1625in"/>
    </style:style>
    <style:style style:name="Table529" style:family="table">
      <style:table-properties style:width="6in" style:rel-width="89.6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P538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P541" style:parent-style-name="內文" style:family="paragraph">
      <style:paragraph-properties fo:line-height="0.2916in"/>
      <style:text-properties text:display="none"/>
    </style:style>
    <style:style style:name="TableColumn543" style:family="table-column">
      <style:table-column-properties style:column-width="6.693in"/>
    </style:style>
    <style:style style:name="Table542" style:family="table">
      <style:table-properties style:width="6.693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2916in"/>
    </style:style>
    <style:style style:name="T547" style:parent-style-name="預設段落字型" style:family="text">
      <style:text-properties style:font-name="新細明體" style:font-name-complex="新細明體"/>
    </style:style>
    <style:style style:name="TableRow548" style:family="table-row">
      <style:table-row-properties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TableColumn551" style:family="table-column">
      <style:table-column-properties style:column-width="2.918in"/>
    </style:style>
    <style:style style:name="TableColumn552" style:family="table-column">
      <style:table-column-properties style:column-width="2.9194in"/>
    </style:style>
    <style:style style:name="TableColumn553" style:family="table-column">
      <style:table-column-properties style:column-width="0.1625in"/>
    </style:style>
    <style:style style:name="Table550" style:family="table">
      <style:table-properties style:width="6in" style:rel-width="89.64%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.0104in" fo:padding-left="0.0104in" fo:padding-bottom="0.0104in" fo:padding-right="0.0104in"/>
    </style:style>
    <style:style style:name="P556" style:parent-style-name="內文" style:family="paragraph">
      <style:paragraph-properties fo:line-height="0.2916in"/>
    </style:style>
    <style:style style:name="TableCell557" style:family="table-cell">
      <style:table-cell-properties fo:border="none" fo:padding-top="0.0104in" fo:padding-left="0.0104in" fo:padding-bottom="0.0104in" fo:padding-right="0.0104in"/>
    </style:style>
    <style:style style:name="P558" style:parent-style-name="內文" style:family="paragraph">
      <style:paragraph-properties fo:line-height="0.2916in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line-height="0.2916in"/>
    </style:style>
    <style:style style:name="P561" style:parent-style-name="內文" style:family="paragraph">
      <style:paragraph-properties fo:line-height="0.2916in"/>
      <style:text-properties text:display="none"/>
    </style:style>
    <style:style style:name="P562" style:parent-style-name="內文" style:family="paragraph">
      <style:paragraph-properties fo:line-height="0.2916in"/>
      <style:text-properties style:font-name="新細明體" style:font-name-complex="新細明體"/>
    </style:style>
    <style:style style:name="P563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國立教育廣播電臺「特別的愛」節目106年10-12月製播主題及日期表</text:span><text:span text:style-name="T3"><text:s text:c="12"/></text:span><text:span text:style-name="T4">播出時間：每週六、日下午4時5分至5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播出</text:p>
            <text:p text:style-name="P14">日期</text:p>
          </table:table-cell>
          <table:table-cell table:style-name="TableCell15">
            <text:p text:style-name="P16">分類</text:p>
          </table:table-cell>
          <table:table-cell table:style-name="TableCell17">
            <text:p text:style-name="P18">主　　　　　　題</text:p>
          </table:table-cell>
          <table:table-cell table:style-name="TableCell19">
            <text:p text:style-name="P20">建 <text:s/>議 <text:s/>邀　訪　來　賓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0/07（六）</text:p>
          </table:table-cell>
          <table:table-cell table:style-name="TableCell26">
            <text:p text:style-name="P27">腦性麻痺</text:p>
          </table:table-cell>
          <table:table-cell table:style-name="TableCell28">
            <text:p text:style-name="P29">針對特性予以適切的介入—</text:p>
            <text:p text:style-name="P30">各教育階段腦性麻痺學生教學輔導策略及注意事項</text:p>
          </table:table-cell>
          <table:table-cell table:style-name="TableCell31">
            <text:p text:style-name="P32">國立屏東大學</text:p>
            <text:p text:style-name="P33"><text:span text:style-name="T34">特</text:span><text:span text:style-name="T35">殊</text:span><text:span text:style-name="T36">教</text:span><text:span text:style-name="T37">育學</text:span><text:span text:style-name="T38">系<text:s/></text:span><text:span text:style-name="T39"><text:s text:c="2"/></text:span><text:span text:style-name="T40">陳麗圓</text:span><text:span text:style-name="T41">教授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/08（日）</text:p>
          </table:table-cell>
          <table:table-cell table:style-name="TableCell47">
            <text:p text:style-name="P48">腦性麻痺（大學）</text:p>
          </table:table-cell>
          <table:table-cell table:style-name="TableCell49">
            <text:p text:style-name="P50">我也可以展現最好的面向—</text:p>
            <text:p text:style-name="P51">高等教育階段腦性麻痺學生學習及輔導支持服務經驗分享</text:p>
          </table:table-cell>
          <table:table-cell table:style-name="TableCell52">
            <text:p text:style-name="P53">樹德科技大學資源教室</text:p>
            <text:p text:style-name="P54"><text:span text:style-name="T55">劉羿佳</text:span><text:span text:style-name="T56">輔導</text:span><text:span text:style-name="T57">老師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14（六）</text:p>
          </table:table-cell>
          <table:table-cell table:style-name="TableCell63">
            <text:p text:style-name="P64">視覺障礙</text:p>
          </table:table-cell>
          <table:table-cell table:style-name="TableCell65">
            <text:p text:style-name="P66">陪在你左右—</text:p>
            <text:p text:style-name="P67">各教育階段視覺障礙學生教學輔導策略及注意事項（融合教育）</text:p>
          </table:table-cell>
          <table:table-cell table:style-name="TableCell68">
            <text:p text:style-name="P69">國立高雄師範大學</text:p>
            <text:p text:style-name="P70"><text:span text:style-name="T71">特</text:span><text:span text:style-name="T72">殊</text:span><text:span text:style-name="T73">教</text:span><text:span text:style-name="T74">育學</text:span><text:span text:style-name="T75">系 <text:s text:c="2"/></text:span><text:span text:style-name="T76">李永昌教授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/15（日）</text:p>
          </table:table-cell>
          <table:table-cell table:style-name="TableCell83">
            <text:p text:style-name="P84">視覺障礙（大學）</text:p>
          </table:table-cell>
          <table:table-cell table:style-name="TableCell85">
            <text:p text:style-name="P86">開啟其他學習能力--高等教育階段視覺障礙學生輔導及支持服務經驗分享</text:p>
          </table:table-cell>
          <table:table-cell table:style-name="TableCell87">
            <text:p text:style-name="P88">高苑科技大學諮商輔導中心</text:p>
            <text:p text:style-name="P89"><text:span text:style-name="T90">鄭淑芬主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/21（六）</text:p>
          </table:table-cell>
          <table:table-cell table:style-name="TableCell96">
            <text:p text:style-name="P97">自閉症</text:p>
          </table:table-cell>
          <table:table-cell table:style-name="TableCell98">
            <text:p text:style-name="P99">不喜歡和人互動的孩子<text:s/>—</text:p>
            <text:p text:style-name="P100">各教育階段自閉症學生教學輔導策略及注意事項</text:p>
          </table:table-cell>
          <table:table-cell table:style-name="TableCell101">
            <text:p text:style-name="P102"><text:span text:style-name="T103">國立</text:span><text:span text:style-name="T104">臺南大學</text:span></text:p>
            <text:p text:style-name="P105"><text:span text:style-name="T106">特</text:span><text:span text:style-name="T107">殊</text:span><text:span text:style-name="T108">教</text:span><text:span text:style-name="T109">育學</text:span><text:span text:style-name="T110">系</text:span><text:span text:style-name="T111"><text:s/></text:span><text:span text:style-name="T112">何美慧</text:span><text:span text:style-name="T113">系主任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22（日）</text:p>
          </table:table-cell>
          <table:table-cell table:style-name="TableCell119">
            <text:p text:style-name="P120">自閉症（大學）</text:p>
          </table:table-cell>
          <table:table-cell table:style-name="TableCell121">
            <text:p text:style-name="P122">星空的孩子<text:s/>—</text:p>
            <text:p text:style-name="P123">高等教育階段自閉症學生輔導及支持服務經驗分享</text:p>
          </table:table-cell>
          <table:table-cell table:style-name="TableCell124">
            <text:p text:style-name="P125">大仁科技大學資源教室</text:p>
            <text:p text:style-name="P126">謝文芳輔導老師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/28（六）</text:p>
          </table:table-cell>
          <table:table-cell table:style-name="TableCell132">
            <text:p text:style-name="P133">學障</text:p>
          </table:table-cell>
          <table:table-cell table:style-name="TableCell134">
            <text:p text:style-name="P135">自轉、公轉、翻轉，你我他人生—</text:p>
            <text:p text:style-name="P136">各教育階段學習障礙學生教學輔導策略及注意事項</text:p>
          </table:table-cell>
          <table:table-cell table:style-name="TableCell137">
            <text:p text:style-name="P138">國立屏東大學</text:p>
            <text:p text:style-name="P139"><text:span text:style-name="T140">特</text:span><text:span text:style-name="T141">殊</text:span><text:span text:style-name="T142">教</text:span><text:span text:style-name="T143">育學</text:span><text:span text:style-name="T144">系<text:s/></text:span><text:span text:style-name="T145"><text:s text:c="2"/></text:span><text:span text:style-name="T146">黃</text:span><text:span text:style-name="T147">秋霞</text:span><text:span text:style-name="T148">教授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/29（日）</text:p>
          </table:table-cell>
          <table:table-cell table:style-name="TableCell155">
            <text:p text:style-name="P156">學障（大學）</text:p>
          </table:table-cell>
          <table:table-cell table:style-name="TableCell157">
            <text:p text:style-name="P158">換一種學習策略及方法—</text:p>
            <text:p text:style-name="P159"><text:span text:style-name="T160">高等教育階段學習障礙學生學習及輔導支持服務經驗分享</text:span></text:p>
          </table:table-cell>
          <table:table-cell table:style-name="TableCell161">
            <text:p text:style-name="P162">新生醫護管理專校資源教室</text:p>
            <text:p text:style-name="P163"><text:span text:style-name="T164">張敬莆</text:span><text:span text:style-name="T165">輔導老師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/04（六）</text:p>
          </table:table-cell>
          <table:table-cell table:style-name="TableCell171">
            <text:p text:style-name="P172">資優</text:p>
          </table:table-cell>
          <table:table-cell table:style-name="TableCell173">
            <text:p text:style-name="P174">資優之外該注意的面向—</text:p>
            <text:p text:style-name="P175">各教育階段資優學生融合教<text:soft-page-break/>育教學策略及重點</text:p>
          </table:table-cell>
          <table:table-cell table:style-name="TableCell176">
            <text:p text:style-name="P177">國立臺南大學</text:p>
            <text:p text:style-name="P178">特殊教育學系<text:s text:c="4"/>吳昆壽教授</text:p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11/05（日）</text:p>
          </table:table-cell>
          <table:table-cell table:style-name="TableCell185">
            <text:p text:style-name="P186">資優（國小）</text:p>
          </table:table-cell>
          <table:table-cell table:style-name="TableCell187">
            <text:p text:style-name="P188">優秀能力的型塑—</text:p>
            <text:p text:style-name="P189">國小教育階段資優學生教學及輔導經驗分享</text:p>
          </table:table-cell>
          <table:table-cell table:style-name="TableCell190">
            <text:p text:style-name="P191">高雄市愛國國小資優班</text:p>
            <text:p text:style-name="P192">曹秀美老師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/11（六）</text:p>
          </table:table-cell>
          <table:table-cell table:style-name="TableCell198">
            <text:p text:style-name="P199">聽覺障礙</text:p>
          </table:table-cell>
          <table:table-cell table:style-name="TableCell200">
            <text:p text:style-name="P201">善用輔具建構正確學習環境--</text:p>
            <text:p text:style-name="P202">各教育階段聽覺障礙學生融合教育教學策略及重點</text:p>
          </table:table-cell>
          <table:table-cell table:style-name="TableCell203">
            <text:p text:style-name="P204">國立高雄師範大學特殊教育學系聽力學與語言治碩士班</text:p>
            <text:p text:style-name="P205"><text:a xlink:href="http://researcher.nsc.gov.tw/audiology/ch/" office:target-frame-name="_top" xlink:show="replace"><text:span text:style-name="T206">陳小娟</text:span></text:a><text:span text:style-name="T207">教授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/12（日）</text:p>
          </table:table-cell>
          <table:table-cell table:style-name="TableCell213">
            <text:p text:style-name="P214">聽覺障礙（大學）</text:p>
          </table:table-cell>
          <table:table-cell table:style-name="TableCell215">
            <text:p text:style-name="P216">善用其他感官能力優遊學習--</text:p>
            <text:p text:style-name="P217">高等教育教育階段聽覺障礙學生學習及輔導支持服務經驗分享</text:p>
          </table:table-cell>
          <table:table-cell table:style-name="TableCell218">
            <text:p text:style-name="P219">國立高雄大學資源教室</text:p>
            <text:p text:style-name="P220">方韻惇輔導老師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/18（六）</text:p>
          </table:table-cell>
          <table:table-cell table:style-name="TableCell227">
            <text:p text:style-name="P228">情緒行為障礙</text:p>
          </table:table-cell>
          <table:table-cell table:style-name="TableCell229">
            <text:p text:style-name="P230">找出情緒的抒通管道—</text:p>
            <text:p text:style-name="P231">各教育階段情緒行為障礙學生輔導策略</text:p>
          </table:table-cell>
          <table:table-cell table:style-name="TableCell232">
            <text:p text:style-name="P233">國立高雄師範大學</text:p>
            <text:p text:style-name="P234">特殊教育學系</text:p>
            <text:p text:style-name="P235">教授兼特教中心主任</text:p>
            <text:p text:style-name="P236"><text:span text:style-name="T237">蔡明富</text:span><text:span text:style-name="T238">主任</text:span>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/19（日）</text:p>
          </table:table-cell>
          <table:table-cell table:style-name="TableCell245">
            <text:p text:style-name="P246">情緒行為障礙（大學）</text:p>
          </table:table-cell>
          <table:table-cell table:style-name="TableCell247">
            <text:p text:style-name="P248">陪伴他.關懷他—</text:p>
            <text:p text:style-name="P249">高等教育階段情緒行為障礙學生輔導及支持服務經驗</text:p>
          </table:table-cell>
          <table:table-cell table:style-name="TableCell250">
            <text:p text:style-name="P251">高雄第一科技大學諮商輔導組</text:p>
            <text:p text:style-name="P252">邱淑卿組長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/25（六）</text:p>
          </table:table-cell>
          <table:table-cell table:style-name="TableCell259">
            <text:p text:style-name="P260">其他（大專甄試）</text:p>
          </table:table-cell>
          <table:table-cell table:style-name="TableCell261">
            <text:p text:style-name="P262">多元學習管道—</text:p>
            <text:p text:style-name="P263">105年身心障礙學生大專甄試相關說明</text:p>
            <text:p text:style-name="P264"/>
          </table:table-cell>
          <table:table-cell table:style-name="TableCell265">
            <text:p text:style-name="P266">身心障礙學生大專甄試負責學校國立中央大學教務處招生組</text:p>
            <text:p text:style-name="P267">周弘偉組長</text:p>
          </table:table-cell>
          <table:table-cell table:style-name="TableCell268">
            <text:p text:style-name="P269">專題</text:p>
          </table:table-cell>
        </table:table-row>
        <table:table-row table:style-name="TableRow270">
          <table:table-cell table:style-name="TableCell271">
            <text:p text:style-name="P272">11/26（日）</text:p>
          </table:table-cell>
          <table:table-cell table:style-name="TableCell273">
            <text:p text:style-name="P274">其他（12年適性輔導安置）</text:p>
          </table:table-cell>
          <table:table-cell table:style-name="TableCell275">
            <text:p text:style-name="P276">最適性的安排—</text:p>
            <text:p text:style-name="P277">12年適性輔導安置相關說明及注意事項</text:p>
          </table:table-cell>
          <table:table-cell table:style-name="TableCell278">
            <text:p text:style-name="P279">105年身心障礙學生12年適性安置專案負責學校</text:p>
            <text:p text:style-name="P280">國立二林高級工商職業學校</text:p>
            <text:p text:style-name="P281">鄭玉珠校長</text:p>
          </table:table-cell>
          <table:table-cell table:style-name="TableCell282">
            <text:p text:style-name="P283">專題</text:p>
          </table:table-cell>
        </table:table-row>
        <table:table-row table:style-name="TableRow284">
          <table:table-cell table:style-name="TableCell285">
            <text:p text:style-name="P286">12/02（六）</text:p>
          </table:table-cell>
          <table:table-cell table:style-name="TableCell287">
            <text:p text:style-name="P288">人權</text:p>
          </table:table-cell>
          <table:table-cell table:style-name="TableCell289">
            <text:p text:style-name="P290">發揮人道精神—</text:p>
            <text:p text:style-name="P291"><text:span text:style-name="T292">身心障礙人士人權議題探討</text:span><text:span text:style-name="T293">（或家暴）</text:span></text:p>
          </table:table-cell>
          <table:table-cell table:style-name="TableCell294">
            <text:p text:style-name="P295"><text:span text:style-name="T296">國立中正大學</text:span><text:span text:style-name="T297">犯罪防治學</text:span></text:p>
            <text:p text:style-name="P298"><text:span text:style-name="T299">教授</text:span><text:span text:style-name="T300">兼</text:span><text:span text:style-name="T301">學務長</text:span><text:span text:style-name="T302"><text:s/></text:span><text:span text:style-name="T303">鄭瑞隆</text:span><text:span text:style-name="T304">學務</text:span><text:span text:style-name="T305">長</text:span></text:p>
          </table:table-cell>
          <table:table-cell table:style-name="TableCell306">
            <text:p text:style-name="P307">專</text:p>
            <text:p text:style-name="P308">題</text:p>
          </table:table-cell>
        </table:table-row>
        <text:soft-page-break/>
        <table:table-row table:style-name="TableRow309">
          <table:table-cell table:style-name="TableCell310">
            <text:p text:style-name="P311">12/03（日）</text:p>
          </table:table-cell>
          <table:table-cell table:style-name="TableCell312">
            <text:p text:style-name="P313">其他（生命教育）</text:p>
          </table:table-cell>
          <table:table-cell table:style-name="TableCell314">
            <text:p text:style-name="P315">生命的風華—</text:p>
            <text:p text:style-name="P316">特教學生生命教育的教學及重點方向</text:p>
          </table:table-cell>
          <table:table-cell table:style-name="TableCell317">
            <text:p text:style-name="P318">環球科技大學中小企業經營策略管理碩士班</text:p>
            <text:p text:style-name="P319">陳彥廷同學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/09（六）</text:p>
          </table:table-cell>
          <table:table-cell table:style-name="TableCell325">
            <text:p text:style-name="P326">性別平等</text:p>
          </table:table-cell>
          <table:table-cell table:style-name="TableCell327">
            <text:p text:style-name="P328">好奇的領域--</text:p>
            <text:p text:style-name="P329">身心障礙學生性別平等教育的教學重點及防患未然之道</text:p>
          </table:table-cell>
          <table:table-cell table:style-name="TableCell330">
            <text:p text:style-name="P331">高雄市立中正高級工業職業學校<text:s text:c="6"/>卓耕宇輔導老師</text:p>
          </table:table-cell>
          <table:table-cell table:style-name="TableCell332">
            <text:p text:style-name="P333">專題</text:p>
          </table:table-cell>
        </table:table-row>
        <table:table-row table:style-name="TableRow334">
          <table:table-cell table:style-name="TableCell335">
            <text:p text:style-name="P336">12/10（日）</text:p>
          </table:table-cell>
          <table:table-cell table:style-name="TableCell337">
            <text:p text:style-name="P338">肢障（大學</text:p>
          </table:table-cell>
          <table:table-cell table:style-name="TableCell339">
            <text:p text:style-name="P340">建構有愛無礙的環境—</text:p>
            <text:p text:style-name="P341">高等教育階段肢體障礙學生學習及輔導支持服務經驗分享</text:p>
          </table:table-cell>
          <table:table-cell table:style-name="TableCell342">
            <text:p text:style-name="P343">國立屏東大學資源教室</text:p>
            <text:p text:style-name="P344">溫明俊輔導老師</text:p>
            <text:p text:style-name="P345">資訊管理系四年級</text:p>
            <text:p text:style-name="P346">吳孟莼同學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/16（六）</text:p>
          </table:table-cell>
          <table:table-cell table:style-name="TableCell352">
            <text:p text:style-name="P353">智障</text:p>
          </table:table-cell>
          <table:table-cell table:style-name="TableCell354">
            <text:p text:style-name="P355">多元的啟發試探—</text:p>
            <text:p text:style-name="P356">各教育階段智能障礙學生教學輔導策略及注意事項</text:p>
          </table:table-cell>
          <table:table-cell table:style-name="TableCell357">
            <text:p text:style-name="P358">國立屏東大學特殊教育學系系主任兼特教中心主任</text:p>
            <text:p text:style-name="P359">黃玉枝主任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/17（日）</text:p>
          </table:table-cell>
          <table:table-cell table:style-name="TableCell366">
            <text:p text:style-name="P367">智障（學前早療或國小）</text:p>
          </table:table-cell>
          <table:table-cell table:style-name="TableCell368">
            <text:p text:style-name="P369">生活的能力—</text:p>
            <text:p text:style-name="P370">國小教育階段智能障礙學生教學經驗分享</text:p>
          </table:table-cell>
          <table:table-cell table:style-name="TableCell371">
            <text:p text:style-name="P372"><text:span text:style-name="T373">臺南市</text:span><text:span text:style-name="T374">大灣國小</text:span><text:span text:style-name="T375">特教班</text:span></text:p>
            <text:p text:style-name="P376">康琮富老師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/23（六）</text:p>
          </table:table-cell>
          <table:table-cell table:style-name="TableCell383">
            <text:p text:style-name="P384">職業（大學）</text:p>
          </table:table-cell>
          <table:table-cell table:style-name="TableCell385">
            <text:p text:style-name="P386">職場停看聽—</text:p>
            <text:p text:style-name="P387">身心障礙學生職業教育的職涯探索及能力評估注意事項（大學）</text:p>
          </table:table-cell>
          <table:table-cell table:style-name="TableCell388">
            <text:p text:style-name="P389">國立高雄師範大學諮商心理與復健諮商研究所 <text:s/></text:p>
            <text:p text:style-name="P390"><text:span text:style-name="T391">吳明宜教授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/24（日）</text:p>
          </table:table-cell>
          <table:table-cell table:style-name="TableCell397">
            <text:p text:style-name="P398">發展遲緩</text:p>
            <text:p text:style-name="P399">（學前）</text:p>
          </table:table-cell>
          <table:table-cell table:style-name="TableCell400">
            <text:p text:style-name="P401">提升觀察力 提早發現問題—</text:p>
            <text:p text:style-name="P402">發展遲緩孩童早期療育的重要性及經驗分享</text:p>
          </table:table-cell>
          <table:table-cell table:style-name="TableCell403">
            <text:p text:style-name="P404">屏東縣立仁愛國民小學</text:p>
            <text:p text:style-name="P405">學前特教巡迴輔導</text:p>
            <text:p text:style-name="P406">黃惠萍老師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30（六）</text:p>
          </table:table-cell>
          <table:table-cell table:style-name="TableCell413">
            <text:p text:style-name="P414">語障</text:p>
          </table:table-cell>
          <table:table-cell table:style-name="TableCell415">
            <text:p text:style-name="P416">對症下藥—</text:p>
            <text:p text:style-name="P417">各教育階段語言障礙學生教學輔導策略及注意事項（包括輔具的正確使用）</text:p>
          </table:table-cell>
          <table:table-cell table:style-name="TableCell418">
            <text:p text:style-name="P419">國立高雄師範大學</text:p>
            <text:p text:style-name="P420">特殊教育學系 <text:s/>鄭臻貞教授</text:p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2/31（日）</text:p>
          </table:table-cell>
          <table:table-cell table:style-name="TableCell427">
            <text:p text:style-name="P428">語障（學前早療）</text:p>
          </table:table-cell>
          <table:table-cell table:style-name="TableCell429">
            <text:p text:style-name="P430">請聽我說—</text:p>
            <text:p text:style-name="P431">學前教育階段語言障礙學童早期療育重點及注意事項</text:p>
          </table:table-cell>
          <table:table-cell table:style-name="TableCell432">
            <text:p text:style-name="P433">高雄市鳳西國小</text:p>
            <text:p text:style-name="P434">學前語障巡迴輔導</text:p>
            <text:p text:style-name="P435">洪書嫻老師</text:p>
          </table:table-cell>
          <table:table-cell table:style-name="TableCell436">
            <text:p text:style-name="P437"/>
          </table:table-cell>
        </table:table-row>
      </table:table>
      <text:soft-page-break/>
      <text:p text:style-name="內文"><text:span text:style-name="T438">*</text:span><text:span text:style-name="T439">請</text:span><text:span text:style-name="T440">協助公告</text:span></text:p>
      <text:p text:style-name="P441">國立教育廣播電台「特別的愛」節目收聽資訊</text:p>
      <text:p text:style-name="P442"><text:span text:style-name="T443">壹、首頁網址：</text:span><text:a xlink:href="http://news.ner.gov.tw/" office:target-frame-name="_top" xlink:show="replace"><text:span text:style-name="超連結">http://news.ner.gov.tw/</text:span></text:a></text:p>
      <text:p text:style-name="P444"/>
      <text:p text:style-name="P445"><text:span text:style-name="T446">貳、</text:span><text:span text:style-name="T447">播岀時間：</text:span><text:span text:style-name="T448">每週六、日16：05～17：00</text:span></text:p>
      <text:p text:style-name="P449"/>
      <text:p text:style-name="P450"><text:span text:style-name="T451">參、典藏資料庫：</text:span><text:span text:style-name="T452">網路收藏節目自94年10月1日起迄今</text:span><text:span text:style-name="T453">（按障礙別分類）</text:span></text:p>
      <text:p text:style-name="P454"><text:a xlink:href="http://digitweb.ner.gov.tw/bin/home.php" office:target-frame-name="_top" xlink:show="replace"><text:span text:style-name="超連結">http://digitweb.ner.gov.tw/bin/home.php</text:span></text:a></text:p>
      <text:p text:style-name="P455"/>
      <text:p text:style-name="P456">肆、收聽頻道：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※全國調頻網(收聽地區涵蓋全國各縣市，包括臺灣本島、澎湖、金門及馬祖) </text:p>
          </table:table-cell>
        </table:table-row>
        <table:table-row table:style-name="TableRow462">
          <table:table-cell table:style-name="TableCell463">
            <table:table table:style-name="Table464">
              <table:table-columns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470">
                  <text:p text:style-name="P471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472">
                <table:table-cell table:style-name="TableCell473">
                  <text:p text:style-name="P474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475">
                  <text:p text:style-name="P476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477">
                <table:table-cell table:style-name="TableCell478">
                  <text:p text:style-name="P479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480">
                  <text:p text:style-name="P481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482">
                <table:table-cell table:style-name="TableCell483">
                  <text:p text:style-name="P484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485">
                  <text:p text:style-name="P486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487">
                <table:table-cell table:style-name="TableCell488">
                  <text:p text:style-name="P489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490">
                  <text:p text:style-name="P491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492">
                <table:table-cell table:style-name="TableCell493">
                  <text:p text:style-name="P494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495">
                  <text:p text:style-name="P496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497">
                <table:table-cell table:style-name="TableCell498">
                  <text:p text:style-name="P499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00">
                  <text:p text:style-name="P501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02">
                <table:table-cell table:style-name="TableCell503">
                  <text:p text:style-name="P504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05">
                  <text:p text:style-name="P506">南澳同頻轉播站FM103.5MHz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><text:span text:style-name="T513">※</text:span>花蓮地方調頻網(收聽地區涵蓋花蓮縣)</text:p>
          </table:table-cell>
        </table:table-row>
        <table:table-row table:style-name="TableRow514"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22"/>
                </table:table-cell>
                <table:table-cell table:style-name="TableCell523">
                  <text:p text:style-name="P524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25"><text:span text:style-name="T526">※</text:span>台東地方調頻網(收聽地區涵蓋台東縣)</text:p>
          </table:table-cell>
        </table:table-row>
        <table:table-row table:style-name="TableRow527">
          <table:table-cell table:style-name="TableCell528"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36">
                  <text:p text:style-name="P537"/>
                  <text:p text:style-name="P538"/>
                </table:table-cell>
                <table:table-cell table:style-name="TableCell539">
                  <text:p text:style-name="P540">　</text:p>
                </table:table-cell>
              </table:table-row>
            </table:table>
            <text:p text:style-name="P541"/>
            <table:table table:style-name="Table542">
              <table:table-columns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 <text:span text:style-name="T547">※</text:span>澎湖地方調頻網(收聽地區涵蓋澎湖縣)</text:p>
                </table:table-cell>
              </table:table-row>
              <table:table-row table:style-name="TableRow548">
                <table:table-cell table:style-name="TableCell549">
                  <table:table table:style-name="Table550">
                    <table:table-columns>
                      <table:table-column table:style-name="TableColumn551"/>
                      <table:table-column table:style-name="TableColumn552"/>
                      <table:table-column table:style-name="TableColumn553"/>
                    </table:table-columns>
                    <table:table-row table:style-name="TableRow554">
                      <table:table-cell table:style-name="TableCell555">
                        <text:p text:style-name="P556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57">
                        <text:p text:style-name="P558"> </text:p>
                      </table:table-cell>
                      <table:table-cell table:style-name="TableCell559">
                        <text:p text:style-name="P560">　</text:p>
                      </table:table-cell>
                    </table:table-row>
                  </table:table>
                  <text:p text:style-name="P561"/>
                  <text:p text:style-name="P562"/>
                </table:table-cell>
              </table:table-row>
            </table:table>
            <text:p text:style-name="P56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style:letter-kerning="tru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7-09-22T08:04:00Z</meta:creation-date>
    <dc:date>2017-09-22T08:04:00Z</dc:date>
    <meta:template xlink:href="Normal" xlink:type="simple"/>
    <meta:editing-cycles>2</meta:editing-cycles>
    <meta:editing-duration>PT0S</meta:editing-duration>
    <meta:document-statistic meta:page-count="4" meta:paragraph-count="9" meta:word-count="706" meta:character-count="4722" meta:row-count="33" meta:non-whitespace-character-count="4025"/>
  </office:meta>
</office:document-meta>
</file>