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text-align="justify" fo:margin-bottom="0.125in" fo:line-height="0.3333in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P8" style:parent-style-name="內文" style:family="paragraph">
      <style:paragraph-properties fo:text-align="justify" fo:margin-bottom="0.125in" style:line-height-at-least="0.1944in" fo:text-indent="0.3333in"/>
      <style:text-properties style:font-name="Times New Roman" style:font-name-asian="標楷體" style:font-name-complex="Times New Roman" style:font-size-complex="14pt"/>
    </style:style>
    <style:style style:name="P9" style:parent-style-name="內文" style:family="paragraph">
      <style:paragraph-properties fo:text-align="justify" fo:margin-bottom="0.125in" style:line-height-at-least="0.1944in" fo:text-indent="0.3333in"/>
      <style:text-properties style:font-name="Times New Roman" style:font-name-asian="標楷體" style:font-name-complex="Times New Roman" style:font-size-complex="14pt"/>
    </style:style>
    <style:style style:name="P10" style:parent-style-name="內文" style:family="paragraph">
      <style:paragraph-properties fo:text-align="justify" fo:margin-bottom="0.125in" style:line-height-at-least="0.1944in" fo:text-indent="0.3333in"/>
      <style:text-properties style:font-name="Times New Roman" style:font-name-asian="標楷體" style:font-name-complex="Times New Roman" style:font-size-complex="14pt"/>
    </style:style>
    <style:style style:name="P11" style:parent-style-name="內文" style:family="paragraph">
      <style:paragraph-properties fo:text-align="justify" fo:margin-bottom="0.125in" style:line-height-at-least="0.1944in" fo:text-indent="0.3333in"/>
      <style:text-properties style:font-name="Times New Roman" style:font-name-asian="標楷體" style:font-name-complex="Times New Roman" style:font-size-complex="14pt"/>
    </style:style>
    <style:style style:name="P12" style:parent-style-name="內文" style:family="paragraph">
      <style:paragraph-properties fo:text-align="justify" fo:margin-bottom="0.125in" style:line-height-at-least="0.1944in" fo:text-indent="0.3333in"/>
      <style:text-properties style:font-name="Times New Roman" style:font-name-asian="標楷體" style:font-name-complex="Times New Roman" style:font-size-complex="14pt"/>
    </style:style>
    <style:style style:name="P13" style:parent-style-name="內文" style:family="paragraph">
      <style:paragraph-properties fo:text-align="justify" fo:margin-bottom="0.125in" style:line-height-at-least="0.1944in" fo:text-indent="0.3333in"/>
      <style:text-properties style:font-name="Times New Roman" style:font-name-asian="標楷體" style:font-name-complex="Times New Roman" style:font-size-complex="14pt"/>
    </style:style>
    <style:style style:name="P14" style:parent-style-name="內文" style:family="paragraph">
      <style:paragraph-properties fo:text-align="justify" fo:margin-bottom="0.125in" style:line-height-at-least="0.1944in" fo:text-indent="0.3333in"/>
      <style:text-properties style:font-name="Times New Roman" style:font-name-asian="標楷體" style:font-name-complex="Times New Roman" style:font-size-complex="14pt"/>
    </style:style>
    <style:style style:name="P15" style:parent-style-name="內文" style:family="paragraph">
      <style:paragraph-properties fo:text-align="justify" fo:margin-top="0.125in" fo:margin-bottom="0.125in" fo:line-height="0.3333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46" style:parent-style-name="內文" style:family="paragraph">
      <style:paragraph-properties fo:text-align="justify" fo:margin-top="0.125in" fo:margin-bottom="0.125in" fo:line-height="0.3333in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57" style:parent-style-name="內文" style:family="paragraph">
      <style:paragraph-properties fo:text-align="justify" fo:margin-top="0.125in" fo:margin-bottom="0.125in" fo:line-height="0.3333in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60" style:parent-style-name="內文" style:family="paragraph">
      <style:paragraph-properties fo:text-align="justify" fo:margin-top="0.125in" fo:margin-bottom="0.125in" fo:line-height="0.3333in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63" style:parent-style-name="內文" style:family="paragraph">
      <style:paragraph-properties fo:text-align="justify" fo:line-height="0.3333i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75" style:parent-style-name="內文" style:family="paragraph">
      <style:paragraph-properties fo:text-align="justify" fo:margin-bottom="0.125in" fo:line-height="0.3333in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olumn77" style:family="table-column">
      <style:table-column-properties style:column-width="1.2562in"/>
    </style:style>
    <style:style style:name="TableColumn78" style:family="table-column">
      <style:table-column-properties style:column-width="1.0875in"/>
    </style:style>
    <style:style style:name="TableColumn79" style:family="table-column">
      <style:table-column-properties style:column-width="1.8666in"/>
    </style:style>
    <style:style style:name="TableColumn80" style:family="table-column">
      <style:table-column-properties style:column-width="0.3041in"/>
    </style:style>
    <style:style style:name="TableColumn81" style:family="table-column">
      <style:table-column-properties style:column-width="2.4034in"/>
    </style:style>
    <style:style style:name="Table76" style:family="table">
      <style:table-properties style:width="6.918in" style:rel-width="100%" fo:margin-left="0in" table:align="lef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2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2pt"/>
    </style:style>
    <style:style style:name="TableRow105" style:family="table-row">
      <style:table-row-properties style:min-row-height="0.3118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11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.1666in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0" style:family="table-row">
      <style:table-row-properties style:min-row-height="0.3979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12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Row130" style:family="table-row">
      <style:table-row-properties style:min-row-height="0.2777in"/>
    </style:style>
    <style:style style:name="P13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13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Row139" style:family="table-row">
      <style:table-row-properties style:min-row-height="0.3631in"/>
    </style:style>
    <style:style style:name="P14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14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Row148" style:family="table-row">
      <style:table-row-properties style:min-row-height="0.5513in"/>
    </style:style>
    <style:style style:name="P14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15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Row164" style:family="table-row">
      <style:table-row-properties style:min-row-height="0.4118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16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Row174" style:family="table-row">
      <style:table-row-properties style:min-row-height="0.4118in"/>
    </style:style>
    <style:style style:name="P17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17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Row183" style:family="table-row">
      <style:table-row-properties style:min-row-height="0.1777in"/>
    </style:style>
    <style:style style:name="P18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18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標題3" style:family="paragraph">
      <style:paragraph-properties fo:margin-top="0in" fo:margin-bottom="0in" fo:background-color="#FFFFFF"/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TableRow192" style:family="table-row">
      <style:table-row-properties style:min-row-height="0.143in"/>
    </style:style>
    <style:style style:name="P19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19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Row201" style:family="table-row">
      <style:table-row-properties style:min-row-height="0.143in"/>
    </style:style>
    <style:style style:name="P20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20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2pt"/>
    </style:style>
    <style:style style:name="P217" style:parent-style-name="內文" style:family="paragraph">
      <style:paragraph-properties fo:text-align="justify" fo:margin-top="0.125in" fo:margin-bottom="0.125in" fo:line-height="0.3333in"/>
    </style:style>
    <style:style style:name="T2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</office:automatic-styles>
  <office:body>
    <office:text text:use-soft-page-breaks="true">
      <text:p text:style-name="P1"/>
      <text:p text:style-name="P4">氣候變遷、正義與城市論壇</text:p>
      <text:p text:style-name="P5"><text:span text:style-name="T6">一</text:span><text:span text:style-name="T7">、活動宗旨：</text:span></text:p>
      <text:p text:style-name="P8">2015年底，聯合國氣候變遷綱要公約第21次締約方會議通過「巴黎協定」(Paris Agreement)，全球196個締約方代表通過新氣候公約，為全球氣候治理奠下新的基礎。2016年11月4日巴黎協定並獲得全球114國批准，正式生效。</text:p>
      <text:p text:style-name="P9">然而，巴黎協定的通過與生效，並不代表全球氣候治理已經邁向坦途。</text:p>
      <text:p text:style-name="P10">美國總統川普當選後不久，宣布美國將退出巴黎協定，並已正式遞交通知，但美國其他州、企業、大學與川普並不同調。目前美國有9個州、125個城市、900家企業與投資人、加上183個大學宣稱「我們還在」（We are still in）；緊接著，13個州長，共和黨與民主黨都有，組成一個「美國氣候聯盟」；另外有10個州長公佈個別支持巴黎協定的聲明；中國國家主席習近平跟加州州長布朗就清淨技術提昇合作與貿易，這是史無前例的，中國過去從未單獨跟個別州簽訂類似協議。可以想見，除了傳統的國家角色之外，企業、地方政府、城市、非國家的其他民間組織在未來巴黎協定的時代地位將更顯重要。</text:p>
      <text:p text:style-name="P11">根據英國勞依茲（Lloyd's）保險的報告，在全球301個城市中，臺北市是屬於最脆弱的城市。臺北地區溫度增加幅度為全球平均值的近2倍(百年增溫約1.4度)，未來更將持續上升。氣候變遷帶來的各種直接或間接衝擊，例如乾澇、熱浪、強烈颱風、生態變遷、土地使用與地表覆蓋改變、地層下陷、海水倒灌、空氣惡化、水質改變等都將加劇，不利於未來城市的永續發展。</text:p>
      <text:p text:style-name="P12">臺灣都市化程度高居78%，超過1800多萬國人居住於都會地區，有必要更認真看待牽涉其中與正義相關的城市治理敏感議題。</text:p>
      <text:p text:style-name="P13">「氣候變遷、正義與城市論壇」，探討上述氣候變遷與城市居民所面臨的正義與氣候行動，期望得以藉此建立城市氣候治理典範，活動分為兩個單元，氣候正義篇與氣候行動篇，廣邀決策官員、學者、地方行動者共同探討城市所面臨的氣候挑戰與因應作為。</text:p>
      <text:p text:style-name="P14">本活動為臺灣環境教育對話平台(http://www.TEED.org.tw)第26場論壇活動，本會2015年迄今，已舉辦各式TEED環境教育論壇、上架近250部影片、並且製作超過10個環境廣播系列節目，備受好評。</text:p>
      <text:p text:style-name="P15"><text:span text:style-name="T16">二、活動時間：</text:span><text:span text:style-name="T17">106</text:span><text:span text:style-name="T18">年</text:span><text:span text:style-name="T19">10</text:span><text:span text:style-name="T20">月</text:span><text:span text:style-name="T21">1</text:span><text:span text:style-name="T22">9</text:span><text:span text:style-name="T23">日</text:span><text:span text:style-name="T24">(</text:span><text:span text:style-name="T25">四</text:span><text:span text:style-name="T26">)<text:s/></text:span><text:span text:style-name="T27">，</text:span><text:span text:style-name="T28">13</text:span><text:span text:style-name="T29">點</text:span><text:span text:style-name="T30">10</text:span><text:span text:style-name="T31">分至</text:span><text:span text:style-name="T32">16</text:span><text:span text:style-name="T33">點</text:span><text:span text:style-name="T34">3</text:span><text:span text:style-name="T35">0</text:span><text:span text:style-name="T36">分</text:span><text:span text:style-name="T37"><text:s/>(</text:span><text:span text:style-name="T38">12</text:span><text:span text:style-name="T39">點</text:span><text:span text:style-name="T40">50</text:span><text:span text:style-name="T41">分</text:span><text:span text:style-name="T42">開</text:span><text:span text:style-name="T43">始</text:span><text:span text:style-name="T44">報到</text:span><text:span text:style-name="T45">)</text:span></text:p>
      <text:p text:style-name="P46"><text:span text:style-name="T47">三、活動地點：</text:span><text:span text:style-name="T48">臺大雅頌坊</text:span><text:span text:style-name="T49"><text:s/>(</text:span><text:span text:style-name="T50">台大校本部管理學院二號館後方，基隆路四段</text:span><text:span text:style-name="T51">144</text:span><text:span text:style-name="T52">巷</text:span><text:span text:style-name="T53">50</text:span><text:span text:style-name="T54">弄</text:span><text:span text:style-name="T55">入口</text:span><text:span text:style-name="T56">)</text:span></text:p>
      <text:p text:style-name="P57"><text:span text:style-name="T58">四、指導單位：</text:span><text:span text:style-name="T59">臺北市政府環境保護局</text:span></text:p>
      <text:p text:style-name="P60"><text:span text:style-name="T61">五、主辦單位：</text:span><text:span text:style-name="T62">環境品質文教基金會</text:span></text:p>
      <text:soft-page-break/>
      <text:p text:style-name="P63"><text:span text:style-name="T64">六、參加對象及人數：</text:span><text:span text:style-name="T65">公教人員</text:span><text:span text:style-name="T66">、</text:span><text:span text:style-name="T67">有興趣民眾</text:span><text:span text:style-name="T68">，可登記公教人員時數及環境教育人員時數</text:span><text:span text:style-name="T69">3</text:span><text:span text:style-name="T70">小時</text:span><text:span text:style-name="T71">，無報名費</text:span><text:span text:style-name="T72">，名額限</text:span><text:span text:style-name="T73">60</text:span><text:span text:style-name="T74">名。</text:span></text:p>
      <text:p text:style-name="P75">七、活動議程表：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單元</text:p>
            </table:table-cell>
            <table:table-cell table:style-name="TableCell85">
              <text:p text:style-name="P86">時間</text:p>
            </table:table-cell>
            <table:table-cell table:style-name="TableCell87" table:number-columns-spanned="2">
              <text:p text:style-name="P88">議程與講題</text:p>
            </table:table-cell>
            <table:covered-table-cell/>
            <table:table-cell table:style-name="TableCell89">
              <text:p text:style-name="P90">講者</text:p>
            </table:table-cell>
          </table:table-row>
        </table:table-header-rows>
        <table:table-row table:style-name="TableRow91">
          <table:table-cell table:style-name="TableCell92">
            <text:p text:style-name="P93">報到</text:p>
          </table:table-cell>
          <table:table-cell table:style-name="TableCell94">
            <text:p text:style-name="P95">12:50-13:10</text:p>
          </table:table-cell>
          <table:table-cell table:style-name="TableCell96" table:number-columns-spanned="3">
            <text:p text:style-name="P97">活動報到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開場</text:p>
          </table:table-cell>
          <table:table-cell table:style-name="TableCell101">
            <text:p text:style-name="P102">13:10-13:15</text:p>
          </table:table-cell>
          <table:table-cell table:style-name="TableCell103" table:number-columns-spanned="3">
            <text:p text:style-name="P104">開場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主題演講</text:p>
          </table:table-cell>
          <table:table-cell table:style-name="TableCell108">
            <text:p text:style-name="P109">13:15-13:40</text:p>
            <text:p text:style-name="P110">(20+5分鐘)</text:p>
          </table:table-cell>
          <table:table-cell table:style-name="TableCell111">
            <text:p text:style-name="P112">氣候變遷、正義與城市：從臺北到巴黎</text:p>
          </table:table-cell>
          <table:table-cell table:style-name="TableCell113" table:number-columns-spanned="2">
            <text:p text:style-name="P114"><text:span text:style-name="T115">臺北市政府環</text:span><text:span text:style-name="T116">境</text:span><text:span text:style-name="T117">保</text:span><text:span text:style-name="T118">護</text:span><text:span text:style-name="T119">局局長劉銘龍</text:span></text:p>
          </table:table-cell>
          <table:covered-table-cell/>
        </table:table-row>
        <table:table-row table:style-name="TableRow120">
          <table:table-cell table:style-name="TableCell121" table:number-rows-spanned="4">
            <text:p text:style-name="P122">氣候正義篇</text:p>
          </table:table-cell>
          <table:table-cell table:style-name="TableCell123">
            <text:p text:style-name="P124">13:40-14:00</text:p>
            <text:p text:style-name="P125">(18+2分鐘)</text:p>
          </table:table-cell>
          <table:table-cell table:style-name="TableCell126">
            <text:p text:style-name="P127">氣候變遷與城市健康</text:p>
          </table:table-cell>
          <table:table-cell table:style-name="TableCell128" table:number-columns-spanned="2">
            <text:p text:style-name="P129">國家衛生研究院環境醫學研究所協同研究員陳乃慈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4:00-14:20</text:p>
            <text:p text:style-name="P134">(18+2分鐘)</text:p>
          </table:table-cell>
          <table:table-cell table:style-name="TableCell135">
            <text:p text:style-name="P136">臺北市的氣候調適島-社子島</text:p>
          </table:table-cell>
          <table:table-cell table:style-name="TableCell137" table:number-columns-spanned="2">
            <text:p text:style-name="P138">臺北市政府都市發展局代表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4:20-14:40</text:p>
            <text:p text:style-name="P143">(18+2分鐘)</text:p>
          </table:table-cell>
          <table:table-cell table:style-name="TableCell144">
            <text:p text:style-name="P145">城市治理與氣候弱勢群體</text:p>
          </table:table-cell>
          <table:table-cell table:style-name="TableCell146" table:number-columns-spanned="2">
            <text:p text:style-name="P147">社團法人台灣芒草心慈善協會(邀請中)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4:40-15:00</text:p>
            <text:p text:style-name="P152">(18+2分鐘)</text:p>
          </table:table-cell>
          <table:table-cell table:style-name="TableCell153">
            <text:p text:style-name="P154">毛小孩也擔心氣候變遷</text:p>
          </table:table-cell>
          <table:table-cell table:style-name="TableCell155" table:number-columns-spanned="2">
            <text:p text:style-name="P156">國立臺灣大學獸醫專業學院永齡動物福利專案教師林怡君</text:p>
          </table:table-cell>
          <table:covered-table-cell/>
        </table:table-row>
        <table:table-row table:style-name="TableRow157">
          <table:table-cell table:style-name="TableCell158">
            <text:p text:style-name="P159">休息</text:p>
          </table:table-cell>
          <table:table-cell table:style-name="TableCell160">
            <text:p text:style-name="P161">15:00-15:20</text:p>
          </table:table-cell>
          <table:table-cell table:style-name="TableCell162" table:number-columns-spanned="3">
            <text:p text:style-name="P163">茶敘時間</text:p>
          </table:table-cell>
          <table:covered-table-cell/>
          <table:covered-table-cell/>
        </table:table-row>
        <table:table-row table:style-name="TableRow164">
          <table:table-cell table:style-name="TableCell165" table:number-rows-spanned="5">
            <text:p text:style-name="P166">氣候行動篇</text:p>
          </table:table-cell>
          <table:table-cell table:style-name="TableCell167">
            <text:p text:style-name="P168">15:20-15:30</text:p>
            <text:p text:style-name="P169">(8+2分鐘)</text:p>
          </table:table-cell>
          <table:table-cell table:style-name="TableCell170">
            <text:p text:style-name="P171">城市的氣候變遷教育</text:p>
          </table:table-cell>
          <table:table-cell table:style-name="TableCell172" table:number-columns-spanned="2">
            <text:p text:style-name="P173">環境品質文教基金會董事長謝英士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5:30-15:45</text:p>
            <text:p text:style-name="P178">(10+5分鐘)</text:p>
          </table:table-cell>
          <table:table-cell table:style-name="TableCell179">
            <text:p text:style-name="P180">城市正義與環境省思</text:p>
          </table:table-cell>
          <table:table-cell table:style-name="TableCell181" table:number-columns-spanned="2">
            <text:p text:style-name="P182">差事劇團創辦人鍾喬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5:45-16:00</text:p>
            <text:p text:style-name="P187">(10+5分鐘)<text:s/></text:p>
          </table:table-cell>
          <table:table-cell table:style-name="TableCell188">
            <text:p text:style-name="P189">韌性社區，由食先思</text:p>
          </table:table-cell>
          <table:table-cell table:style-name="TableCell190" table:number-columns-spanned="2">
            <text:h text:style-name="P191" text:outline-level="3">臺北市中正區忠勤里里長方荷生<text:s/></text:h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6:00-16:10</text:p>
            <text:p text:style-name="P196">(8+2分鐘)</text:p>
          </table:table-cell>
          <table:table-cell table:style-name="TableCell197">
            <text:p text:style-name="P198">氣候行動要靠管理</text:p>
          </table:table-cell>
          <table:table-cell table:style-name="TableCell199" table:number-columns-spanned="2">
            <text:p text:style-name="P200">桃園市立福豐國中宋慶瑋校長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6:10-16:30</text:p>
            <text:p text:style-name="P205">(18+2分鐘)</text:p>
          </table:table-cell>
          <table:table-cell table:style-name="TableCell206">
            <text:p text:style-name="P207">西雅圖的城市氣候政策</text:p>
          </table:table-cell>
          <table:table-cell table:style-name="TableCell208" table:number-columns-spanned="2">
            <text:p text:style-name="P209">國立中央大學營建管理研究所教授李河清</text:p>
          </table:table-cell>
          <table:covered-table-cell/>
        </table:table-row>
        <table:table-row table:style-name="TableRow210">
          <table:table-cell table:style-name="TableCell211">
            <text:p text:style-name="P212">賦歸</text:p>
          </table:table-cell>
          <table:table-cell table:style-name="TableCell213">
            <text:p text:style-name="P214">16:30</text:p>
          </table:table-cell>
          <table:table-cell table:style-name="TableCell215" table:number-columns-spanned="3">
            <text:p text:style-name="P216">賦歸</text:p>
          </table:table-cell>
          <table:covered-table-cell/>
          <table:covered-table-cell/>
        </table:table-row>
      </table:table>
      <text:p text:style-name="P217"><text:span text:style-name="T218">*</text:span><text:span text:style-name="T219">各場次結束後有</text:span><text:span text:style-name="T220">0-5</text:span><text:span text:style-name="T221">分鐘不等主持人</text:span><text:span text:style-name="T222">QA</text:span><text:span text:style-name="T223">時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腳參照" style:display-name="註腳參照" style:family="text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_xdb" style:display-name="_xdb" style:family="text" style:parent-style-name="預設段落字型"/>
    <style:style style:name="_xbe" style:display-name="_xbe" style:family="text" style:parent-style-name="預設段落字型"/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color_11" style:display-name="color_11" style:family="text" style:parent-style-name="預設段落字型"/>
    <style:style style:name="font_6" style:display-name="font_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_9" style:display-name="font_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color_23" style:display-name="color_23" style:family="text" style:parent-style-name="預設段落字型"/>
    <style:style style:name="graf" style:display-name="graf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etd_d" style:display-name="etd_d" style:family="text" style:parent-style-name="預設段落字型"/>
    <style:style style:name="in" style:display-name="in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5in" fo:margin-bottom="0.502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4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5.76806in" svg:height="0.59614in" style:rel-width="scale" style:rel-height="scale"><draw:image xlink:href="media/image1.jpeg" xlink:type="simple" xlink:show="embed" xlink:actuate="onLoad"/><svg:title/><svg:desc>D:\虹儒\EQPF\會務\eqpf logo - 複製.jpg</svg:desc></draw:frame></text:p>
      </style:header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QPFadm</meta:initial-creator>
    <dc:creator>user</dc:creator>
    <meta:creation-date>2017-09-20T01:04:00Z</meta:creation-date>
    <dc:date>2017-09-20T01:04:00Z</dc:date>
    <meta:print-date>2017-06-29T06:2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0" meta:character-count="1742" meta:row-count="12" meta:non-whitespace-character-count="1485"/>
  </office:meta>
</office:document-meta>
</file>