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0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5屆(106年)</text:p>
      <text:p text:style-name="P2">兒童及少年諮詢代表遴選作業流程</text:p>
      <text:list text:style-name="LFO30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30" text:continue-numbering="true">
        <text:list-item>
          <text:p text:style-name="P5">遴選名額</text:p>
        </text:list-item>
      </text:list>
      <text:p text:style-name="P6">15至21名兒少諮詢代表。</text:p>
      <text:list text:style-name="LFO30" text:continue-numbering="true">
        <text:list-item>
          <text:p text:style-name="P7">推薦報名方式</text:p>
        </text:list-item>
      </text:list>
      <text:list text:style-name="LFO20" text:continue-numbering="true">
        <text:list-item>
          <text:p text:style-name="P8">報名時間：自106年8月16日至106年10月15日止<text:s/>(郵戳為憑)。</text:p>
        </text:list-item>
        <text:list-item>
          <text:p text:style-name="P9">報名方式採單位推薦及自我推薦兩種方式:</text:p>
        </text:list-item>
      </text:list>
      <text:list text:style-name="LFO2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0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30" text:continue-numbering="true">
        <text:list-item>
          <text:p text:style-name="P13">遴選審查說明</text:p>
        </text:list-item>
      </text:list>
      <text:list text:style-name="LFO25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30" text:continue-numbering="true">
        <text:list-item>
          <text:p text:style-name="P16">遴選小組之組成及複審方式</text:p>
        </text:list-item>
      </text:list>
      <text:list text:style-name="LFO32" text:continue-numbering="true">
        <text:list-item>
          <text:p text:style-name="P17">遴選小組由本市兒少福利促進委員會委員、專家學者、性別平等教育委員會委員、本府教育局及本局代表組成，共計8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30" text:continue-numbering="true">
        <text:list-item>
          <text:p text:style-name="P20">遴選評分標準</text:p>
        </text:list-item>
      </text:list>
      <text:list text:style-name="LFO33" text:continue-numbering="true">
        <text:list-item>
          <text:p text:style-name="P21">書面資料：</text:p>
        </text:list-item>
      </text:list>
      <text:list text:style-name="LFO16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33" text:continue-numbering="true">
        <text:list-item>
          <text:p text:style-name="P24">面試：</text:p>
        </text:list-item>
      </text:list>
      <text:list text:style-name="LFO1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30" text:continue-numbering="true">
        <text:list-item>
          <text:p text:style-name="P27"><text:span text:style-name="T28">本</text:span><text:span text:style-name="T29">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佩琪</meta:initial-creator>
    <dc:creator>user</dc:creator>
    <meta:creation-date>2017-09-11T00:56:00Z</meta:creation-date>
    <dc:date>2017-09-11T00:56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