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8pt" style:font-size-asian="28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125in"/>
    </style:style>
    <style:style style:name="Table3" style:family="table">
      <style:table-properties style:width="7.5194in" fo:margin-left="0in" table:align="left"/>
    </style:style>
    <style:style style:name="TableRow10" style:family="table-row">
      <style:table-row-properties style:min-row-height="0.7298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Row22" style:family="table-row">
      <style:table-row-properties style:min-row-height="0.729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5" style:family="table-row">
      <style:table-row-properties style:min-row-height="0.7298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style:line-height-at-least="0in"/>
    </style:style>
    <style:style style:name="TableRow43" style:family="table-row">
      <style:table-row-properties style:min-row-height="0.7298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56" style:family="table-row">
      <style:table-row-properties style:min-row-height="0.729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69" style:family="table-row">
      <style:table-row-properties style:min-row-height="0.7298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82" style:family="table-row">
      <style:table-row-properties style:min-row-height="0.729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95" style:family="table-row">
      <style:table-row-properties style:min-row-height="0.729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08" style:family="table-row">
      <style:table-row-properties style:min-row-height="0.7298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21" style:family="table-row">
      <style:table-row-properties style:min-row-height="0.7298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0.7298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147" style:family="table-row">
      <style:table-row-properties style:min-row-height="0.7298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3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國際獅子會台灣總會台北市百合獅子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學校名稱</text:span><text:span text:style-name="T14">(區</text:span><text:span text:style-name="T15">別</text:span><text:span text:style-name="T16">)</text:span><text:span text:style-name="T17">：</text:span><text:span text:style-name="T18">第十</text:span><text:span text:style-name="T19">八</text:span><text:span text:style-name="T20">屆青少年河</text:span><text:span text:style-name="T21">洛話演講比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聯絡人及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賽者</text:p>
            <text:p text:style-name="P28">姓 <text:s/>名</text:p>
          </table:table-cell>
          <table:table-cell table:style-name="TableCell29">
            <text:p text:style-name="P30">年級</text:p>
            <text:p text:style-name="P31">組別</text:p>
          </table:table-cell>
          <table:table-cell table:style-name="TableCell32">
            <text:p text:style-name="P33">演 講 題 目</text:p>
          </table:table-cell>
          <table:table-cell table:style-name="TableCell34">
            <text:p text:style-name="P35"><text:span text:style-name="T36">家長姓名</text:span><text:span text:style-name="T37">/指導老師</text:span></text:p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>備　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/>
      <text:p text:style-name="內文"><text:span text:style-name="T160">*備註：報名表</text:span><text:span text:style-name="T161">如</text:span><text:span text:style-name="T162">不敷使用，請自行列印</text:span><text:span text:style-name="T163">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百 合 獅 子 會</dc:title>
    <meta:initial-creator>user</meta:initial-creator>
    <dc:creator>user</dc:creator>
    <meta:creation-date>2017-09-08T00:04:00Z</meta:creation-date>
    <dc:date>2017-09-08T00:04:00Z</dc:date>
    <meta:print-date>2016-09-14T08:5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7" meta:character-count="185" meta:row-count="1" meta:non-whitespace-character-count="159"/>
  </office:meta>
</office:document-meta>
</file>