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381in" text:min-label-width="0.7916in" text:list-level-position-and-space-mode="label-alignment">
          <style:list-level-label-alignment text:label-followed-by="listtab" fo:margin-left="1.3298in" fo:text-indent="-0.7916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5381in" text:min-label-width="0.5in" text:list-level-position-and-space-mode="label-alignment">
          <style:list-level-label-alignment text:label-followed-by="listtab" fo:margin-left="1.03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2.2347in"/>
    </style:style>
    <style:style style:name="TableColumn31" style:family="table-column">
      <style:table-column-properties style:column-width="2.5527in"/>
    </style:style>
    <style:style style:name="TableColumn32" style:family="table-column">
      <style:table-column-properties style:column-width="2.3993in"/>
    </style:style>
    <style:style style:name="Table29" style:family="table">
      <style:table-properties style:width="7.1868in" fo:margin-left="0.075in" table:align="left"/>
    </style:style>
    <style:style style:name="TableRow33" style:family="table-row">
      <style:table-row-properties style:min-row-height="0.9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16in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4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777in"/>
    </style:style>
    <style:style style:name="P6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4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777in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47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777in"/>
    </style:style>
    <style:style style:name="P9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77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777in"/>
    </style:style>
    <style:style style:name="P11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77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777in"/>
    </style:style>
    <style:style style:name="P12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36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/>
    </style:style>
    <style:style style:name="P141" style:parent-style-name="內文" style:family="paragraph">
      <style:paragraph-properties fo:text-align="start" fo:line-height="0.3333in"/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Column150" style:family="table-column">
      <style:table-column-properties style:column-width="1.6277in"/>
    </style:style>
    <style:style style:name="TableColumn151" style:family="table-column">
      <style:table-column-properties style:column-width="0.6173in"/>
    </style:style>
    <style:style style:name="TableColumn152" style:family="table-column">
      <style:table-column-properties style:column-width="1.0854in"/>
    </style:style>
    <style:style style:name="TableColumn153" style:family="table-column">
      <style:table-column-properties style:column-width="1.1597in"/>
    </style:style>
    <style:style style:name="TableColumn154" style:family="table-column">
      <style:table-column-properties style:column-width="0.543in"/>
    </style:style>
    <style:style style:name="TableColumn155" style:family="table-column">
      <style:table-column-properties style:column-width="1.9833in"/>
    </style:style>
    <style:style style:name="Table149" style:family="table">
      <style:table-properties style:width="7.0166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margin-left="0.5in" fo:text-indent="-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1.5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213" style:family="table-column">
      <style:table-column-properties style:column-width="0.352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1.0152in"/>
    </style:style>
    <style:style style:name="TableColumn217" style:family="table-column">
      <style:table-column-properties style:column-width="0.2548in"/>
    </style:style>
    <style:style style:name="TableColumn218" style:family="table-column">
      <style:table-column-properties style:column-width="0.4347in"/>
    </style:style>
    <style:style style:name="TableColumn219" style:family="table-column">
      <style:table-column-properties style:column-width="0.2548in"/>
    </style:style>
    <style:style style:name="TableColumn220" style:family="table-column">
      <style:table-column-properties style:column-width="0.5993in"/>
    </style:style>
    <style:style style:name="TableColumn221" style:family="table-column">
      <style:table-column-properties style:column-width="0.1972in"/>
    </style:style>
    <style:style style:name="TableColumn222" style:family="table-column">
      <style:table-column-properties style:column-width="1.7138in"/>
    </style:style>
    <style:style style:name="Table212" style:family="table">
      <style:table-properties style:width="6.7909in" fo:margin-left="0in" table:align="center"/>
    </style:style>
    <style:style style:name="TableRow223" style:family="table-row">
      <style:table-row-properties style:min-row-height="0.3229in"/>
    </style:style>
    <style:style style:name="TableCell2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2" style:parent-style-name="內文" style:family="paragraph">
      <style:paragraph-properties style:snap-to-layout-grid="false" fo:margin-left="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2812in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812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333in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1388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3597in"/>
    </style:style>
    <style:style style:name="TableCell27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274" style:parent-style-name="內文" style:family="paragraph">
      <style:paragraph-properties style:snap-to-layout-grid="false" fo:text-align="end"/>
    </style:style>
    <style:style style:name="TableCell2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78" style:parent-style-name="內文" style:family="paragraph">
      <style:paragraph-properties style:snap-to-layout-grid="false" fo:text-align="end"/>
    </style:style>
    <style:style style:name="TableRow279" style:family="table-row">
      <style:table-row-properties style:min-row-height="0.984in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6041in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4333in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margin-top="0.08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list-style-name="LFO7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list-style-name="LFO7" style:family="paragraph">
      <style:paragraph-properties style:snap-to-layout-grid="false" fo:margin-top="0.034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list-style-name="LFO7" style:family="paragraph"/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list-style-name="LFO7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383" style:family="table-column">
      <style:table-column-properties style:column-width="0.352in"/>
    </style:style>
    <style:style style:name="TableColumn384" style:family="table-column">
      <style:table-column-properties style:column-width="1.2798in"/>
    </style:style>
    <style:style style:name="TableColumn385" style:family="table-column">
      <style:table-column-properties style:column-width="0.7875in"/>
    </style:style>
    <style:style style:name="TableColumn386" style:family="table-column">
      <style:table-column-properties style:column-width="0.8854in"/>
    </style:style>
    <style:style style:name="TableColumn387" style:family="table-column">
      <style:table-column-properties style:column-width="0.7118in"/>
    </style:style>
    <style:style style:name="TableColumn388" style:family="table-column">
      <style:table-column-properties style:column-width="0.8631in"/>
    </style:style>
    <style:style style:name="TableColumn389" style:family="table-column">
      <style:table-column-properties style:column-width="0.1972in"/>
    </style:style>
    <style:style style:name="TableColumn390" style:family="table-column">
      <style:table-column-properties style:column-width="0.0152in"/>
    </style:style>
    <style:style style:name="TableColumn391" style:family="table-column">
      <style:table-column-properties style:column-width="1.6986in"/>
    </style:style>
    <style:style style:name="Table382" style:family="table">
      <style:table-properties style:width="6.7909in" fo:margin-left="0in" table:align="center"/>
    </style:style>
    <style:style style:name="TableRow392" style:family="table-row">
      <style:table-row-properties style:min-row-height="0.4083in"/>
    </style:style>
    <style:style style:name="TableCell3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2784in"/>
    </style:style>
    <style:style style:name="TableCell3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1" style:parent-style-name="內文" style:family="paragraph">
      <style:paragraph-properties style:snap-to-layout-grid="false" fo:margin-left="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2381in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210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4333in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1388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4062in"/>
    </style:style>
    <style:style style:name="TableCell43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440" style:parent-style-name="內文" style:family="paragraph">
      <style:paragraph-properties style:snap-to-layout-grid="false" fo:text-align="end"/>
    </style:style>
    <style:style style:name="TableCell4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444" style:parent-style-name="內文" style:family="paragraph">
      <style:paragraph-properties style:snap-to-layout-grid="false" fo:text-align="end"/>
    </style:style>
    <style:style style:name="TableRow445" style:family="table-row">
      <style:table-row-properties style:min-row-height="0.984in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333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5" style:family="table-row">
      <style:table-row-properties style:min-row-height="0.3715in"/>
    </style:style>
    <style:style style:name="TableCell4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472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791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5152in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02in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3493in"/>
    </style:style>
    <style:style style:name="TableCell5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173in"/>
    </style:style>
    <style:style style:name="TableCell5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547" style:parent-style-name="內文" style:list-style-name="LFO9" style:family="paragraph">
      <style:paragraph-properties style:snap-to-layout-grid="false" fo:margin-top="0.0833in" fo:line-height="0.2222in" fo:margin-left="0.3937in" fo:text-indent="-0.3937in">
        <style:tab-stops/>
      </style:paragraph-properties>
      <style:text-properties style:font-name="標楷體" style:font-name-asian="標楷體"/>
    </style:style>
    <style:style style:name="P548" style:parent-style-name="內文" style:list-style-name="LFO9" style:family="paragraph">
      <style:paragraph-properties style:snap-to-layout-grid="false" fo:margin-top="0.0347in" fo:line-height="0.2222in" fo:margin-left="0.3937in" fo:text-indent="-0.3937in">
        <style:tab-stops/>
      </style:paragraph-properties>
      <style:text-properties style:font-name="標楷體" style:font-name-asian="標楷體"/>
    </style:style>
    <style:style style:name="P549" style:parent-style-name="內文" style:list-style-name="LFO9" style:family="paragraph">
      <style:paragraph-properties style:snap-to-layout-grid="false" fo:margin-top="0.0347in" fo:line-height="0.2222in" fo:margin-left="0.3937in" fo:text-indent="-0.3937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564" style:parent-style-name="預設段落字型" style:family="text">
      <style:text-properties style:font-name="標楷體" style:font-name-asian="標楷體" fo:color="#FF0000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566" style:parent-style-name="預設段落字型" style:family="text">
      <style:text-properties style:font-name="標楷體" style:font-name-asian="標楷體" fo:color="#FF0000"/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P574" style:parent-style-name="內文" style:list-style-name="LFO9" style:family="paragraph">
      <style:paragraph-properties style:snap-to-layout-grid="false" fo:margin-top="0.0833in" fo:line-height="0.2222in" fo:margin-left="0.3937in" fo:text-indent="-0.3937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587" style:family="table-column">
      <style:table-column-properties style:column-width="0.3527in" style:use-optimal-column-width="false"/>
    </style:style>
    <style:style style:name="TableColumn588" style:family="table-column">
      <style:table-column-properties style:column-width="1.2798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Column591" style:family="table-column">
      <style:table-column-properties style:column-width="0.3861in" style:use-optimal-column-width="false"/>
    </style:style>
    <style:style style:name="TableColumn592" style:family="table-column">
      <style:table-column-properties style:column-width="0.0083in" style:use-optimal-column-width="false"/>
    </style:style>
    <style:style style:name="TableColumn593" style:family="table-column">
      <style:table-column-properties style:column-width="0.6708in" style:use-optimal-column-width="false"/>
    </style:style>
    <style:style style:name="TableColumn594" style:family="table-column">
      <style:table-column-properties style:column-width="0.0104in" style:use-optimal-column-width="false"/>
    </style:style>
    <style:style style:name="TableColumn595" style:family="table-column">
      <style:table-column-properties style:column-width="0.5972in" style:use-optimal-column-width="false"/>
    </style:style>
    <style:style style:name="TableColumn596" style:family="table-column">
      <style:table-column-properties style:column-width="1.9118in" style:use-optimal-column-width="false"/>
    </style:style>
    <style:style style:name="Table586" style:family="table">
      <style:table-properties style:width="6.7923in" fo:margin-left="0in" table:align="center"/>
    </style:style>
    <style:style style:name="TableRow597" style:family="table-row">
      <style:table-row-properties style:min-row-height="0.3097in" style:use-optimal-row-height="false"/>
    </style:style>
    <style:style style:name="TableCell5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0.2979in" style:use-optimal-row-height="false"/>
    </style:style>
    <style:style style:name="TableCell6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6" style:parent-style-name="內文" style:family="paragraph">
      <style:paragraph-properties style:snap-to-layout-grid="false" fo:margin-left="0.1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2104in" style:use-optimal-row-height="false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25in" style:use-optimal-row-height="false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5402in" style:use-optimal-row-height="false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1388in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333in" style:use-optimal-row-height="false"/>
    </style:style>
    <style:style style:name="TableCell6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645" style:parent-style-name="內文" style:family="paragraph">
      <style:paragraph-properties style:snap-to-layout-grid="false" fo:text-align="end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6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984in" style:use-optimal-row-height="false"/>
    </style:style>
    <style:style style:name="TableCell6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333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0" style:family="table-row">
      <style:table-row-properties style:min-row-height="0.3715in" style:use-optimal-row-height="false"/>
    </style:style>
    <style:style style:name="TableCell6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3472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3791in" style:use-optimal-row-height="false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6138in" style:use-optimal-row-height="false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7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7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min-row-height="0.3319in" style:use-optimal-row-height="false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3125in" style:use-optimal-row-height="false"/>
    </style:style>
    <style:style style:name="TableCell7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min-row-height="0.2006in" style:use-optimal-row-height="false"/>
    </style:style>
    <style:style style:name="TableCell7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52" style:parent-style-name="內文" style:list-style-name="LFO10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753" style:parent-style-name="內文" style:list-style-name="LFO10" style:family="paragraph">
      <style:paragraph-properties style:snap-to-layout-grid="false" fo:margin-top="0.0347in" fo:margin-left="0.3937in" fo:text-indent="-0.3937in">
        <style:tab-stops/>
      </style:paragraph-properties>
      <style:text-properties style:font-name="標楷體" style:font-name-asian="標楷體"/>
    </style:style>
    <style:style style:name="P754" style:parent-style-name="內文" style:list-style-name="LFO10" style:family="paragraph">
      <style:paragraph-properties style:snap-to-layout-grid="false" fo:margin-top="0.0347in" fo:margin-left="0.3937in" fo:text-indent="-0.3937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fo:color="#FF0000"/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769" style:parent-style-name="預設段落字型" style:family="text">
      <style:text-properties style:font-name="標楷體" style:font-name-asian="標楷體" fo:color="#FF0000"/>
    </style:style>
    <style:style style:name="T770" style:parent-style-name="預設段落字型" style:family="text">
      <style:text-properties style:font-name="標楷體" style:font-name-asian="標楷體" fo:color="#FF0000"/>
    </style:style>
    <style:style style:name="T771" style:parent-style-name="預設段落字型" style:family="text">
      <style:text-properties style:font-name="標楷體" style:font-name-asian="標楷體" fo:color="#FF0000"/>
    </style:style>
    <style:style style:name="T772" style:parent-style-name="預設段落字型" style:family="text">
      <style:text-properties style:font-name="標楷體" style:font-name-asian="標楷體" fo:color="#FF0000"/>
    </style:style>
    <style:style style:name="T773" style:parent-style-name="預設段落字型" style:family="text">
      <style:text-properties style:font-name="標楷體" style:font-name-asian="標楷體" fo:color="#FF0000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P778" style:parent-style-name="內文" style:list-style-name="LFO10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87" style:family="table-column">
      <style:table-column-properties style:column-width="0.6402in"/>
    </style:style>
    <style:style style:name="TableColumn788" style:family="table-column">
      <style:table-column-properties style:column-width="0.8861in"/>
    </style:style>
    <style:style style:name="TableColumn789" style:family="table-column">
      <style:table-column-properties style:column-width="0.7875in"/>
    </style:style>
    <style:style style:name="TableColumn790" style:family="table-column">
      <style:table-column-properties style:column-width="0.6888in"/>
    </style:style>
    <style:style style:name="TableColumn791" style:family="table-column">
      <style:table-column-properties style:column-width="0.984in"/>
    </style:style>
    <style:style style:name="TableColumn792" style:family="table-column">
      <style:table-column-properties style:column-width="1.1062in"/>
    </style:style>
    <style:style style:name="TableColumn793" style:family="table-column">
      <style:table-column-properties style:column-width="1.6979in"/>
    </style:style>
    <style:style style:name="Table786" style:family="table">
      <style:table-properties style:width="6.7909in" fo:margin-left="0in" table:align="center"/>
    </style:style>
    <style:style style:name="TableRow794" style:family="table-row">
      <style:table-row-properties style:min-row-height="1.2069in"/>
    </style:style>
    <style:style style:name="TableCell7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8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1.002in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8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4" style:family="table-row">
      <style:table-row-properties style:min-row-height="0.5902in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3" style:family="table-row">
      <style:table-row-properties style:min-row-height="0.5902in"/>
    </style:style>
    <style:style style:name="TableCell8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842" style:family="table-row">
      <style:table-row-properties style:min-row-height="2.4548in"/>
    </style:style>
    <style:style style:name="TableCell8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fo:text-align="justify" fo:line-height="0.3611in" fo:text-indent="0.4444in"/>
      <style:text-properties style:font-name="標楷體" style:font-name-asian="標楷體" fo:font-size="16pt" style:font-size-asian="16pt" style:font-size-complex="16pt"/>
    </style:style>
    <style:style style:name="P846" style:parent-style-name="內文" style:family="paragraph">
      <style:paragraph-properties fo:line-height="0.3611in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3" style:parent-style-name="內文" style:family="paragraph">
      <style:paragraph-properties fo:text-align="justify" fo:margin-top="0.0833in" fo:line-height="0.3333in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1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62" style:parent-style-name="內文" style:family="paragraph">
      <style:paragraph-properties fo:text-align="justify" fo:line-height="0.3333in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line-height="0.3611in"/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872" style:parent-style-name="內文" style:list-style-name="LFO11" style:family="paragraph">
      <style:paragraph-properties fo:margin-left="0.5909in" fo:text-indent="-0.3937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P877" style:parent-style-name="內文" style:list-style-name="LFO11" style:family="paragraph">
      <style:paragraph-properties fo:margin-left="0.5909in" fo:text-indent="-0.3937in">
        <style:tab-stops/>
      </style:paragraph-properties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list-style-name="LFO11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8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94" style:parent-style-name="內文" style:family="paragraph">
      <style:paragraph-properties style:snap-to-layout-grid="false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6" style:parent-style-name="內文" style:family="paragraph">
      <style:paragraph-properties style:snap-to-layout-grid="false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style:snap-to-layout-grid="false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9" style:family="table-column">
      <style:table-column-properties style:column-width="1.575in"/>
    </style:style>
    <style:style style:name="TableColumn920" style:family="table-column">
      <style:table-column-properties style:column-width="2.8548in"/>
    </style:style>
    <style:style style:name="TableColumn921" style:family="table-column">
      <style:table-column-properties style:column-width="2.9534in"/>
    </style:style>
    <style:style style:name="Table918" style:family="table">
      <style:table-properties style:width="7.3833in" fo:margin-left="0.075in" table:align="left"/>
    </style:style>
    <style:style style:name="TableRow922" style:family="table-row">
      <style:table-row-properties style:min-row-height="0.8722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5" style:parent-style-name="內文" style:family="paragraph">
      <style:paragraph-properties style:snap-to-layout-grid="false" fo:line-height="0.1527in"/>
      <style:text-properties style:font-name="標楷體" style:font-name-asian="標楷體" fo:font-size="11pt" style:font-size-asian="11pt" style:font-size-complex="11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27" style:parent-style-name="內文" style:family="paragraph">
      <style:paragraph-properties style:snap-to-layout-grid="false" fo:line-height="0.1527in"/>
      <style:text-properties style:font-name="標楷體" style:font-name-asian="標楷體" fo:font-size="11pt" style:font-size-asian="11pt" style:font-size-complex="11pt"/>
    </style:style>
    <style:style style:name="P928" style:parent-style-name="內文" style:family="paragraph">
      <style:paragraph-properties style:snap-to-layout-grid="false" fo:line-height="0.1527in"/>
      <style:text-properties style:font-name="標楷體" style:font-name-asian="標楷體" fo:font-size="11pt" style:font-size-asian="11pt" style:font-size-complex="11pt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4333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3916in"/>
    </style:style>
    <style:style style:name="P9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0.4472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min-row-height="0.3777in"/>
    </style:style>
    <style:style style:name="P95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61" style:family="table-row">
      <style:table-row-properties style:min-row-height="0.4472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fo:text-align="center" fo:line-height="0.3333in"/>
    </style:style>
    <style:style style:name="T9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3777in"/>
    </style:style>
    <style:style style:name="P97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min-row-height="0.4472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 fo:line-height="0.3333in"/>
    </style:style>
    <style:style style:name="T9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85" style:family="table-row">
      <style:table-row-properties style:min-row-height="0.3777in"/>
    </style:style>
    <style:style style:name="P98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377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0.3777in"/>
    </style:style>
    <style:style style:name="P99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 style:min-row-height="0.3777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333in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 style:min-row-height="0.4166in"/>
    </style:style>
    <style:style style:name="P101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 style:min-row-height="0.4472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center" fo:line-height="0.3333in"/>
    </style:style>
    <style:style style:name="T1023" style:parent-style-name="預設段落字型" style:family="text">
      <style:text-properties style:font-name="標楷體" style:font-name-asian="標楷體" fo:color="#FF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style:snap-to-layout-grid="false" fo:line-height="0.3333in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style:snap-to-layout-grid="false" fo:line-height="0.3333in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3916in"/>
    </style:style>
    <style:style style:name="P1039" style:parent-style-name="內文" style:family="paragraph">
      <style:paragraph-properties fo:text-align="start" fo:line-height="0.3333in"/>
      <style:text-properties style:font-name="標楷體" style:font-name-asian="標楷體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justify" fo:line-height="0.3333in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justify" fo:line-height="0.3333in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Column1056" style:family="table-column">
      <style:table-column-properties style:column-width="1.6277in"/>
    </style:style>
    <style:style style:name="TableColumn1057" style:family="table-column">
      <style:table-column-properties style:column-width="0.6173in"/>
    </style:style>
    <style:style style:name="TableColumn1058" style:family="table-column">
      <style:table-column-properties style:column-width="1.0854in"/>
    </style:style>
    <style:style style:name="TableColumn1059" style:family="table-column">
      <style:table-column-properties style:column-width="1.1597in"/>
    </style:style>
    <style:style style:name="TableColumn1060" style:family="table-column">
      <style:table-column-properties style:column-width="0.543in"/>
    </style:style>
    <style:style style:name="TableColumn1061" style:family="table-column">
      <style:table-column-properties style:column-width="1.7027in"/>
    </style:style>
    <style:style style:name="Table1055" style:family="table">
      <style:table-properties style:width="6.7361in" fo:margin-left="0.075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078" style:parent-style-name="內文" style:family="paragraph">
      <style:paragraph-properties fo:margin-left="0.5in" fo:text-indent="-0.5in">
        <style:tab-stops/>
      </style:paragraph-properties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font-weight="bold" style:font-weight-asian="bold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fo:color="#FF0000"/>
    </style:style>
    <style:style style:name="T1099" style:parent-style-name="預設段落字型" style:family="text">
      <style:text-properties style:font-name="標楷體" style:font-name-asian="標楷體" fo:color="#FF0000"/>
    </style:style>
    <style:style style:name="T1100" style:parent-style-name="預設段落字型" style:family="text">
      <style:text-properties style:font-name="標楷體" style:font-name-asian="標楷體" fo:color="#FF0000"/>
    </style:style>
    <style:style style:name="T1101" style:parent-style-name="預設段落字型" style:family="text">
      <style:text-properties style:font-name="標楷體" style:font-name-asian="標楷體" fo:color="#FF0000"/>
    </style:style>
    <style:style style:name="T1102" style:parent-style-name="預設段落字型" style:family="text">
      <style:text-properties style:font-name="標楷體" style:font-name-asian="標楷體" fo:color="#FF0000"/>
    </style:style>
    <style:style style:name="T1103" style:parent-style-name="預設段落字型" style:family="text">
      <style:text-properties style:font-name="標楷體" style:font-name-asian="標楷體" fo:color="#FF0000"/>
    </style:style>
    <style:style style:name="T1104" style:parent-style-name="預設段落字型" style:family="text">
      <style:text-properties style:font-name="標楷體" style:font-name-asian="標楷體" fo:color="#FF0000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weight="bold" style:font-weight-asian="bold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size-complex="11.5pt" fo:background-color="#FFFFFF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P11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122" style:family="table-column">
      <style:table-column-properties style:column-width="0.352in"/>
    </style:style>
    <style:style style:name="TableColumn1123" style:family="table-column">
      <style:table-column-properties style:column-width="1.2798in"/>
    </style:style>
    <style:style style:name="TableColumn1124" style:family="table-column">
      <style:table-column-properties style:column-width="0.975in"/>
    </style:style>
    <style:style style:name="TableColumn1125" style:family="table-column">
      <style:table-column-properties style:column-width="0.7305in"/>
    </style:style>
    <style:style style:name="TableColumn1126" style:family="table-column">
      <style:table-column-properties style:column-width="0.2548in"/>
    </style:style>
    <style:style style:name="TableColumn1127" style:family="table-column">
      <style:table-column-properties style:column-width="0.0083in"/>
    </style:style>
    <style:style style:name="TableColumn1128" style:family="table-column">
      <style:table-column-properties style:column-width="0.6708in"/>
    </style:style>
    <style:style style:name="TableColumn1129" style:family="table-column">
      <style:table-column-properties style:column-width="0.0104in"/>
    </style:style>
    <style:style style:name="TableColumn1130" style:family="table-column">
      <style:table-column-properties style:column-width="0.6965in"/>
    </style:style>
    <style:style style:name="TableColumn1131" style:family="table-column">
      <style:table-column-properties style:column-width="1.8125in"/>
    </style:style>
    <style:style style:name="Table1121" style:family="table">
      <style:table-properties style:width="6.7909in" fo:margin-left="0in" table:align="center"/>
    </style:style>
    <style:style style:name="TableRow1132" style:family="table-row">
      <style:table-row-properties style:min-row-height="0.4083in"/>
    </style:style>
    <style:style style:name="TableCell11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2979in"/>
    </style:style>
    <style:style style:name="TableCell1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1" style:parent-style-name="內文" style:family="paragraph">
      <style:paragraph-properties style:snap-to-layout-grid="false" fo:margin-left="0.166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7" style:parent-style-name="內文" style:family="paragraph">
      <style:paragraph-properties style:snap-to-layout-grid="false" fo:text-align="center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0.3125in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min-row-height="0.25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4048in"/>
    </style:style>
    <style:style style:name="TableCell1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72" style:parent-style-name="內文" style:family="paragraph">
      <style:paragraph-properties style:snap-to-layout-grid="false" fo:text-align="center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line-height="0.1388in"/>
    </style:style>
    <style:style style:name="T1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4333in"/>
    </style:style>
    <style:style style:name="TableCell117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81" style:parent-style-name="內文" style:family="paragraph">
      <style:paragraph-properties style:snap-to-layout-grid="false" fo:text-align="end"/>
    </style:style>
    <style:style style:name="TableCell11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1185" style:parent-style-name="內文" style:family="paragraph">
      <style:paragraph-properties style:snap-to-layout-grid="false" fo:text-align="end"/>
    </style:style>
    <style:style style:name="TableRow1186" style:family="table-row">
      <style:table-row-properties style:min-row-height="0.984in"/>
    </style:style>
    <style:style style:name="TableCell1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line-height="0.3333in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5" style:family="table-row">
      <style:table-row-properties style:min-row-height="0.3715in"/>
    </style:style>
    <style:style style:name="TableCell12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line-height="0.3472in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4" style:family="table-row">
      <style:table-row-properties style:min-row-height="0.3791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5208in"/>
    </style:style>
    <style:style style:name="TableCell1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3555in"/>
    </style:style>
    <style:style style:name="TableCell1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8" style:family="table-row">
      <style:table-row-properties style:min-row-height="0.3284in"/>
    </style:style>
    <style:style style:name="TableCell12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3062in"/>
    </style:style>
    <style:style style:name="TableCell12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287" style:parent-style-name="內文" style:list-style-name="LFO13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1288" style:parent-style-name="內文" style:list-style-name="LFO13" style:family="paragraph">
      <style:paragraph-properties style:snap-to-layout-grid="false" fo:margin-top="0.0347in" fo:margin-left="0.3937in" fo:text-indent="-0.3937in">
        <style:tab-stops/>
      </style:paragraph-properties>
      <style:text-properties style:font-name="標楷體" style:font-name-asian="標楷體"/>
    </style:style>
    <style:style style:name="P1289" style:parent-style-name="內文" style:list-style-name="LFO13" style:family="paragraph">
      <style:paragraph-properties style:snap-to-layout-grid="false" fo:margin-top="0.0347in" fo:margin-left="0.3937in" fo:text-indent="-0.3937in">
        <style:tab-stops/>
      </style:paragraph-properties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fo:font-weight="bold" style:font-weight-asian="bold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fo:color="#FF0000"/>
    </style:style>
    <style:style style:name="T1305" style:parent-style-name="預設段落字型" style:family="text">
      <style:text-properties style:font-name="標楷體" style:font-name-asian="標楷體" fo:color="#FF0000"/>
    </style:style>
    <style:style style:name="T1306" style:parent-style-name="預設段落字型" style:family="text">
      <style:text-properties style:font-name="標楷體" style:font-name-asian="標楷體" fo:color="#FF0000"/>
    </style:style>
    <style:style style:name="T1307" style:parent-style-name="預設段落字型" style:family="text">
      <style:text-properties style:font-name="標楷體" style:font-name-asian="標楷體" fo:color="#FF0000"/>
    </style:style>
    <style:style style:name="T1308" style:parent-style-name="預設段落字型" style:family="text">
      <style:text-properties style:font-name="標楷體" style:font-name-asian="標楷體" fo:color="#FF0000"/>
    </style:style>
    <style:style style:name="T1309" style:parent-style-name="預設段落字型" style:family="text">
      <style:text-properties style:font-name="標楷體" style:font-name-asian="標楷體" fo:color="#FF0000"/>
    </style:style>
    <style:style style:name="T1310" style:parent-style-name="預設段落字型" style:family="text">
      <style:text-properties style:font-name="標楷體" style:font-name-asian="標楷體" fo:color="#FF0000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14" style:parent-style-name="預設段落字型" style:family="text">
      <style:text-properties style:font-name="標楷體" style:font-name-asian="標楷體" fo:font-weight="bold" style:font-weight-asian="bold"/>
    </style:style>
    <style:style style:name="P1315" style:parent-style-name="內文" style:list-style-name="LFO13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13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329" style:family="table-column">
      <style:table-column-properties style:column-width="0.4472in"/>
    </style:style>
    <style:style style:name="TableColumn1330" style:family="table-column">
      <style:table-column-properties style:column-width="1.259in"/>
    </style:style>
    <style:style style:name="TableColumn1331" style:family="table-column">
      <style:table-column-properties style:column-width="0.8319in"/>
    </style:style>
    <style:style style:name="TableColumn1332" style:family="table-column">
      <style:table-column-properties style:column-width="0.9472in"/>
    </style:style>
    <style:style style:name="TableColumn1333" style:family="table-column">
      <style:table-column-properties style:column-width="0.0069in"/>
    </style:style>
    <style:style style:name="TableColumn1334" style:family="table-column">
      <style:table-column-properties style:column-width="0.6555in"/>
    </style:style>
    <style:style style:name="TableColumn1335" style:family="table-column">
      <style:table-column-properties style:column-width="0.6062in"/>
    </style:style>
    <style:style style:name="TableColumn1336" style:family="table-column">
      <style:table-column-properties style:column-width="0.0277in"/>
    </style:style>
    <style:style style:name="TableColumn1337" style:family="table-column">
      <style:table-column-properties style:column-width="0.2027in"/>
    </style:style>
    <style:style style:name="TableColumn1338" style:family="table-column">
      <style:table-column-properties style:column-width="1.8062in"/>
    </style:style>
    <style:style style:name="Table1328" style:family="table">
      <style:table-properties style:width="6.7909in" fo:margin-left="0in" table:align="center"/>
    </style:style>
    <style:style style:name="TableRow1339" style:family="table-row">
      <style:table-row-properties style:min-row-height="0.3097in"/>
    </style:style>
    <style:style style:name="TableCell13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4" style:family="table-row">
      <style:table-row-properties style:min-row-height="0.4333in"/>
    </style:style>
    <style:style style:name="TableCell13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8" style:parent-style-name="內文" style:family="paragraph">
      <style:paragraph-properties style:snap-to-layout-grid="false" fo:margin-left="0.1666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9" style:family="table-row">
      <style:table-row-properties style:min-row-height="0.3333in"/>
    </style:style>
    <style:style style:name="TableCell1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8" style:family="table-row">
      <style:table-row-properties style:min-row-height="0.2291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 style:min-row-height="0.4333in"/>
    </style:style>
    <style:style style:name="TableCell1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1379" style:parent-style-name="內文" style:family="paragraph">
      <style:paragraph-properties style:snap-to-layout-grid="false" fo:text-align="end"/>
    </style:style>
    <style:style style:name="P1380" style:parent-style-name="內文" style:family="paragraph">
      <style:paragraph-properties fo:line-height="0.1388in"/>
    </style:style>
    <style:style style:name="T1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82" style:family="table-row">
      <style:table-row-properties style:min-row-height="0.4333in"/>
    </style:style>
    <style:style style:name="TableCell138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1386" style:parent-style-name="內文" style:family="paragraph">
      <style:paragraph-properties style:snap-to-layout-grid="false" fo:text-align="end"/>
    </style:style>
    <style:style style:name="TableCell13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1390" style:parent-style-name="內文" style:family="paragraph">
      <style:paragraph-properties style:snap-to-layout-grid="false" fo:text-align="end"/>
    </style:style>
    <style:style style:name="TableRow1391" style:family="table-row">
      <style:table-row-properties style:min-row-height="0.984in"/>
    </style:style>
    <style:style style:name="TableCell1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fo:line-height="0.3333in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31" style:family="table-row">
      <style:table-row-properties style:min-row-height="0.3715in"/>
    </style:style>
    <style:style style:name="TableCell14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3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444" style:parent-style-name="內文" style:family="paragraph">
      <style:paragraph-properties fo:line-height="0.3472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0" style:family="table-row">
      <style:table-row-properties style:min-row-height="0.3791in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8" style:family="table-row">
      <style:table-row-properties style:min-row-height="0.6055in"/>
    </style:style>
    <style:style style:name="TableCell1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3229in"/>
    </style:style>
    <style:style style:name="TableCell1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74" style:family="table-row">
      <style:table-row-properties style:min-row-height="0.3027in"/>
    </style:style>
    <style:style style:name="TableCell14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83" style:family="table-row">
      <style:table-row-properties style:min-row-height="0.2784in"/>
    </style:style>
    <style:style style:name="TableCell14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93" style:parent-style-name="內文" style:list-style-name="LFO14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1494" style:parent-style-name="內文" style:list-style-name="LFO14" style:family="paragraph">
      <style:paragraph-properties style:snap-to-layout-grid="false" fo:margin-top="0.0347in" fo:margin-left="0.3937in" fo:text-indent="-0.3937in">
        <style:tab-stops/>
      </style:paragraph-properties>
      <style:text-properties style:font-name="標楷體" style:font-name-asian="標楷體"/>
    </style:style>
    <style:style style:name="P1495" style:parent-style-name="內文" style:list-style-name="LFO14" style:family="paragraph">
      <style:paragraph-properties style:snap-to-layout-grid="false" fo:margin-top="0.0347in" fo:margin-left="0.3937in" fo:text-indent="-0.3937in">
        <style:tab-stops/>
      </style:paragraph-properties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 fo:font-weight="bold" style:font-weight-asian="bold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 fo:color="#FF0000"/>
    </style:style>
    <style:style style:name="T1511" style:parent-style-name="預設段落字型" style:family="text">
      <style:text-properties style:font-name="標楷體" style:font-name-asian="標楷體" fo:color="#FF0000"/>
    </style:style>
    <style:style style:name="T1512" style:parent-style-name="預設段落字型" style:family="text">
      <style:text-properties style:font-name="標楷體" style:font-name-asian="標楷體" fo:color="#FF0000"/>
    </style:style>
    <style:style style:name="T1513" style:parent-style-name="預設段落字型" style:family="text">
      <style:text-properties style:font-name="標楷體" style:font-name-asian="標楷體" fo:color="#FF0000"/>
    </style:style>
    <style:style style:name="T1514" style:parent-style-name="預設段落字型" style:family="text">
      <style:text-properties style:font-name="標楷體" style:font-name-asian="標楷體" fo:color="#FF0000"/>
    </style:style>
    <style:style style:name="T1515" style:parent-style-name="預設段落字型" style:family="text">
      <style:text-properties style:font-name="標楷體" style:font-name-asian="標楷體" fo:color="#FF0000"/>
    </style:style>
    <style:style style:name="T1516" style:parent-style-name="預設段落字型" style:family="text">
      <style:text-properties style:font-name="標楷體" style:font-name-asian="標楷體" fo:color="#FF0000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20" style:parent-style-name="預設段落字型" style:family="text">
      <style:text-properties style:font-name="標楷體" style:font-name-asian="標楷體" fo:font-weight="bold" style:font-weight-asian="bold"/>
    </style:style>
    <style:style style:name="P1521" style:parent-style-name="內文" style:family="paragraph">
      <style:paragraph-properties style:snap-to-layout-grid="false" fo:margin-top="0.0833in" fo:margin-left="0.3937in">
        <style:tab-stops/>
      </style:paragraph-properties>
      <style:text-properties style:font-name="標楷體" style:font-name-asian="標楷體"/>
    </style:style>
    <style:style style:name="P15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3" style:parent-style-name="內文" style:family="paragraph">
      <style:paragraph-properties fo:text-align="center" fo:margin-top="0.25in" fo:line-height="0.2777in"/>
    </style:style>
    <style:style style:name="T15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25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28" style:parent-style-name="內文" style:family="paragraph">
      <style:paragraph-properties fo:margin-top="0.25in" fo:line-height="0.4861in"/>
    </style:style>
    <style:style style:name="T1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2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39" style:parent-style-name="內文" style:family="paragraph">
      <style:paragraph-properties fo:margin-top="0.1666in" fo:line-height="0.2777in"/>
      <style:text-properties style:font-name="標楷體" style:font-name-asian="標楷體" fo:font-size="18pt" style:font-size-asian="18pt" style:font-size-complex="18pt"/>
    </style:style>
    <style:style style:name="P15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1" style:parent-style-name="內文" style:family="paragraph">
      <style:paragraph-properties fo:margin-right="0.7777in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46" style:family="table-column">
      <style:table-column-properties style:column-width="0.8715in"/>
    </style:style>
    <style:style style:name="TableColumn1547" style:family="table-column">
      <style:table-column-properties style:column-width="1.0458in"/>
    </style:style>
    <style:style style:name="TableColumn1548" style:family="table-column">
      <style:table-column-properties style:column-width="3.2666in"/>
    </style:style>
    <style:style style:name="TableColumn1549" style:family="table-column">
      <style:table-column-properties style:column-width="0.8486in"/>
    </style:style>
    <style:style style:name="Table1545" style:family="table">
      <style:table-properties style:width="6.0326in" fo:margin-left="0.5423in" table:align="left"/>
    </style:style>
    <style:style style:name="TableRow1550" style:family="table-row">
      <style:table-row-properties style:min-row-height="0.7388in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/>
    </style:style>
    <style:style style:name="T1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63" style:family="table-row">
      <style:table-row-properties style:min-row-height="0.6777in"/>
    </style:style>
    <style:style style:name="P156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71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1572" style:parent-style-name="內文" style:family="paragraph">
      <style:paragraph-properties fo:text-align="center" fo:margin-top="0.0833in"/>
      <style:text-properties style:font-name="標楷體" style:font-name-asian="標楷體" fo:font-size="18pt" style:font-size-asian="18pt" style:font-size-complex="18pt"/>
    </style:style>
    <style:style style:name="P1573" style:parent-style-name="Default" style:family="paragraph">
      <style:paragraph-properties fo:margin-top="0.0833in" fo:line-height="0.3888in" fo:margin-left="0.5in">
        <style:tab-stops>
          <style:tab-stop style:type="left" style:position="0.6812in"/>
        </style:tab-stops>
      </style:paragraph-properties>
      <style:text-properties style:font-size-complex="14pt"/>
    </style:style>
    <style:style style:name="P1574" style:parent-style-name="Default" style:family="paragraph">
      <style:paragraph-properties fo:margin-top="0.0833in" fo:line-height="0.3888in" fo:margin-left="0.5in">
        <style:tab-stops>
          <style:tab-stop style:type="left" style:position="0.6812in"/>
        </style:tab-stops>
      </style:paragraph-properties>
      <style:text-properties style:font-size-complex="14pt"/>
    </style:style>
    <style:style style:name="P1575" style:parent-style-name="Default" style:family="paragraph">
      <style:paragraph-properties fo:margin-top="0.0833in" fo:line-height="0.3888in" fo:margin-left="0.5in">
        <style:tab-stops>
          <style:tab-stop style:type="left" style:position="0.6812in"/>
        </style:tab-stops>
      </style:paragraph-properties>
    </style:style>
    <style:style style:name="T1576" style:parent-style-name="預設段落字型" style:family="text">
      <style:text-properties style:font-size-complex="14pt"/>
    </style:style>
    <style:style style:name="T1577" style:parent-style-name="預設段落字型" style:family="text">
      <style:text-properties fo:color="#FF0000"/>
    </style:style>
    <style:style style:name="T1578" style:parent-style-name="預設段落字型" style:family="text">
      <style:text-properties fo:color="#FF0000"/>
    </style:style>
    <style:style style:name="T1579" style:parent-style-name="預設段落字型" style:family="text">
      <style:text-properties style:font-size-complex="14pt"/>
    </style:style>
    <style:style style:name="T1580" style:parent-style-name="預設段落字型" style:family="text">
      <style:text-properties style:font-size-complex="14pt"/>
    </style:style>
    <style:style style:name="T1581" style:parent-style-name="預設段落字型" style:family="text">
      <style:text-properties style:font-size-complex="14pt"/>
    </style:style>
    <style:style style:name="T1582" style:parent-style-name="預設段落字型" style:family="text">
      <style:text-properties style:font-size-complex="14pt"/>
    </style:style>
    <style:style style:name="T1583" style:parent-style-name="預設段落字型" style:family="text">
      <style:text-properties style:font-size-complex="14pt"/>
    </style:style>
    <style:style style:name="T1584" style:parent-style-name="預設段落字型" style:family="text">
      <style:text-properties style:font-size-complex="14pt"/>
    </style:style>
    <style:style style:name="T1585" style:parent-style-name="預設段落字型" style:family="text">
      <style:text-properties fo:color="#FF0000" style:font-size-complex="11.5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fo:color="#FF0000" style:font-size-complex="11.5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fo:color="#FF0000" style:font-size-complex="11.5pt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fo:color="#FF0000" style:font-size-complex="11.5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fo:color="#FF0000" style:font-size-complex="11.5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fo:color="#FF0000" style:font-size-complex="11.5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fo:color="#FF0000" style:font-size-complex="11.5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fo:color="#FF0000" style:font-size-complex="11.5pt"/>
    </style:style>
    <style:style style:name="T1593" style:parent-style-name="預設段落字型" style:family="text">
      <style:text-properties fo:color="#FF0000" style:font-size-complex="11.5pt"/>
    </style:style>
    <style:style style:name="T1594" style:parent-style-name="預設段落字型" style:family="text">
      <style:text-properties fo:color="#FF0000" style:font-size-complex="11.5pt"/>
    </style:style>
    <style:style style:name="T1595" style:parent-style-name="預設段落字型" style:family="text">
      <style:text-properties fo:color="#FF0000" style:font-size-complex="11.5pt"/>
    </style:style>
    <style:style style:name="T1596" style:parent-style-name="預設段落字型" style:family="text">
      <style:text-properties fo:color="#FF0000" style:font-size-complex="11.5pt"/>
    </style:style>
    <style:style style:name="P1597" style:parent-style-name="內文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598" style:parent-style-name="內文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599" style:parent-style-name="內文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color="#000000" style:font-size-complex="14pt"/>
    </style:style>
    <style:style style:name="P16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3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06" style:parent-style-name="內文" style:family="paragraph">
      <style:paragraph-properties fo:line-height="0.3055in"/>
    </style:style>
    <style:style style:name="T1607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P1608" style:parent-style-name="內文" style:list-style-name="LFO6" style:family="paragraph">
      <style:paragraph-properties fo:line-height="0.3055in"/>
      <style:text-properties style:font-name="標楷體" style:font-name-asian="標楷體" style:font-size-complex="14pt"/>
    </style:style>
    <style:style style:name="P1609" style:parent-style-name="內文" style:list-style-name="LFO6" style:family="paragraph">
      <style:paragraph-properties fo:line-height="0.3055in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T16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61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61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61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26" style:parent-style-name="預設段落字型" style:family="text">
      <style:text-properties style:font-name="標楷體" style:font-name-asian="標楷體" style:font-size-complex="14pt"/>
    </style:style>
    <style:style style:name="T1627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P1628" style:parent-style-name="內文" style:list-style-name="LFO6" style:family="paragraph">
      <style:paragraph-properties fo:line-height="0.3055in"/>
    </style:style>
    <style:style style:name="T1629" style:parent-style-name="預設段落字型" style:family="text">
      <style:text-properties style:font-name="標楷體" style:font-name-asian="標楷體" style:font-size-complex="14pt"/>
    </style:style>
    <style:style style:name="T1630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標楷體" style:font-name-asian="標楷體" style:font-weight-complex="bold" fo:color="#FF0000" style:font-size-complex="14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P1639" style:parent-style-name="內文" style:list-style-name="LFO6" style:family="paragraph">
      <style:paragraph-properties fo:line-height="0.3055in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42" style:parent-style-name="預設段落字型" style:family="text">
      <style:text-properties style:font-name="標楷體" style:font-name-asian="標楷體" fo:color="#000000" style:font-size-complex="14pt"/>
    </style:style>
    <style:style style:name="T1643" style:parent-style-name="預設段落字型" style:family="text">
      <style:text-properties style:font-name="標楷體" style:font-name-asian="標楷體" style:font-size-complex="14pt"/>
    </style:style>
    <style:style style:name="T1644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style:font-size-complex="14pt"/>
    </style:style>
    <style:style style:name="P1646" style:parent-style-name="內文" style:list-style-name="LFO6" style:family="paragraph">
      <style:paragraph-properties fo:line-height="0.3055in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1" style:parent-style-name="預設段落字型" style:family="text">
      <style:text-properties fo:font-weight="bold" style:font-weight-asian="bold" fo:color="#000000"/>
    </style:style>
    <style:style style:name="P1652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3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4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5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6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7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8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9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0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1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2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3" style:parent-style-name="內文" style:family="paragraph">
      <style:paragraph-properties style:snap-to-layout-grid="false" fo:line-height="0.3611in" fo:margin-left="0.6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4" style:parent-style-name="內文" style:family="paragraph">
      <style:paragraph-properties fo:line-height="0.3888in" fo:margin-left="0.5in" fo:text-indent="-0.5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P16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7" style:parent-style-name="內文" style:family="paragraph">
      <style:text-properties style:font-name="標楷體" style:font-name-asian="標楷體"/>
    </style:style>
    <style:style style:name="P1668" style:parent-style-name="Default" style:family="paragraph">
      <style:paragraph-properties fo:margin-top="0.0833in" fo:line-height="0.1666in"/>
      <style:text-properties fo:font-weight="bold" style:font-weight-asian="bold" fo:font-size="14pt" style:font-size-asian="14pt" style:font-size-complex="14pt"/>
    </style:style>
    <style:style style:name="TableColumn1670" style:family="table-column">
      <style:table-column-properties style:column-width="1.2131in"/>
    </style:style>
    <style:style style:name="TableColumn1671" style:family="table-column">
      <style:table-column-properties style:column-width="1.2125in"/>
    </style:style>
    <style:style style:name="TableColumn1672" style:family="table-column">
      <style:table-column-properties style:column-width="1.2131in"/>
    </style:style>
    <style:style style:name="TableColumn1673" style:family="table-column">
      <style:table-column-properties style:column-width="1.2131in"/>
    </style:style>
    <style:style style:name="TableColumn1674" style:family="table-column">
      <style:table-column-properties style:column-width="1.2104in"/>
    </style:style>
    <style:style style:name="TableColumn1675" style:family="table-column">
      <style:table-column-properties style:column-width="1.2118in"/>
    </style:style>
    <style:style style:name="Table1669" style:family="table">
      <style:table-properties style:width="7.2743in" fo:margin-left="0in" table:align="center"/>
    </style:style>
    <style:style style:name="TableRow1676" style:family="table-row">
      <style:table-row-properties style:min-row-height="0.230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/>
    </style:style>
    <style:style style:name="TableRow1679" style:family="table-row">
      <style:table-row-properties style:min-row-height="0.2368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ableColumn1699" style:family="table-column">
      <style:table-column-properties style:column-width="1.693in"/>
    </style:style>
    <style:style style:name="TableColumn1700" style:family="table-column">
      <style:table-column-properties style:column-width="1.8701in"/>
    </style:style>
    <style:style style:name="Table1698" style:family="table">
      <style:table-properties style:width="3.5631in" fo:margin-left="0in" table:align="left"/>
    </style:style>
    <style:style style:name="TableRow1701" style:family="table-row">
      <style:table-row-properties style:min-row-height="0.168in"/>
    </style:style>
    <style:style style:name="TableCell170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Row1706" style:family="table-row">
      <style:table-row-properties style:min-row-height="0.2756in"/>
    </style:style>
    <style:style style:name="TableCell170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/>
    </style:style>
    <style:style style:name="TableRow1711" style:family="table-row">
      <style:table-row-properties style:min-row-height="0.2756in"/>
    </style:style>
    <style:style style:name="P1712" style:parent-style-name="內文" style:family="paragraph">
      <style:text-properties style:font-name="標楷體" style:font-name-asian="標楷體"/>
    </style:style>
    <style:style style:name="TableCell17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/>
    </style:style>
    <style:style style:name="TableRow1715" style:family="table-row">
      <style:table-row-properties style:min-row-height="0.2756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/>
    </style:style>
    <style:style style:name="TableRow1719" style:family="table-row">
      <style:table-row-properties style:min-row-height="0.2756in"/>
    </style:style>
    <style:style style:name="P1720" style:parent-style-name="內文" style:family="paragraph">
      <style:text-properties style:font-name="標楷體" style:font-name-asian="標楷體"/>
    </style:style>
    <style:style style:name="TableCell17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Row1723" style:family="table-row">
      <style:table-row-properties style:min-row-height="0.2756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Row1727" style:family="table-row">
      <style:table-row-properties style:min-row-height="0.2756in"/>
    </style:style>
    <style:style style:name="TableCell172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/>
    </style:style>
    <style:style style:name="TableRow1732" style:family="table-row">
      <style:table-row-properties style:min-row-height="0.2756in"/>
    </style:style>
    <style:style style:name="P1733" style:parent-style-name="內文" style:family="paragraph">
      <style:text-properties style:font-name="標楷體" style:font-name-asian="標楷體"/>
    </style:style>
    <style:style style:name="TableCell17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/>
    </style:style>
    <style:style style:name="TableRow1736" style:family="table-row">
      <style:table-row-properties style:min-row-height="0.2756in"/>
    </style:style>
    <style:style style:name="P1737" style:parent-style-name="內文" style:family="paragraph">
      <style:text-properties style:font-name="標楷體" style:font-name-asian="標楷體"/>
    </style:style>
    <style:style style:name="TableCell17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/>
    </style:style>
    <style:style style:name="TableRow1740" style:family="table-row">
      <style:table-row-properties style:min-row-height="0.2756in"/>
    </style:style>
    <style:style style:name="P1741" style:parent-style-name="內文" style:family="paragraph">
      <style:text-properties style:font-name="標楷體" style:font-name-asian="標楷體"/>
    </style:style>
    <style:style style:name="TableCell17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text-properties style:font-name="標楷體" style:font-name-asian="標楷體"/>
    </style:style>
    <style:style style:name="TableRow1744" style:family="table-row">
      <style:table-row-properties style:min-row-height="0.2756in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/>
    </style:style>
    <style:style style:name="TableRow1748" style:family="table-row">
      <style:table-row-properties style:min-row-height="0.2756in"/>
    </style:style>
    <style:style style:name="P1749" style:parent-style-name="內文" style:family="paragraph">
      <style:text-properties style:font-name="標楷體" style:font-name-asian="標楷體"/>
    </style:style>
    <style:style style:name="TableCell175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/>
    </style:style>
    <style:style style:name="TableRow1752" style:family="table-row">
      <style:table-row-properties style:min-row-height="0.2756in"/>
    </style:style>
    <style:style style:name="TableCell175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TableRow1757" style:family="table-row">
      <style:table-row-properties style:min-row-height="0.2756in"/>
    </style:style>
    <style:style style:name="P1758" style:parent-style-name="內文" style:family="paragraph">
      <style:text-properties style:font-name="標楷體" style:font-name-asian="標楷體"/>
    </style:style>
    <style:style style:name="TableCell1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/>
    </style:style>
    <style:style style:name="TableRow1761" style:family="table-row">
      <style:table-row-properties style:min-row-height="0.2756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TableRow1765" style:family="table-row">
      <style:table-row-properties style:min-row-height="0.2756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/>
    </style:style>
    <style:style style:name="TableRow1769" style:family="table-row">
      <style:table-row-properties style:min-row-height="0.2756in"/>
    </style:style>
    <style:style style:name="TableCell17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/>
    </style:style>
    <style:style style:name="TableRow1774" style:family="table-row">
      <style:table-row-properties style:min-row-height="0.2756in"/>
    </style:style>
    <style:style style:name="P1775" style:parent-style-name="內文" style:family="paragraph">
      <style:text-properties style:font-name="標楷體" style:font-name-asian="標楷體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/>
    </style:style>
    <style:style style:name="TableRow1778" style:family="table-row">
      <style:table-row-properties style:min-row-height="0.2756in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/>
    </style:style>
    <style:style style:name="TableRow1782" style:family="table-row">
      <style:table-row-properties style:min-row-height="0.2756in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text-properties style:font-name="標楷體" style:font-name-asian="標楷體"/>
    </style:style>
    <style:style style:name="TableRow1786" style:family="table-row">
      <style:table-row-properties style:min-row-height="0.2756in"/>
    </style:style>
    <style:style style:name="P1787" style:parent-style-name="內文" style:family="paragraph">
      <style:text-properties style:font-name="標楷體" style:font-name-asian="標楷體"/>
    </style:style>
    <style:style style:name="TableCell17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/>
    </style:style>
    <style:style style:name="TableRow1790" style:family="table-row">
      <style:table-row-properties style:min-row-height="0.2756in"/>
    </style:style>
    <style:style style:name="TableCell17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/>
    </style:style>
    <style:style style:name="TableCell17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/>
    </style:style>
    <style:style style:name="TableRow1795" style:family="table-row">
      <style:table-row-properties style:min-row-height="0.2756in"/>
    </style:style>
    <style:style style:name="P1796" style:parent-style-name="內文" style:family="paragraph">
      <style:text-properties style:font-name="標楷體" style:font-name-asian="標楷體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/>
    </style:style>
    <style:style style:name="TableRow1799" style:family="table-row">
      <style:table-row-properties style:min-row-height="0.2756in"/>
    </style:style>
    <style:style style:name="P1800" style:parent-style-name="內文" style:family="paragraph">
      <style:text-properties style:font-name="標楷體" style:font-name-asian="標楷體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/>
    </style:style>
    <style:style style:name="TableRow1803" style:family="table-row">
      <style:table-row-properties style:min-row-height="0.2756in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/>
    </style:style>
    <style:style style:name="TableRow1807" style:family="table-row">
      <style:table-row-properties style:min-row-height="0.2756in"/>
    </style:style>
    <style:style style:name="TableCell18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/>
    </style:style>
    <style:style style:name="TableRow1812" style:family="table-row">
      <style:table-row-properties style:min-row-height="0.2756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/>
    </style:style>
    <style:style style:name="TableRow1816" style:family="table-row">
      <style:table-row-properties style:min-row-height="0.2756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Row1820" style:family="table-row">
      <style:table-row-properties style:min-row-height="0.2756in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Row1824" style:family="table-row">
      <style:table-row-properties style:min-row-height="0.2756in"/>
    </style:style>
    <style:style style:name="P1825" style:parent-style-name="內文" style:family="paragraph">
      <style:text-properties style:font-name="標楷體" style:font-name-asian="標楷體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text-properties style:font-name="標楷體" style:font-name-asian="標楷體"/>
    </style:style>
    <style:style style:name="TableRow1828" style:family="table-row">
      <style:table-row-properties style:min-row-height="0.2666in"/>
    </style:style>
    <style:style style:name="P1829" style:parent-style-name="內文" style:family="paragraph">
      <style:text-properties style:font-name="標楷體" style:font-name-asian="標楷體"/>
    </style:style>
    <style:style style:name="TableCell18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/>
    </style:style>
    <style:style style:name="TableRow1832" style:family="table-row">
      <style:table-row-properties style:min-row-height="0.168in"/>
    </style:style>
    <style:style style:name="TableCell1833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-top="0.0208in solid #000000" fo:border-left="0.0104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TableRow1837" style:family="table-row">
      <style:table-row-properties style:min-row-height="0.2756in"/>
    </style:style>
    <style:style style:name="TableCell18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/>
    </style:style>
    <style:style style:name="TableRow1842" style:family="table-row">
      <style:table-row-properties style:min-row-height="0.2756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Row1846" style:family="table-row">
      <style:table-row-properties style:min-row-height="0.2756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Row1850" style:family="table-row">
      <style:table-row-properties style:min-row-height="0.3173in"/>
    </style:style>
    <style:style style:name="TableCell18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/>
    </style:style>
    <style:style style:name="TableRow1855" style:family="table-row">
      <style:table-row-properties style:min-row-height="0.3173in"/>
    </style:style>
    <style:style style:name="TableCell18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/>
    </style:style>
    <style:style style:name="TableCell18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/>
    </style:style>
    <style:style style:name="TableRow1860" style:family="table-row">
      <style:table-row-properties style:min-row-height="0.3173in"/>
    </style:style>
    <style:style style:name="TableCell18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/>
    </style:style>
    <style:style style:name="TableRow1865" style:family="table-row">
      <style:table-row-properties style:min-row-height="0.3173in"/>
    </style:style>
    <style:style style:name="TableCell18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Row1870" style:family="table-row">
      <style:table-row-properties style:min-row-height="0.3173in"/>
    </style:style>
    <style:style style:name="TableCell18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/>
    </style:style>
    <style:style style:name="TableCell18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/>
    </style:style>
    <style:style style:name="TableRow1875" style:family="table-row">
      <style:table-row-properties style:min-row-height="0.3173in"/>
    </style:style>
    <style:style style:name="TableCell18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Row1880" style:family="table-row">
      <style:table-row-properties style:min-row-height="0.3173in"/>
    </style:style>
    <style:style style:name="TableCell18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/>
    </style:style>
    <style:style style:name="TableCell188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/>
    </style:style>
    <style:style style:name="TableRow1885" style:family="table-row">
      <style:table-row-properties style:min-row-height="0.3173in"/>
    </style:style>
    <style:style style:name="TableCell18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/>
    </style:style>
    <style:style style:name="TableCell18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Row1890" style:family="table-row">
      <style:table-row-properties style:min-row-height="0.3173in"/>
    </style:style>
    <style:style style:name="TableCell18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/>
    </style:style>
    <style:style style:name="TableRow1895" style:family="table-row">
      <style:table-row-properties style:min-row-height="4.1708in"/>
    </style:style>
    <style:style style:name="TableCell18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1898" style:parent-style-name="Default" style:family="paragraph">
      <style:paragraph-properties fo:margin-top="0.0833in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4">臺北市106年度語文競賽中等學校學生組（本土語言類）</text:p>
      <text:p text:style-name="P5"><text:span text:style-name="T6">複賽</text:span><text:span text:style-name="T7">報名總表</text:span></text:p>
      <text:p text:style-name="P8">參賽學校名稱：臺北市立萬華國民中學<text:tab/><text:tab/><text:s/>領隊姓名：陳靜茹</text:p>
      <text:p text:style-name="P9"><text:span text:style-name="T10">參賽學校班級數：國中部</text:span><text:span text:style-name="T11"><text:s/></text:span><text:span text:style-name="T12">49</text:span><text:span text:style-name="T13"><text:s/></text:span><text:span text:style-name="T14">班 <text:s text:c="2"/>高中部</text:span><text:span text:style-name="T15"><text:s text:c="2"/></text:span><text:span text:style-name="T16">0</text:span><text:span text:style-name="T17"><text:s text:c="2"/></text:span><text:span text:style-name="T18">班</text:span></text:p>
      <text:p text:style-name="P19"><text:span text:style-name="T20">學校所在行政區：</text:span><text:span text:style-name="T21"><text:s text:c="3"/></text:span><text:span text:style-name="T22">萬華</text:span><text:span text:style-name="T23"><text:s text:c="4"/></text:span><text:span text:style-name="T24">區 <text:s/></text:span><text:span text:style-name="T25"><text:s text:c="12"/></text:span><text:span text:style-name="T26">參賽區別：□南區 <text:s text:c="2"/></text:span><text:span text:style-name="T27">■</text:span><text:span text:style-name="T28">北區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內文"><text:span text:style-name="T35"><draw:g draw:z-index="251654144" draw:name="__TH_G221240" draw:id="id8" draw:style-name="a8" text:anchor-type="paragraph"><svg:title/><svg:desc/><draw:connector draw:type="line" svg:x1="1.04722in" svg:y1="0in" svg:x2="2.16528in" svg:y2="0.99306in" draw:id="id0" draw:style-name="a0" draw:name="__TH_L32"><svg:title/><svg:desc/></draw:connector><draw:connector draw:type="line" svg:x1="-0.07153in" svg:y1="0.49681in" svg:x2="2.16528in" svg:y2="0.99306in" draw:id="id1" draw:style-name="a1" draw:name="__TH_L33"><svg:title/><svg:desc/></draw:connector><draw:frame draw:id="id2" draw:style-name="a2" draw:name="__TH_B1134" svg:x="1.66042in" svg:y="0.15878in" svg:width="0.20833in" svg:height="0.17073in" style:rel-width="scale" style:rel-height="scale"><draw:text-box><text:p text:style-name="P36">組</text:p></draw:text-box><svg:title/><svg:desc/></draw:frame><draw:frame draw:id="id3" draw:style-name="a3" draw:name="__TH_B1235" svg:x="1.85833in" svg:y="0.5099in" svg:width="0.20833in" svg:height="0.17073in" style:rel-width="scale" style:rel-height="scale"><draw:text-box><text:p text:style-name="P37">別</text:p></draw:text-box><svg:title/><svg:desc/></draw:frame><draw:frame draw:id="id4" draw:style-name="a4" draw:name="__TH_B2136" svg:x="0.45694in" svg:y="0.18609in" svg:width="0.20833in" svg:height="0.17073in" style:rel-width="scale" style:rel-height="scale"><draw:text-box><text:p text:style-name="P38">姓</text:p></draw:text-box><svg:title/><svg:desc/></draw:frame><draw:frame draw:id="id5" draw:style-name="a5" draw:name="__TH_B2237" svg:x="1.37361in" svg:y="0.59299in" svg:width="0.20833in" svg:height="0.17073in" style:rel-width="scale" style:rel-height="scale"><draw:text-box><text:p text:style-name="P39">名</text:p></draw:text-box><svg:title/><svg:desc/></draw:frame><draw:frame draw:id="id6" draw:style-name="a6" draw:name="__TH_B3138" svg:x="0.31319in" svg:y="0.71136in" svg:width="0.20833in" svg:height="0.17073in" style:rel-width="scale" style:rel-height="scale"><draw:text-box><text:p text:style-name="P40">項</text:p></draw:text-box><svg:title/><svg:desc/></draw:frame><draw:frame draw:id="id7" draw:style-name="a7" draw:name="__TH_B3239" svg:x="1.09167in" svg:y="0.79672in" svg:width="0.20833in" svg:height="0.17073in" style:rel-width="scale" style:rel-height="scale"><draw:text-box><text:p text:style-name="P41">目</text:p></draw:text-box><svg:title/><svg:desc/></draw:frame></draw:g></text:span></text:p>
          </table:table-cell>
          <table:table-cell table:style-name="TableCell42">
            <text:p text:style-name="P43">■國中學生組</text:p>
          </table:table-cell>
          <table:table-cell table:style-name="TableCell44">
            <text:p text:style-name="P45">□高中學生組</text:p>
          </table:table-cell>
        </table:table-row>
        <table:table-row table:style-name="TableRow46">
          <table:table-cell table:style-name="TableCell47" table:number-rows-spanned="2">
            <text:p text:style-name="P48">閩南語演說</text:p>
          </table:table-cell>
          <table:table-cell table:style-name="TableCell49">
            <text:p text:style-name="P50">1.</text:p>
          </table:table-cell>
          <table:table-cell table:style-name="TableCell51">
            <text:p text:style-name="P52">1.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 table:number-rows-spanned="2">
            <text:p text:style-name="P61">閩南語朗讀</text:p>
          </table:table-cell>
          <table:table-cell table:style-name="TableCell62">
            <text:p text:style-name="P63">1.魏以宣</text:p>
          </table:table-cell>
          <table:table-cell table:style-name="TableCell64">
            <text:p text:style-name="P65">1.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.</text:p>
          </table:table-cell>
          <table:table-cell table:style-name="TableCell70">
            <text:p text:style-name="P71">2.</text:p>
          </table:table-cell>
        </table:table-row>
        <table:table-row table:style-name="TableRow72">
          <table:table-cell table:style-name="TableCell73" table:number-rows-spanned="2">
            <text:p text:style-name="P74">客家語演說</text:p>
            <text:p text:style-name="P75"><text:span text:style-name="T76">(腔調請參考附件十一)</text:span></text:p>
          </table:table-cell>
          <table:table-cell table:style-name="TableCell77">
            <text:p text:style-name="P78">1.<text:s text:c="10"/>（ <text:s text:c="5"/>）腔</text:p>
          </table:table-cell>
          <table:table-cell table:style-name="TableCell79">
            <text:p text:style-name="P80">1.<text:s text:c="9"/>（ <text:s text:c="5"/>）腔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.<text:s text:c="10"/>（ <text:s text:c="5"/>）腔</text:p>
          </table:table-cell>
          <table:table-cell table:style-name="TableCell85">
            <text:p text:style-name="P86">2.<text:s text:c="9"/>（ <text:s text:c="5"/>）腔</text:p>
          </table:table-cell>
        </table:table-row>
        <table:table-row table:style-name="TableRow87">
          <table:table-cell table:style-name="TableCell88" table:number-rows-spanned="2">
            <text:p text:style-name="P89">客家語朗讀</text:p>
            <text:p text:style-name="P90"><text:span text:style-name="T91">(</text:span><text:span text:style-name="T92">腔調請參考附件十一)</text:span></text:p>
          </table:table-cell>
          <table:table-cell table:style-name="TableCell93">
            <text:p text:style-name="P94">1.<text:s text:c="10"/>（ <text:s text:c="5"/>）腔</text:p>
          </table:table-cell>
          <table:table-cell table:style-name="TableCell95">
            <text:p text:style-name="P96">1.<text:s text:c="9"/>（ <text:s text:c="5"/>）腔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.<text:s text:c="10"/>（ <text:s text:c="5"/>）腔</text:p>
          </table:table-cell>
          <table:table-cell table:style-name="TableCell101">
            <text:p text:style-name="P102">2.<text:s text:c="9"/>（ <text:s text:c="5"/>）腔</text:p>
          </table:table-cell>
        </table:table-row>
        <table:table-row table:style-name="TableRow103">
          <table:table-cell table:style-name="TableCell104" table:number-rows-spanned="2">
            <text:p text:style-name="P105">閩南語字音字形</text:p>
          </table:table-cell>
          <table:table-cell table:style-name="TableCell106">
            <text:p text:style-name="P107">1.</text:p>
          </table:table-cell>
          <table:table-cell table:style-name="TableCell108">
            <text:p text:style-name="P109">1.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.</text:p>
          </table:table-cell>
          <table:table-cell table:style-name="TableCell114">
            <text:p text:style-name="P115">2.</text:p>
          </table:table-cell>
        </table:table-row>
        <table:table-row table:style-name="TableRow116">
          <table:table-cell table:style-name="TableCell117" table:number-rows-spanned="2">
            <text:p text:style-name="P118">客家語字音字形</text:p>
            <text:p text:style-name="P119">(腔調請參考附件十一)</text:p>
          </table:table-cell>
          <table:table-cell table:style-name="TableCell120">
            <text:p text:style-name="P121">1. <text:s text:c="4"/><text:s text:c="3"/><text:s/>（ <text:s text:c="5"/>）腔</text:p>
          </table:table-cell>
          <table:table-cell table:style-name="TableCell122">
            <text:p text:style-name="P123">1.<text:s text:c="10"/>（ <text:s text:c="5"/>）腔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.<text:s text:c="9"/>（ <text:s text:c="5"/>）腔</text:p>
          </table:table-cell>
          <table:table-cell table:style-name="TableCell128">
            <text:p text:style-name="P129">2.<text:s text:c="9"/>（ <text:s text:c="5"/>）腔</text:p>
          </table:table-cell>
        </table:table-row>
        <table:table-row table:style-name="TableRow130">
          <table:table-cell table:style-name="TableCell131" table:number-rows-spanned="2">
            <text:p text:style-name="P132">原住民族語朗讀</text:p>
            <text:p text:style-name="P133">(方言別請參考附件十一)</text:p>
          </table:table-cell>
          <table:table-cell table:style-name="TableCell134">
            <text:p text:style-name="P135">1.<text:s text:c="9"/></text:p>
            <text:p text:style-name="P136">族語: <text:s text:c="5"/>/方言別: <text:s/></text:p>
          </table:table-cell>
          <table:table-cell table:style-name="TableCell137">
            <text:p text:style-name="P138">1.<text:s text:c="9"/></text:p>
            <text:p text:style-name="P139">族語: <text:s text:c="5"/>/方言別: <text:s/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.<text:s text:c="8"/></text:p>
            <text:p text:style-name="P144">族語: <text:s text:c="5"/>/方言別:</text:p>
          </table:table-cell>
          <table:table-cell table:style-name="TableCell145">
            <text:p text:style-name="P146">2.<text:s text:c="8"/></text:p>
            <text:p text:style-name="P147">族語: <text:s text:c="5"/>/方言別: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承辦人：</text:p>
          </table:table-cell>
          <table:table-cell table:style-name="TableCell159" table:number-columns-spanned="2">
            <text:p text:style-name="P160">聯絡電話：23394567分機121</text:p>
          </table:table-cell>
          <table:covered-table-cell/>
          <table:table-cell table:style-name="TableCell161" table:number-columns-spanned="2">
            <text:p text:style-name="P162">傳真：23391331</text:p>
          </table:table-cell>
          <table:covered-table-cell/>
          <table:table-cell table:style-name="TableCell163">
            <text:p text:style-name="P164">E-mail：jinglu0301@hotmail.com</text:p>
          </table:table-cell>
        </table:table-row>
        <table:table-row table:style-name="TableRow165">
          <table:table-cell table:style-name="TableCell166" table:number-columns-spanned="2">
            <text:p text:style-name="P167">教務主任：</text:p>
          </table:table-cell>
          <table:covered-table-cell/>
          <table:table-cell table:style-name="TableCell168" table:number-columns-spanned="2">
            <text:p text:style-name="P169">校長：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<text:span text:style-name="T173">備註：</text:span><text:span text:style-name="T174">請清晰書寫，勿潦草</text:span><text:span text:style-name="T175">；</text:span><text:span text:style-name="T176">並於</text:span><text:span text:style-name="T177">10</text:span><text:span text:style-name="T178">6</text:span><text:span text:style-name="T179">年6月</text:span><text:span text:style-name="T180">23</text:span><text:span text:style-name="T181">日（星期</text:span><text:span text:style-name="T182">五</text:span><text:span text:style-name="T183">）下午4時</text:span><text:span text:style-name="T184">以前</text:span><text:span text:style-name="T185">，</text:span><text:span text:style-name="T186">填妥報名表</text:span><text:span text:style-name="T187">、同意書</text:span><text:soft-page-break/><text:span text:style-name="T188">後</text:span><text:span text:style-name="T189">親送或掛號</text:span><text:span text:style-name="T190">郵寄</text:span><text:span text:style-name="T191">至</text:span><text:span text:style-name="T192">臺北市立</text:span><text:span text:style-name="T193">和平</text:span><text:span text:style-name="T194">高級</text:span><text:span text:style-name="T195">中學教務處報名</text:span><text:span text:style-name="T196">（</text:span><text:span text:style-name="T197">10671臺北市大安區臥龍街100號</text:span><text:span text:style-name="T198">）</text:span><text:span text:style-name="T199">。</text:span><text:span text:style-name="T200">（</text:span><text:span text:style-name="T201">以郵戳為憑，使用聯絡箱遞送、逾時送件或未檢附完整報名表件不予受理報名。</text:span><text:span text:style-name="T202">）</text:span></text:p>
      <text:p text:style-name="P203">附件二</text:p>
      <text:p text:style-name="P204"><text:span text:style-name="T205">臺北市</text:span><text:span text:style-name="T206">10</text:span><text:span text:style-name="T207">6</text:span><text:span text:style-name="T208">年度語文競賽中等學校學生組（</text:span><text:span text:style-name="T209">本土語言</text:span><text:span text:style-name="T210">類）複賽</text:span><text:span text:style-name="T211">單項報名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參賽學校名稱</text:p>
          </table:table-cell>
          <table:covered-table-cell/>
          <table:table-cell table:style-name="TableCell226" table:number-columns-spanned="8">
            <text:p text:style-name="P227">臺北市立萬華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學校所在行政區</text:p>
          </table:table-cell>
          <table:covered-table-cell/>
          <table:table-cell table:style-name="TableCell231" table:number-columns-spanned="4">
            <text:p text:style-name="P232"><text:span text:style-name="T233"><text:s text:c="2"/></text:span><text:span text:style-name="T234">萬華</text:span><text:span text:style-name="T235"><text:s text:c="3"/></text:span><text:span text:style-name="T236">區</text:span>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參賽區別</text:p>
          </table:table-cell>
          <table:covered-table-cell/>
          <table:covered-table-cell/>
          <table:table-cell table:style-name="TableCell239">
            <text:p text:style-name="P240"><text:span text:style-name="T241">□</text:span><text:span text:style-name="T242"><text:s/>南區　</text:span><text:span text:style-name="T243">▓</text:span><text:span text:style-name="T244"><text:s/>北區</text:span></text:p>
          </table:table-cell>
        </table:table-row>
        <table:table-row table:style-name="TableRow245">
          <table:table-cell table:style-name="TableCell246" table:number-columns-spanned="2" table:number-rows-spanned="2">
            <text:p text:style-name="P247">參賽學生姓名</text:p>
          </table:table-cell>
          <table:covered-table-cell/>
          <table:table-cell table:style-name="TableCell248" table:number-columns-spanned="4" table:number-rows-spanned="2">
            <text:p text:style-name="P249">魏以宣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性別</text:p>
          </table:table-cell>
          <table:covered-table-cell/>
          <table:covered-table-cell/>
          <table:table-cell table:style-name="TableCell252">
            <text:p text:style-name="P253">□<text:s/>男　▓<text:s/>女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 table:number-columns-spanned="3">
            <text:p text:style-name="P258">就讀年級</text:p>
          </table:table-cell>
          <table:covered-table-cell/>
          <table:covered-table-cell/>
          <table:table-cell table:style-name="TableCell259">
            <text:p text:style-name="P260"><text:s text:c="5"/>8<text:s text:c="6"/>年級</text:p>
          </table:table-cell>
        </table:table-row>
        <table:table-row table:style-name="TableRow261">
          <table:table-cell table:style-name="TableCell262" table:number-columns-spanned="2">
            <text:p text:style-name="P263">指導老師姓名</text:p>
          </table:table-cell>
          <table:covered-table-cell/>
          <table:table-cell table:style-name="TableCell264" table:number-columns-spanned="8">
            <text:p text:style-name="P265"><text:span text:style-name="T266">鄭美玲</text:span><text:span text:style-name="T267"><draw:frame draw:z-index="251660288" draw:id="id9" draw:style-name="a9" draw:name="文字方塊 2" text:anchor-type="paragraph" svg:x="2.9375in" svg:y="0.05764in" svg:width="2.00972in" svg:height="0.40347in" style:rel-width="scale" style:rel-height="scale"><draw:text-box><text:p text:style-name="P268"><text:span text:style-name="T269">(若指導老師非學校正式人員，請續填服務單位及職稱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服務單位</text:p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職稱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組別</text:p>
          </table:table-cell>
          <table:table-cell table:style-name="TableCell282">
            <text:p text:style-name="P283">□高中學生組</text:p>
            <text:p text:style-name="P284">▓國中學生組</text:p>
            <text:p text:style-name="P285">(客家語腔調及原住民族語方言別請參考附件十一)</text:p>
          </table:table-cell>
          <table:table-cell table:style-name="TableCell286">
            <text:p text:style-name="P287">參賽</text:p>
            <text:p text:style-name="P288">項目</text:p>
          </table:table-cell>
          <table:table-cell table:style-name="TableCell289" table:number-columns-spanned="7">
            <text:p text:style-name="P290">□<text:s/>閩南語演說　　▓<text:s/>閩南語朗讀</text:p>
            <text:p text:style-name="內文"><text:span text:style-name="T291">□</text:span><text:span text:style-name="T292"><text:s/>客家語演說</text:span><text:span text:style-name="T293">（</text:span><text:span text:style-name="T294"><text:s text:c="16"/></text:span><text:span text:style-name="T295">腔）　　 <text:s text:c="2"/></text:span></text:p>
            <text:p text:style-name="內文"><text:span text:style-name="T296">□</text:span><text:span text:style-name="T297"><text:s/>客家語朗讀（</text:span><text:span text:style-name="T298"><text:s text:c="16"/></text:span><text:span text:style-name="T299">腔）</text:span></text:p>
            <text:p text:style-name="P300">□<text:s/>原住民族語朗讀</text:p>
            <text:p text:style-name="內文"><text:span text:style-name="T301"><text:s text:c="3"/></text:span><text:span text:style-name="T302">（</text:span><text:span text:style-name="T303">族語: <text:s text:c="9"/>/方言別: <text:s text:c="9"/></text:span><text:span text:style-name="T304">）</text:span></text:p>
            <text:p text:style-name="P305">□<text:s/>閩南語字音字形<text:s/></text:p>
            <text:p text:style-name="內文"><text:span text:style-name="T306">□<text:s/></text:span><text:span text:style-name="T307">客家語字音字形</text:span><text:span text:style-name="T308">（腔</text:span><text:span text:style-name="T309">調:</text:span><text:span text:style-name="T310"><text:s text:c="15"/>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內文"><text:span text:style-name="T314">指導老師</text:span><text:span text:style-name="T315">簽章</text:span><text:span text:style-name="T316">：</text:span></text:p>
          </table:table-cell>
          <table:covered-table-cell/>
          <table:table-cell table:style-name="TableCell317" table:number-columns-spanned="2">
            <text:p text:style-name="P318">承辦人核章：</text:p>
          </table:table-cell>
          <table:covered-table-cell/>
          <table:table-cell table:style-name="TableCell319" table:number-columns-spanned="4">
            <text:p text:style-name="P320">教務主任核章：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校長核章：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承辦人姓名</text:p>
          </table:table-cell>
          <table:covered-table-cell/>
          <table:table-cell table:style-name="TableCell326" table:number-columns-spanned="8">
            <text:p text:style-name="P327">陳靜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學校總機</text:p>
          </table:table-cell>
          <table:covered-table-cell/>
          <table:table-cell table:style-name="TableCell331" table:number-columns-spanned="3">
            <text:p text:style-name="P332">2339-4567</text:p>
          </table:table-cell>
          <table:covered-table-cell/>
          <table:covered-table-cell/>
          <table:table-cell table:style-name="TableCell333" table:number-columns-spanned="2">
            <text:p text:style-name="P334">分機</text:p>
          </table:table-cell>
          <table:covered-table-cell/>
          <table:table-cell table:style-name="TableCell335" table:number-columns-spanned="3">
            <text:p text:style-name="P336">121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承辦人手機</text:p>
          </table:table-cell>
          <table:covered-table-cell/>
          <table:table-cell table:style-name="TableCell340" table:number-columns-spanned="3">
            <text:p text:style-name="P341">0972-867556</text:p>
          </table:table-cell>
          <table:covered-table-cell/>
          <table:covered-table-cell/>
          <table:table-cell table:style-name="TableCell342" table:number-columns-spanned="2">
            <text:p text:style-name="P343">E-mail</text:p>
          </table:table-cell>
          <table:covered-table-cell/>
          <table:table-cell table:style-name="TableCell344" table:number-columns-spanned="3">
            <text:p text:style-name="P345">Jinglu0301@hotmail.com</text:p>
          </table:table-cell>
          <table:covered-table-cell/>
          <table:covered-table-cell/>
        </table:table-row>
      </table:table>
      <text:p text:style-name="P346">備註：</text:p>
      <text:list text:style-name="LFO7" text:continue-numbering="true">
        <text:list-item>
          <text:p text:style-name="P347">本報名表應由參賽學生本人親手用正楷字填寫(請清晰書寫，勿潦草)，並確實詳讀本計畫規定。</text:p>
        </text:list-item>
        <text:list-item>
          <text:p text:style-name="P348">每位參賽學生需填寫一份報名表；每位參賽學生之指導老師以一人為限。</text:p>
        </text:list-item>
        <text:list-item>
          <text:p text:style-name="P349"><text:span text:style-name="T350">本報名表請於</text:span><text:span text:style-name="T351">1</text:span><text:span text:style-name="T352">0</text:span><text:span text:style-name="T353">6</text:span><text:span text:style-name="T354">年6月</text:span><text:span text:style-name="T355">23</text:span><text:span text:style-name="T356">日（</text:span><text:span text:style-name="T357">五</text:span><text:span text:style-name="T358">）</text:span><text:span text:style-name="T359">下午4時</text:span><text:span text:style-name="T360">以前</text:span><text:span text:style-name="T361">掛號郵寄或</text:span><text:span text:style-name="T362">親</text:span><text:span text:style-name="T363">送至</text:span><text:span text:style-name="T364">臺北市立</text:span><text:span text:style-name="T365">和平</text:span><text:span text:style-name="T366">高級</text:span><text:span text:style-name="T367">中學教務處報名</text:span><text:span text:style-name="T368">（</text:span><text:span text:style-name="T369">10671臺北市大安區臥龍街100號</text:span><text:span text:style-name="T370">）</text:span><text:span text:style-name="T371">。</text:span><text:span text:style-name="T372">（</text:span><text:span text:style-name="T373">以郵戳為憑，使用聯絡箱遞送、逾時送件或未檢附完整報名表件不予受理報名。</text:span><text:span text:style-name="T374">）</text:span></text:p>
        </text:list-item>
        <text:list-item>
          <text:p text:style-name="P375">承辦人資料請務必填寫清楚。</text:p>
        </text:list-item>
      </text:list>
      <text:p text:style-name="P376">附件三</text:p>
      <text:p text:style-name="P377">臺北市106年度語文競賽中等學校學生組（本土語言類）</text:p>
      <text:p text:style-name="P378"><text:span text:style-name="T379">全國賽優勝學生</text:span><text:span text:style-name="T380">增額推薦</text:span><text:span text:style-name="T381">報名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參賽學校名稱</text:p>
          </table:table-cell>
          <table:covered-table-cell/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學校所在行政區</text:p>
          </table:table-cell>
          <table:covered-table-cell/>
          <table:table-cell table:style-name="TableCell400" table:number-columns-spanned="2">
            <text:p text:style-name="P401"><text:span text:style-name="T402"><text:s text:c="10"/></text:span><text:span text:style-name="T403">區</text:span></text:p>
          </table:table-cell>
          <table:covered-table-cell/>
          <table:table-cell table:style-name="TableCell404" table:number-columns-spanned="3">
            <text:p text:style-name="P405">參賽區別</text:p>
          </table:table-cell>
          <table:covered-table-cell/>
          <table:covered-table-cell/>
          <table:table-cell table:style-name="TableCell406" table:number-columns-spanned="2">
            <text:p text:style-name="P407"><text:span text:style-name="T408">□</text:span><text:span text:style-name="T409"><text:s/>南區　</text:span><text:span text:style-name="T410">□</text:span><text:span text:style-name="T411"><text:s/>北區</text:span></text:p>
          </table:table-cell>
          <table:covered-table-cell/>
        </table:table-row>
        <table:table-row table:style-name="TableRow412">
          <table:table-cell table:style-name="TableCell413" table:number-columns-spanned="2" table:number-rows-spanned="2">
            <text:p text:style-name="P414">參賽學生姓名</text:p>
          </table:table-cell>
          <table:covered-table-cell/>
          <table:table-cell table:style-name="TableCell415" table:number-columns-spanned="2" table:number-rows-spanned="2">
            <text:p text:style-name="P416"/>
          </table:table-cell>
          <table:covered-table-cell/>
          <table:table-cell table:style-name="TableCell417" table:number-columns-spanned="4">
            <text:p text:style-name="P418">性別</text:p>
          </table:table-cell>
          <table:covered-table-cell/>
          <table:covered-table-cell/>
          <table:covered-table-cell/>
          <table:table-cell table:style-name="TableCell419">
            <text:p text:style-name="P420">□<text:s/>男　□<text:s/>女</text:p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table-cell table:style-name="TableCell424" table:number-columns-spanned="4">
            <text:p text:style-name="P425">就讀年級</text:p>
          </table:table-cell>
          <table:covered-table-cell/>
          <table:covered-table-cell/>
          <table:covered-table-cell/>
          <table:table-cell table:style-name="TableCell426">
            <text:p text:style-name="P427"><text:s text:c="6"/>年級</text:p>
          </table:table-cell>
        </table:table-row>
        <table:table-row table:style-name="TableRow428">
          <table:table-cell table:style-name="TableCell429" table:number-columns-spanned="2">
            <text:p text:style-name="P430">指導老師姓名</text:p>
          </table:table-cell>
          <table:covered-table-cell/>
          <table:table-cell table:style-name="TableCell431" table:number-columns-spanned="7">
            <text:p text:style-name="P432"><text:span text:style-name="T433"><draw:frame draw:z-index="251659264" draw:id="id10" draw:style-name="a10" draw:name="文字方塊 2" text:anchor-type="paragraph" svg:x="2.96667in" svg:y="0.00833in" svg:width="2.00972in" svg:height="0.40347in" style:rel-width="scale" style:rel-height="scale"><draw:text-box><text:p text:style-name="P434"><text:span text:style-name="T435">(若指導老師非學校正式人員，請續填服務單位及職稱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服務單位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>職稱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組別</text:p>
          </table:table-cell>
          <table:table-cell table:style-name="TableCell448">
            <text:p text:style-name="P449">□高中學生組</text:p>
            <text:p text:style-name="P450">□國中學生組</text:p>
            <text:p text:style-name="P451"><text:span text:style-name="T452">(客</text:span><text:span text:style-name="T453">家</text:span><text:span text:style-name="T454">語腔調及原住民</text:span><text:span text:style-name="T455">族</text:span><text:span text:style-name="T456">語方言別請參考附件十一)</text:span></text:p>
          </table:table-cell>
          <table:table-cell table:style-name="TableCell457">
            <text:p text:style-name="P458">參賽</text:p>
            <text:p text:style-name="P459">項目</text:p>
          </table:table-cell>
          <table:table-cell table:style-name="TableCell460" table:number-columns-spanned="6">
            <text:p text:style-name="P461">□<text:s/>閩南語演說　　□<text:s/>閩南語朗讀</text:p>
            <text:p text:style-name="內文"><text:span text:style-name="T462">□</text:span><text:span text:style-name="T463"><text:s/>客家語演說</text:span><text:span text:style-name="T464">（</text:span><text:span text:style-name="T465"><text:s text:c="16"/></text:span><text:span text:style-name="T466">腔）　　 <text:s text:c="2"/></text:span></text:p>
            <text:p text:style-name="內文"><text:span text:style-name="T467">□</text:span><text:span text:style-name="T468"><text:s/>客家語朗讀（</text:span><text:span text:style-name="T469"><text:s text:c="16"/></text:span><text:span text:style-name="T470">腔）</text:span></text:p>
            <text:p text:style-name="P471">□<text:s/>原住民族語朗讀</text:p>
            <text:p text:style-name="內文"><text:span text:style-name="T472"><text:s text:c="3"/></text:span><text:span text:style-name="T473">（</text:span><text:span text:style-name="T474">族語: <text:s text:c="9"/>/方言別: <text:s text:c="9"/></text:span><text:span text:style-name="T475">）</text:span></text:p>
            <text:p text:style-name="P476">□<text:s/>閩南語字音字形<text:s/></text:p>
            <text:p text:style-name="P477"><text:span text:style-name="T478">□</text:span><text:span text:style-name="T479"><text:s/></text:span><text:span text:style-name="T480">客家語字音字形</text:span><text:span text:style-name="T481">（腔</text:span><text:span text:style-name="T482">調:</text:span><text:span text:style-name="T483"><text:s text:c="15"/></text:span><text:span text:style-name="T48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2">
            <text:p text:style-name="P487">曾獲全國賽</text:p>
            <text:p text:style-name="P488">年度及名次</text:p>
          </table:table-cell>
          <table:covered-table-cell/>
          <table:table-cell table:style-name="TableCell489">
            <text:p text:style-name="P490">年度</text:p>
          </table:table-cell>
          <table:table-cell table:style-name="TableCell491">
            <text:p text:style-name="P492"/>
          </table:table-cell>
          <table:table-cell table:style-name="TableCell493" table:number-rows-spanned="2">
            <text:p text:style-name="P494">當時</text:p>
            <text:p text:style-name="P495">年級</text:p>
          </table:table-cell>
          <table:table-cell table:style-name="TableCell496" table:number-columns-spanned="4" table:number-rows-spanned="2">
            <text:p text:style-name="P497">□<text:s/>國小　□<text:s/>國中　□<text:s/>高中</text:p>
            <text:p text:style-name="P498"><text:span text:style-name="T499"><text:s text:c="2"/></text:span><text:span text:style-name="T500"><text:s/></text:span><text:span text:style-name="T501"><text:s text:c="5"/></text:span><text:span text:style-name="T502"><text:s text:c="10"/></text:span><text:span text:style-name="T503"><text:s/>年級</text:span></text:p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名次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內文"><text:span text:style-name="T514">指導老師</text:span><text:span text:style-name="T515">簽章</text:span><text:span text:style-name="T516">：</text:span></text:p>
          </table:table-cell>
          <table:covered-table-cell/>
          <table:table-cell table:style-name="TableCell517" table:number-columns-spanned="2">
            <text:p text:style-name="P518">承辦人核章：</text:p>
          </table:table-cell>
          <table:covered-table-cell/>
          <table:table-cell table:style-name="TableCell519" table:number-columns-spanned="2">
            <text:p text:style-name="P520">教務主任核章：</text:p>
          </table:table-cell>
          <table:covered-table-cell/>
          <table:table-cell table:style-name="TableCell521" table:number-columns-spanned="3">
            <text:p text:style-name="P522">校長核章：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承辦人姓名</text:p>
          </table:table-cell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學校總機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分機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承辦人手機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E-mail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</table:table>
      <text:p text:style-name="P546">備註：</text:p>
      <text:list text:style-name="LFO9" text:continue-numbering="true">
        <text:list-item>
          <text:p text:style-name="P547">本報名表應由參賽學生本人親手用正楷字填寫(請清晰書寫，勿潦草)，並確實詳讀本計畫規定。</text:p>
        </text:list-item>
        <text:list-item>
          <text:p text:style-name="P548">每位參賽學生需填寫一份報名表；每位參賽學生之指導老師以一人為限。</text:p>
        </text:list-item>
        <text:list-item>
          <text:p text:style-name="P549"><text:span text:style-name="T550">本報名表請於</text:span><text:span text:style-name="T551">10</text:span><text:span text:style-name="T552">6</text:span><text:span text:style-name="T553">年6月</text:span><text:span text:style-name="T554">2</text:span><text:span text:style-name="T555">3</text:span><text:span text:style-name="T556">日（</text:span><text:span text:style-name="T557">五</text:span><text:span text:style-name="T558">）</text:span><text:span text:style-name="T559">下午4時</text:span><text:span text:style-name="T560">以前</text:span><text:span text:style-name="T561">掛號郵寄或親送至</text:span><text:span text:style-name="T562">臺北市立</text:span><text:span text:style-name="T563">和平</text:span><text:span text:style-name="T564">高級</text:span><text:span text:style-name="T565">中學</text:span><text:soft-page-break/><text:span text:style-name="T566">教務處報名</text:span><text:span text:style-name="T567">（</text:span><text:span text:style-name="T568">10671臺北市大安區臥龍街100號</text:span><text:span text:style-name="T569">）</text:span><text:span text:style-name="T570">。</text:span><text:span text:style-name="T571">（</text:span><text:span text:style-name="T572">以郵戳為憑，使用聯絡箱遞送、逾時送件或未檢附完整報名表件不予受理報名。</text:span><text:span text:style-name="T573">）</text:span></text:p>
        </text:list-item>
        <text:list-item>
          <text:p text:style-name="P574">承辦人資料請務必填寫清楚。</text:p>
        </text:list-item>
      </text:list>
      <text:p text:style-name="P575">附件四</text:p>
      <text:p text:style-name="P576"><text:span text:style-name="T577">臺北市</text:span><text:span text:style-name="T578">10</text:span><text:span text:style-name="T579">6</text:span><text:span text:style-name="T580">年度語文競賽中等學校學生組（</text:span><text:span text:style-name="T581">本土語言</text:span><text:span text:style-name="T582">類）</text:span><text:span text:style-name="T583">市賽複賽優勝學生</text:span><text:span text:style-name="T584">增額推薦</text:span><text:span text:style-name="T585">報名表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2">
            <text:p text:style-name="P599">參賽學校名稱</text:p>
          </table:table-cell>
          <table:covered-table-cell/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學校所在行政區</text:p>
          </table:table-cell>
          <table:covered-table-cell/>
          <table:table-cell table:style-name="TableCell605" table:number-columns-spanned="4">
            <text:p text:style-name="P606"><text:span text:style-name="T607"><text:s text:c="10"/></text:span><text:span text:style-name="T608">區</text:span>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參賽區別</text:p>
          </table:table-cell>
          <table:covered-table-cell/>
          <table:covered-table-cell/>
          <table:table-cell table:style-name="TableCell611">
            <text:p text:style-name="P612"><text:span text:style-name="T613">□</text:span><text:span text:style-name="T614"><text:s/>南區　</text:span><text:span text:style-name="T615">□</text:span><text:span text:style-name="T616"><text:s/>北區</text:span></text:p>
          </table:table-cell>
        </table:table-row>
        <table:table-row table:style-name="TableRow617">
          <table:table-cell table:style-name="TableCell618" table:number-columns-spanned="2" table:number-rows-spanned="2">
            <text:p text:style-name="P619">參賽學生姓名</text:p>
          </table:table-cell>
          <table:covered-table-cell/>
          <table:table-cell table:style-name="TableCell620" table:number-columns-spanned="4" table:number-rows-spanned="2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性別</text:p>
          </table:table-cell>
          <table:covered-table-cell/>
          <table:covered-table-cell/>
          <table:table-cell table:style-name="TableCell624">
            <text:p text:style-name="P625">□<text:s/>男　□<text:s/>女</text:p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 table:number-columns-spanned="3">
            <text:p text:style-name="P630">就讀年級</text:p>
          </table:table-cell>
          <table:covered-table-cell/>
          <table:covered-table-cell/>
          <table:table-cell table:style-name="TableCell631">
            <text:p text:style-name="P632"><text:s text:c="10"/>年級</text:p>
          </table:table-cell>
        </table:table-row>
        <table:table-row table:style-name="TableRow633">
          <table:table-cell table:style-name="TableCell634" table:number-columns-spanned="2">
            <text:p text:style-name="P635">指導老師姓名</text:p>
          </table:table-cell>
          <table:covered-table-cell/>
          <table:table-cell table:style-name="TableCell636" table:number-columns-spanned="8">
            <text:p text:style-name="P637"><text:span text:style-name="T638"><draw:frame draw:z-index="251658240" draw:id="id11" draw:style-name="a11" draw:name="文字方塊 2" text:anchor-type="paragraph" svg:x="2.87222in" svg:y="-0.02569in" svg:width="2.00972in" svg:height="0.47222in" style:rel-width="scale" style:rel-height="scale"><draw:text-box><text:p text:style-name="P639"><text:span text:style-name="T640">(若指導老師非學校正式人員，請續填服務單位及職稱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服務單位</text:p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>職稱</text:p>
          </table:table-cell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組別</text:p>
          </table:table-cell>
          <table:table-cell table:style-name="TableCell653">
            <text:p text:style-name="P654">□高中學生組</text:p>
            <text:p text:style-name="P655">□國中學生組</text:p>
            <text:p text:style-name="P656"><text:span text:style-name="T657">(客</text:span><text:span text:style-name="T658">家</text:span><text:span text:style-name="T659">語腔調及原住民</text:span><text:span text:style-name="T660">族</text:span><text:span text:style-name="T661">語方言別請參考附件十一)</text:span></text:p>
          </table:table-cell>
          <table:table-cell table:style-name="TableCell662">
            <text:p text:style-name="P663">參賽</text:p>
            <text:p text:style-name="P664">項目</text:p>
          </table:table-cell>
          <table:table-cell table:style-name="TableCell665" table:number-columns-spanned="7">
            <text:p text:style-name="P666">□<text:s/>閩南語演說　　□<text:s/>閩南語朗讀</text:p>
            <text:p text:style-name="內文"><text:span text:style-name="T667">□</text:span><text:span text:style-name="T668"><text:s/>客家語演說</text:span><text:span text:style-name="T669">（</text:span><text:span text:style-name="T670"><text:s text:c="16"/></text:span><text:span text:style-name="T671">腔）　　 <text:s text:c="2"/></text:span></text:p>
            <text:p text:style-name="內文"><text:span text:style-name="T672">□</text:span><text:span text:style-name="T673"><text:s/>客家語朗讀（</text:span><text:span text:style-name="T674"><text:s text:c="16"/></text:span><text:span text:style-name="T675">腔）</text:span></text:p>
            <text:p text:style-name="P676">□<text:s/>原住民族語朗讀</text:p>
            <text:p text:style-name="內文"><text:span text:style-name="T677"><text:s text:c="3"/></text:span><text:span text:style-name="T678">（</text:span><text:span text:style-name="T679">族語: <text:s text:c="9"/>/方言別: <text:s text:c="9"/></text:span><text:span text:style-name="T680">）</text:span></text:p>
            <text:p text:style-name="P681">□<text:s/>閩南語字音字形<text:s/></text:p>
            <text:p text:style-name="P682"><text:span text:style-name="T683">□</text:span><text:span text:style-name="T684"><text:s/></text:span><text:span text:style-name="T685">客家語字音字形</text:span><text:span text:style-name="T686">（腔</text:span><text:span text:style-name="T687">調:</text:span><text:span text:style-name="T688"><text:s text:c="15"/></text:span><text:span text:style-name="T6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 table:number-rows-spanned="2">
            <text:p text:style-name="P692">曾獲市賽複賽</text:p>
            <text:p text:style-name="P693">年度及名次</text:p>
          </table:table-cell>
          <table:covered-table-cell/>
          <table:table-cell table:style-name="TableCell694">
            <text:p text:style-name="P695">年度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rows-spanned="2">
            <text:p text:style-name="P699">當時</text:p>
            <text:p text:style-name="P700">年級</text:p>
          </table:table-cell>
          <table:table-cell table:style-name="TableCell701" table:number-columns-spanned="3" table:number-rows-spanned="2">
            <text:p text:style-name="P702">□<text:s/>國小　□<text:s/>國中　□<text:s/>高中</text:p>
            <text:p text:style-name="P703"><text:span text:style-name="T704"><text:s text:c="2"/></text:span><text:span text:style-name="T705"><text:s/></text:span><text:span text:style-name="T706"><text:s text:c="5"/></text:span><text:span text:style-name="T707"><text:s text:c="10"/></text:span><text:span text:style-name="T708"><text:s/>年級</text:span>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>
            <text:p text:style-name="P712">名次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內文"><text:span text:style-name="T719">指導老師</text:span><text:span text:style-name="T720">簽章</text:span><text:span text:style-name="T721">：</text:span></text:p>
          </table:table-cell>
          <table:covered-table-cell/>
          <table:table-cell table:style-name="TableCell722" table:number-columns-spanned="2">
            <text:p text:style-name="P723">承辦人核章：</text:p>
          </table:table-cell>
          <table:covered-table-cell/>
          <table:table-cell table:style-name="TableCell724" table:number-columns-spanned="5">
            <text:p text:style-name="P725">教務主任核章：</text:p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>校長核章：</text:p>
          </table:table-cell>
        </table:table-row>
        <table:table-row table:style-name="TableRow728">
          <table:table-cell table:style-name="TableCell729" table:number-columns-spanned="2">
            <text:p text:style-name="P730">承辦人姓名</text:p>
          </table:table-cell>
          <table:covered-table-cell/>
          <table:table-cell table:style-name="TableCell731" table:number-columns-spanned="8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學校總機</text:p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>分機</text:p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承辦人手機</text:p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>E-mail</text:p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</table:table>
      <text:p text:style-name="P751">備註：</text:p>
      <text:list text:style-name="LFO10" text:continue-numbering="true">
        <text:list-item>
          <text:p text:style-name="P752">本報名表應由參賽學生本人親手用正楷字填寫(請清晰書寫，勿潦草)，並確實詳讀本計畫規定。</text:p>
        </text:list-item>
        <text:list-item>
          <text:p text:style-name="P753">每位參賽學生需填寫一份報名表；每位參賽學生之指導老師以一人為限。</text:p>
        </text:list-item>
        <text:list-item>
          <text:p text:style-name="P754"><text:span text:style-name="T755">本報名表請於</text:span><text:span text:style-name="T756">10</text:span><text:span text:style-name="T757">6</text:span><text:span text:style-name="T758">年6月</text:span><text:span text:style-name="T759">2</text:span><text:span text:style-name="T760">3</text:span><text:span text:style-name="T761">日（</text:span><text:span text:style-name="T762">五</text:span><text:span text:style-name="T763">）</text:span><text:span text:style-name="T764">下午4時</text:span><text:span text:style-name="T765">以前</text:span><text:span text:style-name="T766">掛號郵寄或親送至</text:span><text:span text:style-name="T767">臺北市立</text:span><text:span text:style-name="T768">和平</text:span><text:span text:style-name="T769">高級</text:span><text:span text:style-name="T770">中學教務處報名</text:span><text:span text:style-name="T771">（</text:span><text:span text:style-name="T772">10671臺北市大安區臥龍街100號</text:span><text:span text:style-name="T773">）</text:span><text:span text:style-name="T774">。</text:span><text:span text:style-name="T775">（</text:span><text:span text:style-name="T776">以郵戳為憑，使用聯絡箱遞送、逾時送件或未檢附完整報名表件不予受理報名。</text:span><text:span text:style-name="T777">）</text:span></text:p>
        </text:list-item>
        <text:list-item>
          <text:p text:style-name="P778">承辦人資料請務必填寫清楚。</text:p>
        </text:list-item>
      </text:list>
      <text:p text:style-name="P779">附件五</text:p>
      <text:p text:style-name="P780"><text:span text:style-name="T781">臺北市</text:span><text:span text:style-name="T782">10</text:span><text:span text:style-name="T783">6</text:span><text:span text:style-name="T784">年度語文競賽中等學校學生組(本土語言類)</text:span></text:p>
      <text:p text:style-name="P785">影音、影像、著作及肖像權讓與同意書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組別</text:p>
          </table:table-cell>
          <table:table-cell table:style-name="TableCell797" table:number-columns-spanned="2">
            <text:p text:style-name="P798">□<text:s/>高中學生組</text:p>
            <text:p text:style-name="P799">▓<text:s/>國中學生組</text:p>
          </table:table-cell>
          <table:covered-table-cell/>
          <table:table-cell table:style-name="TableCell800" table:number-rows-spanned="2">
            <text:p text:style-name="P801">參賽</text:p>
            <text:p text:style-name="P802">項目</text:p>
          </table:table-cell>
          <table:table-cell table:style-name="TableCell803" table:number-columns-spanned="3" table:number-rows-spanned="2">
            <text:p text:style-name="P804">□<text:s/>閩南語演說　　</text:p>
            <text:p text:style-name="P805">▓<text:s/>閩南語朗讀</text:p>
            <text:p text:style-name="內文"><text:span text:style-name="T806">□</text:span><text:span text:style-name="T807"><text:s/>客家語演說</text:span><text:span text:style-name="T808">　　 <text:s text:c="2"/></text:span></text:p>
            <text:p text:style-name="P809">□<text:s/>客家語朗讀</text:p>
            <text:p text:style-name="P810">□<text:s/>原住民族語朗讀</text:p>
            <text:p text:style-name="P811">□<text:s/>閩南語字音字形<text:s/></text:p>
            <text:p text:style-name="內文"><text:span text:style-name="T812">□</text:span><text:span text:style-name="T813"><text:s/></text:span><text:span text:style-name="T814">客家語字音字形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參賽</text:p>
            <text:p text:style-name="P818">區別</text:p>
          </table:table-cell>
          <table:table-cell table:style-name="TableCell819" table:number-columns-spanned="2">
            <text:p text:style-name="P820">□<text:s/>南區</text:p>
            <text:p text:style-name="P821">▓<text:s/>北區</text:p>
          </table:table-cell>
          <table:covered-table-cell/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參賽學生姓名</text:p>
          </table:table-cell>
          <table:covered-table-cell/>
          <table:table-cell table:style-name="TableCell827" table:number-columns-spanned="3">
            <text:p text:style-name="P828">魏以宣</text:p>
          </table:table-cell>
          <table:covered-table-cell/>
          <table:covered-table-cell/>
          <table:table-cell table:style-name="TableCell829">
            <text:p text:style-name="P830">性別</text:p>
          </table:table-cell>
          <table:table-cell table:style-name="TableCell831">
            <text:p text:style-name="P832">□<text:s/>男　▓<text:s/>女</text:p>
          </table:table-cell>
        </table:table-row>
        <table:table-row table:style-name="TableRow833">
          <table:table-cell table:style-name="TableCell834" table:number-columns-spanned="2">
            <text:p text:style-name="P835">就讀學校</text:p>
          </table:table-cell>
          <table:covered-table-cell/>
          <table:table-cell table:style-name="TableCell836" table:number-columns-spanned="3">
            <text:p text:style-name="P837">臺北市立萬華國民中學</text:p>
          </table:table-cell>
          <table:covered-table-cell/>
          <table:covered-table-cell/>
          <table:table-cell table:style-name="TableCell838">
            <text:p text:style-name="P839">就讀年級</text:p>
          </table:table-cell>
          <table:table-cell table:style-name="TableCell840">
            <text:p text:style-name="P841">8年級</text:p>
          </table:table-cell>
        </table:table-row>
        <table:table-row table:style-name="TableRow842">
          <table:table-cell table:style-name="TableCell843" table:number-columns-spanned="7">
            <text:p text:style-name="P844">影音、影像、著作及肖像權讓與同意聲明：</text:p>
            <text:p text:style-name="P845">本人及法定代理人同意無償將個人參加「臺北市106年度語文競賽中等學校學生組(本土語言類)」競賽之影音、影像、著作及肖像權讓與 臺北市政府教育局<text:s/>，謹此聲明。</text:p>
            <text:p text:style-name="P846"><text:span text:style-name="T847"><text:s text:c="12"/></text:span><text:span text:style-name="T848">同意人</text:span><text:span text:style-name="T849">（學生</text:span><text:span text:style-name="T850">）：</text:span><text:span text:style-name="T851">　　　　　　　　　</text:span><text:span text:style-name="T852">簽章</text:span></text:p>
            <text:p text:style-name="P853"><text:span text:style-name="T854">　</text:span><text:span text:style-name="T855"><text:s text:c="16"/></text:span><text:span text:style-name="T856">家長：（父）</text:span><text:span text:style-name="T857">　 　　　</text:span><text:span text:style-name="T858">（母）</text:span><text:span text:style-name="T859">　　　　<text:s/></text:span><text:span text:style-name="T860">簽章</text:span></text:p>
            <text:p text:style-name="P861"><text:s text:c="11"/><text:s/>同意人</text:p>
            <text:p text:style-name="P862"><text:span text:style-name="T863"><text:s text:c="17"/></text:span><text:span text:style-name="T864"><text:s text:c="3"/></text:span><text:span text:style-name="T865">監護人：</text:span><text:span text:style-name="T866">　　　 <text:s text:c="20"/></text:span><text:span text:style-name="T867">簽章</text:span></text:p>
            <text:p text:style-name="P868"/>
            <text:p text:style-name="P869"><text:s text:c="4"/></text:p>
            <text:p text:style-name="P870"><text:s text:c="22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1">備註：</text:p>
      <text:list text:style-name="LFO11" text:continue-numbering="true">
        <text:list-item>
          <text:p text:style-name="P872"><text:span text:style-name="T873">依據「中華民國</text:span><text:span text:style-name="T874">10</text:span><text:span text:style-name="T875">6</text:span><text:span text:style-name="T876">年臺北市語文競賽實施計畫」第玖條、第二款「參賽選手之影音、影像、著作及肖像權等歸屬主辦單位所有。參賽選手報名時應繳交同意書。」</text:span></text:p>
        </text:list-item>
        <text:list-item>
          <text:p text:style-name="P877"><text:span text:style-name="T878">本同意書</text:span><text:span text:style-name="T879">每一位參賽學生均需填寫</text:span><text:span text:style-name="T880">，請自行影印本空白同意書後填寫，</text:span><text:span text:style-name="T881">未繳交者視同未完成報名手續</text:span><text:span text:style-name="T882">。</text:span></text:p>
        </text:list-item>
        <text:list-item>
          <text:p text:style-name="P883">「簽章處」應由參賽學生與其家長本人親手用正楷字簽章，請清晰書寫，勿潦草<text:s/>(父母雙方均須簽章或監護人簽章)。</text:p>
        </text:list-item>
      </text:list>
      <text:p text:style-name="P884">附件六</text:p>
      <text:p text:style-name="P885"><text:span text:style-name="T886">臺北市</text:span><text:span text:style-name="T887">1</text:span><text:span text:style-name="T888">06</text:span><text:span text:style-name="T889">年度語文競賽中等學校學生組（</text:span><text:span text:style-name="T890">本土語言</text:span><text:span text:style-name="T891">類）複賽</text:span><text:span text:style-name="T892">報名總表</text:span><text:span text:style-name="T893">（應屆新生）</text:span></text:p>
      <text:p text:style-name="P894"><text:span text:style-name="T895">參賽學校名稱：</text:span><text:span text:style-name="T896"><text:tab/></text:span><text:span text:style-name="T897"><text:tab/></text:span><text:span text:style-name="T898"><text:tab/></text:span><text:span text:style-name="T899"><text:tab/></text:span><text:span text:style-name="T900"><text:tab/><text:s text:c="4"/></text:span><text:span text:style-name="T901"><text:tab/></text:span><text:span text:style-name="T902"><text:tab/></text:span><text:span text:style-name="T903"><text:s/></text:span><text:span text:style-name="T904">領隊姓名：</text:span><text:span text:style-name="T905"><text:s text:c="17"/></text:span></text:p>
      <text:p text:style-name="P906"><text:span text:style-name="T907">參賽學校班級數：國中部</text:span><text:span text:style-name="T908"><text:s text:c="5"/></text:span><text:span text:style-name="T909">班 <text:s text:c="2"/>高中部</text:span><text:span text:style-name="T910"><text:s text:c="5"/></text:span><text:span text:style-name="T911">班</text:span></text:p>
      <text:p text:style-name="P912"><text:span text:style-name="T913">學校所在行政區：</text:span><text:span text:style-name="T914"><text:s text:c="12"/></text:span><text:span text:style-name="T915">區 <text:s/></text:span><text:span text:style-name="T916"><text:s text:c="12"/></text:span><text:span text:style-name="T917">參賽區別：□南區 <text:s text:c="2"/>□北區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內文"><text:span text:style-name="T924"><draw:g draw:z-index="251655168" draw:name="__TH_G221240" draw:id="id20" draw:style-name="a20" text:anchor-type="paragraph"><svg:title/><svg:desc/><draw:connector draw:type="line" svg:x1="0.69781in" svg:y1="0in" svg:x2="1.46667in" svg:y2="0.87986in" draw:id="id12" draw:style-name="a12" draw:name="__TH_L32"><svg:title/><svg:desc/></draw:connector><draw:connector draw:type="line" svg:x1="-0.07153in" svg:y1="0.44018in" svg:x2="1.46667in" svg:y2="0.87986in" draw:id="id13" draw:style-name="a13" draw:name="__TH_L33"><svg:title/><svg:desc/></draw:connector><draw:frame draw:id="id14" draw:style-name="a14" draw:name="__TH_B1134" svg:x="1.11949in" svg:y="0.14068in" svg:width="0.14327in" svg:height="0.15127in" style:rel-width="scale" style:rel-height="scale"><draw:text-box><text:p text:style-name="P925">組</text:p></draw:text-box><svg:title/><svg:desc/></draw:frame><draw:frame draw:id="id15" draw:style-name="a15" draw:name="__TH_B1235" svg:x="1.25559in" svg:y="0.45178in" svg:width="0.14327in" svg:height="0.15127in" style:rel-width="scale" style:rel-height="scale"><draw:text-box><text:p text:style-name="P926">別</text:p></draw:text-box><svg:title/><svg:desc/></draw:frame><draw:frame draw:id="id16" draw:style-name="a16" draw:name="__TH_B2136" svg:x="0.29189in" svg:y="0.16488in" svg:width="0.14327in" svg:height="0.15127in" style:rel-width="scale" style:rel-height="scale"><draw:text-box><text:p text:style-name="P927">姓</text:p></draw:text-box><svg:title/><svg:desc/></draw:frame><draw:frame draw:id="id17" draw:style-name="a17" draw:name="__TH_B2237" svg:x="0.92226in" svg:y="0.5254in" svg:width="0.14327in" svg:height="0.15127in" style:rel-width="scale" style:rel-height="scale"><draw:text-box><text:p text:style-name="P928">名</text:p></draw:text-box><svg:title/><svg:desc/></draw:frame><draw:frame draw:id="id18" draw:style-name="a18" draw:name="__TH_B3138" svg:x="0.19304in" svg:y="0.63027in" svg:width="0.14327in" svg:height="0.15127in" style:rel-width="scale" style:rel-height="scale"><draw:text-box><text:p text:style-name="P929">項</text:p></draw:text-box><svg:title/><svg:desc/></draw:frame><draw:frame draw:id="id19" draw:style-name="a19" draw:name="__TH_B3239" svg:x="0.72837in" svg:y="0.70591in" svg:width="0.14327in" svg:height="0.15127in" style:rel-width="scale" style:rel-height="scale"><draw:text-box><text:p text:style-name="P930">目</text:p></draw:text-box><svg:title/><svg:desc/></draw:frame></draw:g></text:span></text:p>
          </table:table-cell>
          <table:table-cell table:style-name="TableCell931">
            <text:p text:style-name="P932">□國中學生組</text:p>
          </table:table-cell>
          <table:table-cell table:style-name="TableCell933">
            <text:p text:style-name="P934">□高中學生組</text:p>
          </table:table-cell>
        </table:table-row>
        <table:table-row table:style-name="TableRow935">
          <table:table-cell table:style-name="TableCell936" table:number-rows-spanned="2">
            <text:p text:style-name="P937">閩南語演說</text:p>
          </table:table-cell>
          <table:table-cell table:style-name="TableCell938">
            <text:p text:style-name="P939">1.</text:p>
          </table:table-cell>
          <table:table-cell table:style-name="TableCell940">
            <text:p text:style-name="P941">1.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2</text:p>
          </table:table-cell>
          <table:table-cell table:style-name="TableCell946">
            <text:p text:style-name="P947">2</text:p>
          </table:table-cell>
        </table:table-row>
        <table:table-row table:style-name="TableRow948">
          <table:table-cell table:style-name="TableCell949" table:number-rows-spanned="2">
            <text:p text:style-name="P950">閩南語朗讀</text:p>
          </table:table-cell>
          <table:table-cell table:style-name="TableCell951">
            <text:p text:style-name="P952">1.</text:p>
          </table:table-cell>
          <table:table-cell table:style-name="TableCell953">
            <text:p text:style-name="P954">1.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2.</text:p>
          </table:table-cell>
          <table:table-cell table:style-name="TableCell959">
            <text:p text:style-name="P960">2.</text:p>
          </table:table-cell>
        </table:table-row>
        <table:table-row table:style-name="TableRow961">
          <table:table-cell table:style-name="TableCell962" table:number-rows-spanned="2">
            <text:p text:style-name="P963">客家語演說</text:p>
            <text:p text:style-name="P964"><text:span text:style-name="T965">(腔調請參考附件十一)</text:span></text:p>
          </table:table-cell>
          <table:table-cell table:style-name="TableCell966">
            <text:p text:style-name="P967">1.<text:s text:c="10"/><text:s/>（ <text:s text:c="5"/>）腔</text:p>
          </table:table-cell>
          <table:table-cell table:style-name="TableCell968">
            <text:p text:style-name="P969">1.<text:s text:c="8"/><text:s text:c="3"/><text:s/>（ <text:s text:c="5"/>）腔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2.<text:s text:c="9"/><text:s/><text:s/>（ <text:s text:c="5"/>）腔</text:p>
          </table:table-cell>
          <table:table-cell table:style-name="TableCell974">
            <text:p text:style-name="P975">2.<text:s text:c="8"/><text:s text:c="3"/><text:s/>（ <text:s text:c="5"/>）腔</text:p>
          </table:table-cell>
        </table:table-row>
        <table:table-row table:style-name="TableRow976">
          <table:table-cell table:style-name="TableCell977" table:number-rows-spanned="2">
            <text:p text:style-name="P978">客家語朗讀</text:p>
            <text:p text:style-name="P979"><text:span text:style-name="T980">(腔調請參考附件十一)</text:span></text:p>
          </table:table-cell>
          <table:table-cell table:style-name="TableCell981">
            <text:p text:style-name="P982">1.<text:s text:c="9"/><text:s/><text:s/>（ <text:s text:c="5"/>）腔</text:p>
          </table:table-cell>
          <table:table-cell table:style-name="TableCell983">
            <text:p text:style-name="P984">1.<text:s text:c="8"/><text:s text:c="3"/><text:s/>（ <text:s text:c="5"/>）腔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2.<text:s text:c="10"/><text:s/>（ <text:s text:c="5"/>）腔</text:p>
          </table:table-cell>
          <table:table-cell table:style-name="TableCell989">
            <text:p text:style-name="P990">2.<text:s text:c="8"/><text:s text:c="4"/>（ <text:s text:c="5"/>）腔</text:p>
          </table:table-cell>
        </table:table-row>
        <table:table-row table:style-name="TableRow991">
          <table:table-cell table:style-name="TableCell992" table:number-rows-spanned="2">
            <text:p text:style-name="P993">閩南語字音字形</text:p>
          </table:table-cell>
          <table:table-cell table:style-name="TableCell994">
            <text:p text:style-name="P995">1.</text:p>
          </table:table-cell>
          <table:table-cell table:style-name="TableCell996">
            <text:p text:style-name="P997">1.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2.</text:p>
          </table:table-cell>
          <table:table-cell table:style-name="TableCell1002">
            <text:p text:style-name="P1003">2.</text:p>
          </table:table-cell>
        </table:table-row>
        <table:table-row table:style-name="TableRow1004">
          <table:table-cell table:style-name="TableCell1005" table:number-rows-spanned="2">
            <text:p text:style-name="P1006"><text:span text:style-name="T1007">客家語字音字形</text:span><text:span text:style-name="T1008">(腔調請參考附件十一)</text:span></text:p>
          </table:table-cell>
          <table:table-cell table:style-name="TableCell1009">
            <text:p text:style-name="P1010">1. <text:s text:c="3"/><text:s text:c="8"/><text:s text:c="2"/>（ <text:s text:c="5"/>）腔</text:p>
          </table:table-cell>
          <table:table-cell table:style-name="TableCell1011">
            <text:p text:style-name="P1012">1.<text:s text:c="14"/>（ <text:s text:c="5"/>）腔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2.<text:s text:c="14"/>（ <text:s text:c="5"/>）腔</text:p>
          </table:table-cell>
          <table:table-cell table:style-name="TableCell1017">
            <text:p text:style-name="P1018">2.<text:s text:c="14"/>（ <text:s text:c="5"/>）腔</text:p>
          </table:table-cell>
        </table:table-row>
        <table:table-row table:style-name="TableRow1019">
          <table:table-cell table:style-name="TableCell1020" table:number-rows-spanned="2">
            <text:p text:style-name="P1021">原住民語朗讀</text:p>
            <text:p text:style-name="P1022"><text:span text:style-name="T1023">(方言別請參考附件十一)</text:span></text:p>
          </table:table-cell>
          <table:table-cell table:style-name="TableCell1024">
            <text:p text:style-name="P1025">1.<text:s text:c="9"/></text:p>
            <text:p text:style-name="P1026"><text:span text:style-name="T1027">(</text:span><text:span text:style-name="T1028">族語: <text:s text:c="5"/>/方</text:span><text:span text:style-name="T1029">言</text:span><text:span text:style-name="T1030">別: <text:s text:c="5"/>)</text:span></text:p>
          </table:table-cell>
          <table:table-cell table:style-name="TableCell1031">
            <text:p text:style-name="P1032">1.<text:s text:c="9"/></text:p>
            <text:p text:style-name="P1033"><text:span text:style-name="T1034">(</text:span><text:span text:style-name="T1035">族語: <text:s text:c="5"/>/</text:span><text:span text:style-name="T1036">方言別</text:span><text:span text:style-name="T1037">: <text:s text:c="6"/>)</text:span>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2.<text:s text:c="8"/></text:p>
            <text:p text:style-name="P1042"><text:span text:style-name="T1043">(</text:span><text:span text:style-name="T1044">族語: <text:s text:c="5"/>/方</text:span><text:span text:style-name="T1045">言</text:span><text:span text:style-name="T1046">別: <text:s text:c="5"/>)</text:span></text:p>
          </table:table-cell>
          <table:table-cell table:style-name="TableCell1047">
            <text:p text:style-name="P1048">2.<text:s text:c="8"/></text:p>
            <text:p text:style-name="P1049"><text:span text:style-name="T1050">(</text:span><text:span text:style-name="T1051">族語: <text:s text:c="5"/>/</text:span><text:span text:style-name="T1052">方言別</text:span><text:span text:style-name="T1053">: <text:s text:c="6"/>)</text:span></text:p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承辦人：</text:p>
          </table:table-cell>
          <table:table-cell table:style-name="TableCell1065" table:number-columns-spanned="2">
            <text:p text:style-name="P1066">聯絡電話：</text:p>
          </table:table-cell>
          <table:covered-table-cell/>
          <table:table-cell table:style-name="TableCell1067" table:number-columns-spanned="2">
            <text:p text:style-name="P1068">傳真：</text:p>
          </table:table-cell>
          <table:covered-table-cell/>
          <table:table-cell table:style-name="TableCell1069">
            <text:p text:style-name="P1070">E-mail：</text:p>
          </table:table-cell>
        </table:table-row>
        <table:table-row table:style-name="TableRow1071">
          <table:table-cell table:style-name="TableCell1072" table:number-columns-spanned="2">
            <text:p text:style-name="P1073">教務主任：</text:p>
          </table:table-cell>
          <table:covered-table-cell/>
          <table:table-cell table:style-name="TableCell1074" table:number-columns-spanned="2">
            <text:p text:style-name="P1075">校長：</text:p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</table:table>
      <text:soft-page-break/>
      <text:p text:style-name="P1078"><text:span text:style-name="T1079">備註：</text:span><text:span text:style-name="T1080">請清晰書寫，勿潦草</text:span><text:span text:style-name="T1081">；</text:span><text:span text:style-name="T1082">並於</text:span><text:span text:style-name="T1083">10</text:span><text:span text:style-name="T1084">6</text:span><text:span text:style-name="T1085">年</text:span><text:span text:style-name="T1086">9</text:span><text:span text:style-name="T1087">月</text:span><text:span text:style-name="T1088">1</text:span><text:span text:style-name="T1089">日（星期</text:span><text:span text:style-name="T1090">五</text:span><text:span text:style-name="T1091">）下午4時</text:span><text:span text:style-name="T1092">以前</text:span><text:span text:style-name="T1093">，</text:span><text:span text:style-name="T1094">填妥報名表</text:span><text:span text:style-name="T1095">、同意書後</text:span><text:span text:style-name="T1096">親送或掛號</text:span><text:span text:style-name="T1097">寄至</text:span><text:span text:style-name="T1098">臺北市立</text:span><text:span text:style-name="T1099">和平</text:span><text:span text:style-name="T1100">高級</text:span><text:span text:style-name="T1101">中學教務處報名</text:span><text:span text:style-name="T1102">（</text:span><text:span text:style-name="T1103">10671臺北市大安區臥龍街100號</text:span><text:span text:style-name="T1104">）</text:span><text:span text:style-name="T1105">。</text:span><text:span text:style-name="T1106">（</text:span><text:span text:style-name="T1107">以郵戳為憑，使用聯絡箱遞送、逾時送件或未檢附完整報名表件不予受理報名。</text:span><text:span text:style-name="T1108">）</text:span></text:p>
      <text:p text:style-name="P1109">附件七</text:p>
      <text:p text:style-name="P1110"><text:span text:style-name="T1111">臺北市</text:span><text:span text:style-name="T1112">10</text:span><text:span text:style-name="T1113">6</text:span><text:span text:style-name="T1114">年度語文競賽中等學校學生組（</text:span><text:span text:style-name="T1115">本土語言</text:span><text:span text:style-name="T1116">類）</text:span><text:span text:style-name="T1117">全國賽優勝學生</text:span><text:span text:style-name="T1118">增額推薦</text:span><text:span text:style-name="T1119">報名表</text:span><text:span text:style-name="T1120">（應屆新生）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2">
            <text:p text:style-name="P1134">參賽學校名稱</text:p>
          </table:table-cell>
          <table:covered-table-cell/>
          <table:table-cell table:style-name="TableCell1135" table:number-columns-spanned="8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學校所在行政區</text:p>
          </table:table-cell>
          <table:covered-table-cell/>
          <table:table-cell table:style-name="TableCell1140" table:number-columns-spanned="4">
            <text:p text:style-name="P1141"><text:span text:style-name="T1142"><text:s text:c="10"/></text:span><text:span text:style-name="T1143">區</text:span></text:p>
          </table:table-cell>
          <table:covered-table-cell/>
          <table:covered-table-cell/>
          <table:covered-table-cell/>
          <table:table-cell table:style-name="TableCell1144" table:number-columns-spanned="3">
            <text:p text:style-name="P1145">參賽區別</text:p>
          </table:table-cell>
          <table:covered-table-cell/>
          <table:covered-table-cell/>
          <table:table-cell table:style-name="TableCell1146">
            <text:p text:style-name="P1147"><text:span text:style-name="T1148">□</text:span><text:span text:style-name="T1149"><text:s/>南區　</text:span><text:span text:style-name="T1150">□</text:span><text:span text:style-name="T1151"><text:s/>北區</text:span></text:p>
          </table:table-cell>
        </table:table-row>
        <table:table-row table:style-name="TableRow1152">
          <table:table-cell table:style-name="TableCell1153" table:number-columns-spanned="2" table:number-rows-spanned="2">
            <text:p text:style-name="P1154">參賽學生姓名</text:p>
          </table:table-cell>
          <table:covered-table-cell/>
          <table:table-cell table:style-name="TableCell1155" table:number-columns-spanned="4" table:number-rows-spanned="2">
            <text:p text:style-name="P1156"/>
          </table:table-cell>
          <table:covered-table-cell/>
          <table:covered-table-cell/>
          <table:covered-table-cell/>
          <table:table-cell table:style-name="TableCell1157" table:number-columns-spanned="3">
            <text:p text:style-name="P1158">性別</text:p>
          </table:table-cell>
          <table:covered-table-cell/>
          <table:covered-table-cell/>
          <table:table-cell table:style-name="TableCell1159">
            <text:p text:style-name="P1160">□<text:s/>男　□<text:s/>女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/>
          <table:covered-table-cell>
            <text:p text:style-name="P1163"/>
          </table:covered-table-cell>
          <table:covered-table-cell/>
          <table:covered-table-cell/>
          <table:covered-table-cell/>
          <table:table-cell table:style-name="TableCell1164" table:number-columns-spanned="3">
            <text:p text:style-name="P1165">就讀年級</text:p>
          </table:table-cell>
          <table:covered-table-cell/>
          <table:covered-table-cell/>
          <table:table-cell table:style-name="TableCell1166">
            <text:p text:style-name="P1167"><text:s text:c="9"/>年級</text:p>
          </table:table-cell>
        </table:table-row>
        <table:table-row table:style-name="TableRow1168">
          <table:table-cell table:style-name="TableCell1169" table:number-columns-spanned="2">
            <text:p text:style-name="P1170">指導老師姓名</text:p>
          </table:table-cell>
          <table:covered-table-cell/>
          <table:table-cell table:style-name="TableCell1171" table:number-columns-spanned="8">
            <text:p text:style-name="P1172"><text:span text:style-name="T1173"><draw:frame draw:z-index="251657216" draw:id="id21" draw:style-name="a21" draw:name="文字方塊 2" text:anchor-type="paragraph" svg:x="3.04792in" svg:y="-0.00486in" svg:width="2.00972in" svg:height="0.47222in" style:rel-width="scale" style:rel-height="scale"><draw:text-box><text:p text:style-name="P1174"><text:span text:style-name="T1175">(若指導老師非學校正式人員，請續填服務單位及職稱)</text:span></text:p></draw:text-box><svg:title/><svg:desc/></draw:frame></text:span></text:p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服務單位</text:p>
          </table:table-cell>
          <table:covered-table-cell/>
          <table:table-cell table:style-name="TableCell1180" table:number-columns-spanned="4">
            <text:p text:style-name="P1181"/>
          </table:table-cell>
          <table:covered-table-cell/>
          <table:covered-table-cell/>
          <table:covered-table-cell/>
          <table:table-cell table:style-name="TableCell1182" table:number-columns-spanned="3">
            <text:p text:style-name="P1183">職稱</text:p>
          </table:table-cell>
          <table:covered-table-cell/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組別</text:p>
          </table:table-cell>
          <table:table-cell table:style-name="TableCell1189">
            <text:p text:style-name="P1190">□高中學生組</text:p>
            <text:p text:style-name="P1191">□國中學生組</text:p>
            <text:p text:style-name="P1192"><text:span text:style-name="T1193">(客</text:span><text:span text:style-name="T1194">家</text:span><text:span text:style-name="T1195">語腔調及原住民</text:span><text:span text:style-name="T1196">族</text:span><text:span text:style-name="T1197">語方言別請參考附件十一)</text:span></text:p>
          </table:table-cell>
          <table:table-cell table:style-name="TableCell1198">
            <text:p text:style-name="P1199">參賽</text:p>
            <text:p text:style-name="P1200">項目</text:p>
          </table:table-cell>
          <table:table-cell table:style-name="TableCell1201" table:number-columns-spanned="7">
            <text:p text:style-name="P1202">□<text:s/>閩南語演說　　□<text:s/>閩南語朗讀</text:p>
            <text:p text:style-name="內文"><text:span text:style-name="T1203">□</text:span><text:span text:style-name="T1204"><text:s/>客家語演說</text:span><text:span text:style-name="T1205">（</text:span><text:span text:style-name="T1206"><text:s text:c="16"/></text:span><text:span text:style-name="T1207">腔）　　 <text:s text:c="2"/></text:span></text:p>
            <text:p text:style-name="內文"><text:span text:style-name="T1208">□</text:span><text:span text:style-name="T1209"><text:s/>客家語朗讀（</text:span><text:span text:style-name="T1210"><text:s text:c="16"/></text:span><text:span text:style-name="T1211">腔）</text:span></text:p>
            <text:p text:style-name="P1212">□<text:s/>原住民族語朗讀</text:p>
            <text:p text:style-name="內文"><text:span text:style-name="T1213"><text:s text:c="3"/></text:span><text:span text:style-name="T1214">（</text:span><text:span text:style-name="T1215">族語: <text:s text:c="9"/>/方言別: <text:s text:c="9"/></text:span><text:span text:style-name="T1216">）</text:span></text:p>
            <text:p text:style-name="P1217">□<text:s/>閩南語字音字形<text:s/></text:p>
            <text:p text:style-name="P1218"><text:span text:style-name="T1219">□</text:span><text:span text:style-name="T1220">客家語字音字形</text:span><text:span text:style-name="T1221">（腔</text:span><text:span text:style-name="T1222">調:</text:span><text:span text:style-name="T1223"><text:s text:c="15"/></text:span><text:span text:style-name="T1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2" table:number-rows-spanned="2">
            <text:p text:style-name="P1227">曾獲全國賽</text:p>
            <text:p text:style-name="P1228">年度及名次</text:p>
          </table:table-cell>
          <table:covered-table-cell/>
          <table:table-cell table:style-name="TableCell1229">
            <text:p text:style-name="P1230">年度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 table:number-rows-spanned="2">
            <text:p text:style-name="P1234">當時</text:p>
            <text:p text:style-name="P1235">年級</text:p>
          </table:table-cell>
          <table:table-cell table:style-name="TableCell1236" table:number-columns-spanned="3" table:number-rows-spanned="2">
            <text:p text:style-name="P1237">□<text:s/>國小　□<text:s/>國中　□<text:s/>高中</text:p>
            <text:p text:style-name="P1238"><text:span text:style-name="T1239"><text:s text:c="2"/></text:span><text:span text:style-name="T1240"><text:s/></text:span><text:span text:style-name="T1241"><text:s text:c="5"/></text:span><text:span text:style-name="T1242"><text:s text:c="10"/></text:span><text:span text:style-name="T1243"><text:s/>年級</text:span></text:p>
          </table:table-cell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covered-table-cell/>
          <table:table-cell table:style-name="TableCell1246">
            <text:p text:style-name="P1247">名次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  <table:covered-table-cell>
            <text:p text:style-name="P1250"/>
          </table:covered-table-cell>
          <table:covered-table-cell>
            <text:p text:style-name="P1251"/>
          </table:covered-table-cell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內文"><text:span text:style-name="T1254">指導老師</text:span><text:span text:style-name="T1255">簽章</text:span><text:span text:style-name="T1256">：</text:span></text:p>
          </table:table-cell>
          <table:covered-table-cell/>
          <table:table-cell table:style-name="TableCell1257" table:number-columns-spanned="2">
            <text:p text:style-name="P1258">承辦人核章：</text:p>
          </table:table-cell>
          <table:covered-table-cell/>
          <table:table-cell table:style-name="TableCell1259" table:number-columns-spanned="5">
            <text:p text:style-name="P1260">教務主任核章：</text:p>
          </table:table-cell>
          <table:covered-table-cell/>
          <table:covered-table-cell/>
          <table:covered-table-cell/>
          <table:covered-table-cell/>
          <table:table-cell table:style-name="TableCell1261">
            <text:p text:style-name="P1262">校長核章：</text:p>
          </table:table-cell>
        </table:table-row>
        <table:table-row table:style-name="TableRow1263">
          <table:table-cell table:style-name="TableCell1264" table:number-columns-spanned="2">
            <text:p text:style-name="P1265">承辦人姓名</text:p>
          </table:table-cell>
          <table:covered-table-cell/>
          <table:table-cell table:style-name="TableCell1266" table:number-columns-spanned="8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2">
            <text:p text:style-name="P1270">學校總機</text:p>
          </table:table-cell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3">
            <text:p text:style-name="P1274">分機</text:p>
          </table:table-cell>
          <table:covered-table-cell/>
          <table:covered-table-cell/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 table:number-columns-spanned="2">
            <text:p text:style-name="P1279">承辦人手機</text:p>
          </table:table-cell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3">
            <text:p text:style-name="P1283">E-mail</text:p>
          </table:table-cell>
          <table:covered-table-cell/>
          <table:covered-table-cell/>
          <table:table-cell table:style-name="TableCell1284" table:number-columns-spanned="2">
            <text:p text:style-name="P1285"/>
          </table:table-cell>
          <table:covered-table-cell/>
        </table:table-row>
      </table:table>
      <text:p text:style-name="P1286">備註：</text:p>
      <text:list text:style-name="LFO13" text:continue-numbering="true">
        <text:list-item>
          <text:p text:style-name="P1287">本報名表應由參賽學生本人親手用正楷字填寫(請清晰書寫，勿潦草)，並確實詳讀本計畫規定。</text:p>
        </text:list-item>
        <text:list-item>
          <text:p text:style-name="P1288">每位參賽學生需填寫一份報名表；每位參賽學生之指導老師以一人為限。</text:p>
        </text:list-item>
        <text:list-item>
          <text:p text:style-name="P1289"><text:span text:style-name="T1290">本報名表請於</text:span><text:span text:style-name="T1291">10</text:span><text:span text:style-name="T1292">6</text:span><text:span text:style-name="T1293">年</text:span><text:span text:style-name="T1294">9</text:span><text:span text:style-name="T1295">月</text:span><text:span text:style-name="T1296">1</text:span><text:span text:style-name="T1297">日（</text:span><text:span text:style-name="T1298">星期</text:span><text:span text:style-name="T1299">五</text:span><text:span text:style-name="T1300">）</text:span><text:span text:style-name="T1301">下午4時</text:span><text:span text:style-name="T1302">以前</text:span><text:span text:style-name="T1303">掛號郵寄或親送至</text:span><text:span text:style-name="T1304">臺北市立</text:span><text:span text:style-name="T1305">和平</text:span><text:span text:style-name="T1306">高級</text:span><text:span text:style-name="T1307">中學教務處報名</text:span><text:span text:style-name="T1308">（</text:span><text:span text:style-name="T1309">10671臺北市大安區臥龍街100號</text:span><text:span text:style-name="T1310">）</text:span><text:span text:style-name="T1311">。</text:span><text:span text:style-name="T1312">（</text:span><text:span text:style-name="T1313">以郵戳為憑，使用聯絡箱遞送、逾時送件或未檢附完整報名表件不予受理報名。</text:span><text:span text:style-name="T1314">）</text:span></text:p>
        </text:list-item>
        <text:list-item>
          <text:p text:style-name="P1315">承辦人資料請務必填寫清楚。</text:p>
        </text:list-item>
      </text:list>
      <text:soft-page-break/>
      <text:p text:style-name="P1316">附件八</text:p>
      <text:p text:style-name="P1317"><text:span text:style-name="T1318">臺北市</text:span><text:span text:style-name="T1319">10</text:span><text:span text:style-name="T1320">6</text:span><text:span text:style-name="T1321">年度語文競賽中等學校學生組（</text:span><text:span text:style-name="T1322">本土語言</text:span><text:span text:style-name="T1323">類）</text:span><text:span text:style-name="T1324">市賽複賽優勝學生</text:span><text:span text:style-name="T1325">增額推薦</text:span><text:span text:style-name="T1326">報名表</text:span><text:span text:style-name="T1327">（應屆新生）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2">
            <text:p text:style-name="P1341">參賽學校名稱</text:p>
          </table:table-cell>
          <table:covered-table-cell/>
          <table:table-cell table:style-name="TableCell1342" table:number-columns-spanned="8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2">
            <text:p text:style-name="P1346">學校所在行政區</text:p>
          </table:table-cell>
          <table:covered-table-cell/>
          <table:table-cell table:style-name="TableCell1347" table:number-columns-spanned="2">
            <text:p text:style-name="P1348"><text:span text:style-name="T1349"><text:s text:c="10"/></text:span><text:span text:style-name="T1350">區</text:span></text:p>
          </table:table-cell>
          <table:covered-table-cell/>
          <table:table-cell table:style-name="TableCell1351" table:number-columns-spanned="4">
            <text:p text:style-name="P1352">參賽區別</text:p>
          </table:table-cell>
          <table:covered-table-cell/>
          <table:covered-table-cell/>
          <table:covered-table-cell/>
          <table:table-cell table:style-name="TableCell1353" table:number-columns-spanned="2">
            <text:p text:style-name="P1354"><text:span text:style-name="T1355">□</text:span><text:span text:style-name="T1356"><text:s/>南區　</text:span><text:span text:style-name="T1357">□</text:span><text:span text:style-name="T1358"><text:s/>北區</text:span></text:p>
          </table:table-cell>
          <table:covered-table-cell/>
        </table:table-row>
        <table:table-row table:style-name="TableRow1359">
          <table:table-cell table:style-name="TableCell1360" table:number-columns-spanned="2" table:number-rows-spanned="2">
            <text:p text:style-name="P1361">參賽學生姓名</text:p>
          </table:table-cell>
          <table:covered-table-cell/>
          <table:table-cell table:style-name="TableCell1362" table:number-columns-spanned="2" table:number-rows-spanned="2">
            <text:p text:style-name="P1363"/>
          </table:table-cell>
          <table:covered-table-cell/>
          <table:table-cell table:style-name="TableCell1364" table:number-columns-spanned="4">
            <text:p text:style-name="P1365">性別</text:p>
          </table:table-cell>
          <table:covered-table-cell/>
          <table:covered-table-cell/>
          <table:covered-table-cell/>
          <table:table-cell table:style-name="TableCell1366" table:number-columns-spanned="2">
            <text:p text:style-name="P1367">□<text:s/>男　□<text:s/>女</text:p>
          </table:table-cell>
          <table:covered-table-cell/>
        </table:table-row>
        <table:table-row table:style-name="TableRow1368">
          <table:covered-table-cell>
            <text:p text:style-name="P1369"/>
          </table:covered-table-cell>
          <table:covered-table-cell/>
          <table:covered-table-cell>
            <text:p text:style-name="P1370"/>
          </table:covered-table-cell>
          <table:covered-table-cell/>
          <table:table-cell table:style-name="TableCell1371" table:number-columns-spanned="4">
            <text:p text:style-name="P1372">就讀年級</text:p>
          </table:table-cell>
          <table:covered-table-cell/>
          <table:covered-table-cell/>
          <table:covered-table-cell/>
          <table:table-cell table:style-name="TableCell1373" table:number-columns-spanned="2">
            <text:p text:style-name="P1374">年級</text:p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>指導老師姓名</text:p>
          </table:table-cell>
          <table:covered-table-cell/>
          <table:table-cell table:style-name="TableCell1378" table:number-columns-spanned="8">
            <text:p text:style-name="P1379"><draw:frame draw:z-index="251656192" draw:id="id22" draw:style-name="a22" draw:name="文字方塊 2" text:anchor-type="paragraph" svg:x="2.95347in" svg:y="-0.02708in" svg:width="2.00972in" svg:height="0.47222in" style:rel-width="scale" style:rel-height="scale"><draw:text-box><text:p text:style-name="P1380"><text:span text:style-name="T1381">(若指導老師非學校正式人員，請續填服務單位及職稱)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2">
            <text:p text:style-name="P1384">服務單位</text:p>
          </table:table-cell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2">
            <text:p text:style-name="P1388">職稱</text:p>
          </table:table-cell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組別</text:p>
          </table:table-cell>
          <table:table-cell table:style-name="TableCell1394">
            <text:p text:style-name="P1395">□高中學生組</text:p>
            <text:p text:style-name="P1396">□國中學生組</text:p>
            <text:p text:style-name="P1397"><text:span text:style-name="T1398">(客</text:span><text:span text:style-name="T1399">家</text:span><text:span text:style-name="T1400">語腔調及原住民</text:span><text:span text:style-name="T1401">族</text:span><text:span text:style-name="T1402">語方言別請參考附件十一)</text:span></text:p>
          </table:table-cell>
          <table:table-cell table:style-name="TableCell1403">
            <text:p text:style-name="P1404">參賽</text:p>
            <text:p text:style-name="P1405">項目</text:p>
          </table:table-cell>
          <table:table-cell table:style-name="TableCell1406" table:number-columns-spanned="7">
            <text:p text:style-name="P1407">□<text:s/>閩南語演說　　□<text:s/>閩南語朗讀</text:p>
            <text:p text:style-name="內文"><text:span text:style-name="T1408">□</text:span><text:span text:style-name="T1409"><text:s/>客家語演說</text:span><text:span text:style-name="T1410">（</text:span><text:span text:style-name="T1411"><text:s text:c="16"/></text:span><text:span text:style-name="T1412">腔）　　 <text:s text:c="2"/></text:span></text:p>
            <text:p text:style-name="內文"><text:span text:style-name="T1413">□</text:span><text:span text:style-name="T1414"><text:s/>客家語朗讀（</text:span><text:span text:style-name="T1415"><text:s text:c="16"/></text:span><text:span text:style-name="T1416">腔）</text:span></text:p>
            <text:p text:style-name="P1417">□<text:s/>原住民族語朗讀</text:p>
            <text:p text:style-name="內文"><text:span text:style-name="T1418"><text:s text:c="3"/></text:span><text:span text:style-name="T1419">（</text:span><text:span text:style-name="T1420">族語: <text:s text:c="9"/>/方言別: <text:s text:c="9"/></text:span><text:span text:style-name="T1421">）</text:span></text:p>
            <text:p text:style-name="P1422">□<text:s/>閩南語字音字形<text:s/></text:p>
            <text:p text:style-name="P1423"><text:span text:style-name="T1424">□</text:span><text:span text:style-name="T1425"><text:s/></text:span><text:span text:style-name="T1426">客家語字音字形</text:span><text:span text:style-name="T1427">（腔</text:span><text:span text:style-name="T1428">調:</text:span><text:span text:style-name="T1429"><text:s text:c="15"/></text:span><text:span text:style-name="T14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2" table:number-rows-spanned="2">
            <text:p text:style-name="P1433">曾獲市賽複賽</text:p>
            <text:p text:style-name="P1434">年度及名次</text:p>
          </table:table-cell>
          <table:covered-table-cell/>
          <table:table-cell table:style-name="TableCell1435">
            <text:p text:style-name="P1436">年度</text:p>
          </table:table-cell>
          <table:table-cell table:style-name="TableCell1437">
            <text:p text:style-name="P1438"/>
          </table:table-cell>
          <table:table-cell table:style-name="TableCell1439" table:number-columns-spanned="2" table:number-rows-spanned="2">
            <text:p text:style-name="P1440">當時</text:p>
            <text:p text:style-name="P1441">年級</text:p>
          </table:table-cell>
          <table:covered-table-cell/>
          <table:table-cell table:style-name="TableCell1442" table:number-columns-spanned="4" table:number-rows-spanned="2">
            <text:p text:style-name="P1443">□<text:s/>國小　□<text:s/>國中　□<text:s/>高中</text:p>
            <text:p text:style-name="P1444"><text:span text:style-name="T1445"><text:s text:c="2"/></text:span><text:span text:style-name="T1446"><text:s/></text:span><text:span text:style-name="T1447"><text:s text:c="5"/></text:span><text:span text:style-name="T1448"><text:s text:c="10"/></text:span><text:span text:style-name="T1449"><text:s/>年級</text:span></text:p>
          </table:table-cell>
          <table:covered-table-cell/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/>
          <table:table-cell table:style-name="TableCell1452">
            <text:p text:style-name="P1453">名次</text:p>
          </table:table-cell>
          <table:table-cell table:style-name="TableCell1454">
            <text:p text:style-name="P1455"/>
          </table:table-cell>
          <table:covered-table-cell>
            <text:p text:style-name="P1456"/>
          </table:covered-table-cell>
          <table:covered-table-cell/>
          <table:covered-table-cell>
            <text:p text:style-name="P1457"/>
          </table:covered-table-cell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內文"><text:span text:style-name="T1460">指導老師</text:span><text:span text:style-name="T1461">簽章</text:span><text:span text:style-name="T1462">：</text:span></text:p>
          </table:table-cell>
          <table:covered-table-cell/>
          <table:table-cell table:style-name="TableCell1463" table:number-columns-spanned="2">
            <text:p text:style-name="P1464">承辦人核章：</text:p>
          </table:table-cell>
          <table:covered-table-cell/>
          <table:table-cell table:style-name="TableCell1465" table:number-columns-spanned="5">
            <text:p text:style-name="P1466">教務主任核章：</text:p>
          </table:table-cell>
          <table:covered-table-cell/>
          <table:covered-table-cell/>
          <table:covered-table-cell/>
          <table:covered-table-cell/>
          <table:table-cell table:style-name="TableCell1467">
            <text:p text:style-name="P1468">校長核章：</text:p>
          </table:table-cell>
        </table:table-row>
        <table:table-row table:style-name="TableRow1469">
          <table:table-cell table:style-name="TableCell1470" table:number-columns-spanned="2">
            <text:p text:style-name="P1471">承辦人姓名</text:p>
          </table:table-cell>
          <table:covered-table-cell/>
          <table:table-cell table:style-name="TableCell1472" table:number-columns-spanned="8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2">
            <text:p text:style-name="P1476">學校總機</text:p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>分機</text:p>
          </table:table-cell>
          <table:covered-table-cell/>
          <table:table-cell table:style-name="TableCell1481" table:number-columns-spanned="4">
            <text:p text:style-name="P1482"/>
          </table:table-cell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承辦人手機</text:p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>E-mail</text:p>
          </table:table-cell>
          <table:covered-table-cell/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</table:table-row>
      </table:table>
      <text:p text:style-name="P1492">備註：</text:p>
      <text:list text:style-name="LFO14" text:continue-numbering="true">
        <text:list-item>
          <text:p text:style-name="P1493">本報名表應由參賽學生本人親手用正楷字填寫(請清晰書寫，勿潦草)，並確實詳讀本計畫規定。</text:p>
        </text:list-item>
        <text:list-item>
          <text:p text:style-name="P1494">每位參賽學生需填寫一份報名表；每位參賽學生之指導老師以一人為限。</text:p>
        </text:list-item>
        <text:list-item>
          <text:p text:style-name="P1495"><text:span text:style-name="T1496">本報名表請於</text:span><text:span text:style-name="T1497">10</text:span><text:span text:style-name="T1498">6</text:span><text:span text:style-name="T1499">年</text:span><text:span text:style-name="T1500">9</text:span><text:span text:style-name="T1501">月</text:span><text:span text:style-name="T1502">1</text:span><text:span text:style-name="T1503">日（</text:span><text:span text:style-name="T1504">星期</text:span><text:span text:style-name="T1505">五</text:span><text:span text:style-name="T1506">）</text:span><text:span text:style-name="T1507">下午4時</text:span><text:span text:style-name="T1508">以前</text:span><text:span text:style-name="T1509">掛號郵寄或親送至</text:span><text:span text:style-name="T1510">臺北市立</text:span><text:span text:style-name="T1511">和平</text:span><text:span text:style-name="T1512">高級</text:span><text:span text:style-name="T1513">中學教務處報名</text:span><text:span text:style-name="T1514">（</text:span><text:span text:style-name="T1515">10671臺北市大安區臥龍街100號</text:span><text:span text:style-name="T1516">）</text:span><text:span text:style-name="T1517">。</text:span><text:span text:style-name="T1518">（</text:span><text:span text:style-name="T1519">以郵戳為憑，使用聯絡箱遞送、逾時送件或未檢附完整報名表件不予受理報名。</text:span><text:span text:style-name="T1520">）</text:span></text:p>
        </text:list-item>
      </text:list>
      <text:p text:style-name="P1521"/>
      <text:soft-page-break/>
      <text:p text:style-name="P1522">附件九</text:p>
      <text:p text:style-name="P1523"><text:span text:style-name="T1524">放棄參加「中華民國</text:span><text:span text:style-name="T1525">10</text:span><text:span text:style-name="T1526">6</text:span><text:span text:style-name="T1527">年全國語文競賽」聲明書</text:span></text:p>
      <text:p text:style-name="P1528"><text:span text:style-name="T1529"><text:s text:c="4"/>本人因</text:span><text:span text:style-name="T1530"><text:s text:c="14"/></text:span><text:span text:style-name="T1531">無法代表本市參加「中華民國</text:span><text:span text:style-name="T1532">10</text:span><text:span text:style-name="T1533">6</text:span><text:span text:style-name="T1534">年全國語文競賽」</text:span><text:span text:style-name="T1535"><text:s text:c="9"/></text:span><text:span text:style-name="T1536">（組別）</text:span><text:span text:style-name="T1537"><text:s text:c="11"/></text:span><text:span text:style-name="T1538">（項目）比賽，謹此聲明。</text:span></text:p>
      <text:p text:style-name="P1539"><text:s/>此致 臺北市政府教育局</text:p>
      <text:p text:style-name="P1540"/>
      <text:p text:style-name="P1541"><text:span text:style-name="T1542"><text:s text:c="5"/>聲明人：</text:span><text:span text:style-name="T1543">　　　　　　　　　　 <text:s text:c="3"/></text:span><text:span text:style-name="T1544">簽章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rows-spanned="2">
            <text:p text:style-name="P1552">聲明人</text:p>
          </table:table-cell>
          <table:table-cell table:style-name="TableCell1553">
            <text:p text:style-name="P1554">家長：</text:p>
          </table:table-cell>
          <table:table-cell table:style-name="TableCell1555">
            <text:p text:style-name="P1556"><text:span text:style-name="T1557">(父)</text:span><text:span text:style-name="T1558"><text:s text:c="11"/></text:span><text:span text:style-name="T1559">(母)</text:span><text:span text:style-name="T1560"><text:s text:c="11"/></text:span></text:p>
          </table:table-cell>
          <table:table-cell table:style-name="TableCell1561">
            <text:p text:style-name="P1562">簽章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監護人：</text:p>
          </table:table-cell>
          <table:table-cell table:style-name="TableCell1567">
            <text:p text:style-name="P1568"><text:s text:c="31"/></text:p>
          </table:table-cell>
          <table:table-cell table:style-name="TableCell1569">
            <text:p text:style-name="P1570">簽章</text:p>
          </table:table-cell>
        </table:table-row>
      </table:table>
      <text:p text:style-name="P1571"/>
      <text:p text:style-name="P1572">中　華　民　國　　　　年　　　　月　　　　日</text:p>
      <text:p text:style-name="P1573"/>
      <text:p text:style-name="P1574"/>
      <text:p text:style-name="P1575"><text:span text:style-name="T1576">備註：依據「</text:span>臺北市<text:span text:style-name="T1577">10</text:span><text:span text:style-name="T1578">6</text:span>年度語文競賽中等學校學生組(本土語言類)競賽實施計畫<text:span text:style-name="T1579">」第</text:span><text:span text:style-name="T1580">捌</text:span><text:span text:style-name="T1581">條、第</text:span><text:span text:style-name="T1582">七</text:span><text:span text:style-name="T1583">項、第三款</text:span><text:span text:style-name="T1584">：「</text:span><text:span text:style-name="T1585">獲第一名者（合併辦理複賽者前二名）應代表本市參加全國語文競賽，除不可抗力之因素外，並經本局同意者外，不得以任何理由拒絕。若第一名因不可抗力因素不克參賽，競賽員應繳交放棄參加全國語文競賽聲明書（</text:span><text:span text:style-name="T1586">附件九</text:span><text:span text:style-name="T1587">），由其就讀學校於10</text:span><text:span text:style-name="T1588">6</text:span><text:span text:style-name="T1589">年9月</text:span><text:span text:style-name="T1590">29</text:span><text:span text:style-name="T1591">日(星期五)前函報本局核備。棄權經核准後</text:span><text:span text:style-name="T1592">，或賽前集訓無故缺席超過三分之一，由</text:span><text:span text:style-name="T1593">次一</text:span><text:span text:style-name="T1594">名</text:span><text:span text:style-name="T1595">次者</text:span><text:span text:style-name="T1596">遞補，餘依序類推。</text:span></text:p>
      <text:p text:style-name="P1597"/>
      <text:p text:style-name="P1598"/>
      <text:p text:style-name="P1599"/>
      <text:soft-page-break/>
      <text:p text:style-name="P1600">附件十</text:p>
      <text:p text:style-name="P1601"><text:span text:style-name="T1602">臺北市</text:span><text:span text:style-name="T1603">10</text:span><text:span text:style-name="T1604">6</text:span><text:span text:style-name="T1605">年語文競賽參賽注意說明</text:span></text:p>
      <text:p text:style-name="P1606"><text:span text:style-name="T1607">競賽員及機關學校報名參賽前應詳閱下列說明：</text:span></text:p>
      <text:list text:style-name="LFO6" text:continue-numbering="true">
        <text:list-item>
          <text:list>
            <text:list-item>
              <text:p text:style-name="P1608">為鼓勵臺北市各級學校及民眾加強語文教育，提高研究及學習語文興趣，期能蔚為風氣，弘揚文化，特舉辦本競賽，並選拔代表參加全國語文競賽。</text:p>
            </text:list-item>
            <text:list-item>
              <text:p text:style-name="P1609"><text:span text:style-name="T1610">參加本市語文競賽，各組</text:span><text:span text:style-name="T1611">獲第一名者（合併辦理複賽者前二名）應代表本市參加</text:span><text:span text:style-name="T1612">10</text:span><text:span text:style-name="T1613">6</text:span><text:span text:style-name="T1614">年</text:span><text:span text:style-name="T1615">11月下旬</text:span><text:span text:style-name="T1616">在</text:span><text:span text:style-name="T1617">臺南市</text:span><text:span text:style-name="T1618">舉行的「中華民國</text:span><text:span text:style-name="T1619">10</text:span><text:span text:style-name="T1620">6</text:span><text:span text:style-name="T1621">年</text:span><text:span text:style-name="T1622">全國語文競賽</text:span><text:span text:style-name="T1623">」</text:span><text:span text:style-name="T1624">，</text:span><text:span text:style-name="T1625">除不可抗力之因素並經本局同意者外</text:span><text:span text:style-name="T1626">，</text:span><text:span text:style-name="T1627">不得以任何理由拒絕。</text:span></text:p>
            </text:list-item>
            <text:list-item>
              <text:p text:style-name="P1628"><text:span text:style-name="T1629">競賽員如不參加全國決賽者，應繳交放棄參加全國語文競賽聲明書</text:span><text:span text:style-name="T1630">（附件</text:span><text:span text:style-name="T1631">九</text:span><text:span text:style-name="T1632">），由其就讀學校或服務單位於10</text:span><text:span text:style-name="T1633">6</text:span><text:span text:style-name="T1634">年</text:span><text:span text:style-name="T1635">9</text:span><text:span text:style-name="T1636">月</text:span><text:span text:style-name="T1637">29</text:span><text:span text:style-name="T1638">日(星期五)前函報本局核備。</text:span></text:p>
            </text:list-item>
            <text:list-item>
              <text:p text:style-name="P1639"><text:span text:style-name="T1640">代表本市參加全國語文競賽之競賽員，應參加本市</text:span><text:span text:style-name="T1641">自10月至12月</text:span><text:span text:style-name="T1642">在興華國小、萬芳高中（作文）、太平國小（國語演說）、中山國中（寫字）、重慶國中（國、閩、客字音字形）、日新國小（國語朗讀）、民權國小（閩南語演說及朗讀）、胡適國小（客家語演說及朗讀）、東新國小（原住民族語演說、朗讀）辦理之語文競賽集訓（確定時程依實際函文為主）</text:span><text:span text:style-name="T1643">，除不可抗力之因素，</text:span><text:span text:style-name="T1644">並經本局同意者外，不得以任何理由拒絕</text:span><text:span text:style-name="T1645">。</text:span></text:p>
            </text:list-item>
            <text:list-item>
              <text:p text:style-name="P1646"><text:span text:style-name="T1647">代表本市</text:span><text:span text:style-name="T1648">參加全國語文競賽之競賽員就讀學校或所屬單位，請惠予貴學校（機關）競賽員參與集訓最大協助（國小學生集訓時每校應指派陪伴訓練教師1人隨行並給予公假派代，國、高中學生所屬學校視需要指派陪伴訓練教師1人隨行並給予公假派代，另應給予課務及定期考試之必要協助</text:span><text:span text:style-name="T1649">）</text:span><text:span text:style-name="T1650">，不得以任何理由影響競賽員參與集訓</text:span><text:span text:style-name="T1651">。</text:span></text:p>
            </text:list-item>
          </text:list>
        </text:list-item>
      </text:list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soft-page-break/>
      <text:p text:style-name="P1664"><text:span text:style-name="T1665"><draw:frame draw:z-index="251661312" draw:id="id23" draw:style-name="a23" draw:name="Text Box 32" text:anchor-type="paragraph" svg:x="0.02083in" svg:y="0.09722in" svg:width="1.17361in" svg:height="0.44444in" style:rel-width="scale" style:rel-height="scale"><draw:text-box><text:p text:style-name="P1666">附件十一一一</text:p></draw:text-box><svg:title/><svg:desc/></draw:frame></text:span></text:p>
      <text:p text:style-name="P1667"/>
      <text:p text:style-name="P1668">客家語腔調明細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columns-spanned="6">
            <text:p text:style-name="P1678">客家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P1681">四縣腔</text:p>
          </table:table-cell>
          <table:table-cell table:style-name="TableCell1682">
            <text:p text:style-name="P1683">海陸腔</text:p>
          </table:table-cell>
          <table:table-cell table:style-name="TableCell1684">
            <text:p text:style-name="P1685">大埔腔</text:p>
          </table:table-cell>
          <table:table-cell table:style-name="TableCell1686">
            <text:p text:style-name="P1687">饒平腔</text:p>
          </table:table-cell>
          <table:table-cell table:style-name="TableCell1688">
            <text:p text:style-name="P1689">詔安腔</text:p>
          </table:table-cell>
          <table:table-cell table:style-name="TableCell1690">
            <text:p text:style-name="P1691">南四縣腔</text:p>
          </table:table-cell>
        </table:table-row>
      </table:table>
      <text:p text:style-name="內文"><text:span text:style-name="T1692">原住民</text:span><text:span text:style-name="T1693">族</text:span><text:span text:style-name="T1694">語朗讀（分</text:span><text:span text:style-name="T1695">1</text:span><text:span text:style-name="T1696">6</text:span><text:span text:style-name="T1697">種族語及其方言別明細）</text:span></text:p>
      <text:section text:name="Sect1" text:style-name="S1">
        <table:table table:style-name="Table1698">
          <table:table-columns>
            <table:table-column table:style-name="TableColumn1699"/>
            <table:table-column table:style-name="TableColumn1700"/>
          </table:table-columns>
          <table:table-row table:style-name="TableRow1701">
            <table:table-cell table:style-name="TableCell1702">
              <text:p text:style-name="P1703">族語</text:p>
            </table:table-cell>
            <table:table-cell table:style-name="TableCell1704">
              <text:p text:style-name="P1705">方言別</text:p>
            </table:table-cell>
          </table:table-row>
          <table:table-row table:style-name="TableRow1706">
            <table:table-cell table:style-name="TableCell1707" table:number-rows-spanned="5">
              <text:p text:style-name="P1708">阿美語</text:p>
            </table:table-cell>
            <table:table-cell table:style-name="TableCell1709">
              <text:p text:style-name="P1710">南勢阿美語</text:p>
            </table:table-cell>
          </table:table-row>
          <table:table-row table:style-name="TableRow1711">
            <table:covered-table-cell>
              <text:p text:style-name="P1712"/>
            </table:covered-table-cell>
            <table:table-cell table:style-name="TableCell1713">
              <text:p text:style-name="P1714">秀姑巒阿美語</text:p>
            </table:table-cell>
          </table:table-row>
          <table:table-row table:style-name="TableRow1715">
            <table:covered-table-cell>
              <text:p text:style-name="P1716"/>
            </table:covered-table-cell>
            <table:table-cell table:style-name="TableCell1717">
              <text:p text:style-name="P1718">海岸阿美語</text:p>
            </table:table-cell>
          </table:table-row>
          <table:table-row table:style-name="TableRow1719">
            <table:covered-table-cell>
              <text:p text:style-name="P1720"/>
            </table:covered-table-cell>
            <table:table-cell table:style-name="TableCell1721">
              <text:p text:style-name="P1722">馬蘭阿美語</text:p>
            </table:table-cell>
          </table:table-row>
          <table:table-row table:style-name="TableRow1723">
            <table:covered-table-cell>
              <text:p text:style-name="P1724"/>
            </table:covered-table-cell>
            <table:table-cell table:style-name="TableCell1725">
              <text:p text:style-name="P1726">恆春阿美語</text:p>
            </table:table-cell>
          </table:table-row>
          <table:table-row table:style-name="TableRow1727">
            <table:table-cell table:style-name="TableCell1728" table:number-rows-spanned="6">
              <text:p text:style-name="P1729">泰雅語</text:p>
            </table:table-cell>
            <table:table-cell table:style-name="TableCell1730">
              <text:p text:style-name="P1731">賽考利克泰雅語</text:p>
            </table:table-cell>
          </table:table-row>
          <table:table-row table:style-name="TableRow1732">
            <table:covered-table-cell>
              <text:p text:style-name="P1733"/>
            </table:covered-table-cell>
            <table:table-cell table:style-name="TableCell1734">
              <text:p text:style-name="P1735">澤敖利泰雅語</text:p>
            </table:table-cell>
          </table:table-row>
          <table:table-row table:style-name="TableRow1736">
            <table:covered-table-cell>
              <text:p text:style-name="P1737"/>
            </table:covered-table-cell>
            <table:table-cell table:style-name="TableCell1738">
              <text:p text:style-name="P1739">四季泰雅語</text:p>
            </table:table-cell>
          </table:table-row>
          <table:table-row table:style-name="TableRow1740">
            <table:covered-table-cell>
              <text:p text:style-name="P1741"/>
            </table:covered-table-cell>
            <table:table-cell table:style-name="TableCell1742">
              <text:p text:style-name="P1743">宜蘭澤敖利泰雅語</text:p>
            </table:table-cell>
          </table:table-row>
          <table:table-row table:style-name="TableRow1744">
            <table:covered-table-cell>
              <text:p text:style-name="P1745"/>
            </table:covered-table-cell>
            <table:table-cell table:style-name="TableCell1746">
              <text:p text:style-name="P1747">汶水泰雅語</text:p>
            </table:table-cell>
          </table:table-row>
          <table:table-row table:style-name="TableRow1748">
            <table:covered-table-cell>
              <text:p text:style-name="P1749"/>
            </table:covered-table-cell>
            <table:table-cell table:style-name="TableCell1750">
              <text:p text:style-name="P1751">萬大泰雅語</text:p>
            </table:table-cell>
          </table:table-row>
          <table:table-row table:style-name="TableRow1752">
            <table:table-cell table:style-name="TableCell1753" table:number-rows-spanned="4">
              <text:p text:style-name="P1754">排灣語</text:p>
            </table:table-cell>
            <table:table-cell table:style-name="TableCell1755">
              <text:p text:style-name="P1756">東排灣語</text:p>
            </table:table-cell>
          </table:table-row>
          <table:table-row table:style-name="TableRow1757">
            <table:covered-table-cell>
              <text:p text:style-name="P1758"/>
            </table:covered-table-cell>
            <table:table-cell table:style-name="TableCell1759">
              <text:p text:style-name="P1760">北排灣語</text:p>
            </table:table-cell>
          </table:table-row>
          <table:table-row table:style-name="TableRow1761">
            <table:covered-table-cell>
              <text:p text:style-name="P1762"/>
            </table:covered-table-cell>
            <table:table-cell table:style-name="TableCell1763">
              <text:p text:style-name="P1764">中排灣語</text:p>
            </table:table-cell>
          </table:table-row>
          <table:table-row table:style-name="TableRow1765">
            <table:covered-table-cell>
              <text:p text:style-name="P1766"/>
            </table:covered-table-cell>
            <table:table-cell table:style-name="TableCell1767">
              <text:p text:style-name="P1768">南排灣語</text:p>
            </table:table-cell>
          </table:table-row>
          <table:table-row table:style-name="TableRow1769">
            <table:table-cell table:style-name="TableCell1770" table:number-rows-spanned="5">
              <text:p text:style-name="P1771">布農語</text:p>
            </table:table-cell>
            <table:table-cell table:style-name="TableCell1772">
              <text:p text:style-name="P1773">卓群布農語</text:p>
            </table:table-cell>
          </table:table-row>
          <table:table-row table:style-name="TableRow1774">
            <table:covered-table-cell>
              <text:p text:style-name="P1775"/>
            </table:covered-table-cell>
            <table:table-cell table:style-name="TableCell1776">
              <text:p text:style-name="P1777">卡群布農語</text:p>
            </table:table-cell>
          </table:table-row>
          <table:table-row table:style-name="TableRow1778">
            <table:covered-table-cell>
              <text:p text:style-name="P1779"/>
            </table:covered-table-cell>
            <table:table-cell table:style-name="TableCell1780">
              <text:p text:style-name="P1781">丹群布農語</text:p>
            </table:table-cell>
          </table:table-row>
          <table:table-row table:style-name="TableRow1782">
            <table:covered-table-cell>
              <text:p text:style-name="P1783"/>
            </table:covered-table-cell>
            <table:table-cell table:style-name="TableCell1784">
              <text:p text:style-name="P1785">巒群布農語</text:p>
            </table:table-cell>
          </table:table-row>
          <table:table-row table:style-name="TableRow1786">
            <table:covered-table-cell>
              <text:p text:style-name="P1787"/>
            </table:covered-table-cell>
            <table:table-cell table:style-name="TableCell1788">
              <text:p text:style-name="P1789">郡群布農語</text:p>
            </table:table-cell>
          </table:table-row>
          <table:table-row table:style-name="TableRow1790">
            <table:table-cell table:style-name="TableCell1791" table:number-rows-spanned="4">
              <text:p text:style-name="P1792">卑南語</text:p>
            </table:table-cell>
            <table:table-cell table:style-name="TableCell1793">
              <text:p text:style-name="P1794">南王卑南語</text:p>
            </table:table-cell>
          </table:table-row>
          <table:table-row table:style-name="TableRow1795">
            <table:covered-table-cell>
              <text:p text:style-name="P1796"/>
            </table:covered-table-cell>
            <table:table-cell table:style-name="TableCell1797">
              <text:p text:style-name="P1798">知本卑南語</text:p>
            </table:table-cell>
          </table:table-row>
          <table:table-row table:style-name="TableRow1799">
            <table:covered-table-cell>
              <text:p text:style-name="P1800"/>
            </table:covered-table-cell>
            <table:table-cell table:style-name="TableCell1801">
              <text:p text:style-name="P1802">初鹿卑南語</text:p>
            </table:table-cell>
          </table:table-row>
          <table:table-row table:style-name="TableRow1803">
            <table:covered-table-cell>
              <text:p text:style-name="P1804"/>
            </table:covered-table-cell>
            <table:table-cell table:style-name="TableCell1805">
              <text:p text:style-name="P1806">建和卑南語</text:p>
            </table:table-cell>
          </table:table-row>
          <table:table-row table:style-name="TableRow1807">
            <table:table-cell table:style-name="TableCell1808" table:number-rows-spanned="6">
              <text:p text:style-name="P1809">魯凱語</text:p>
            </table:table-cell>
            <table:table-cell table:style-name="TableCell1810">
              <text:p text:style-name="P1811">東魯凱語</text:p>
            </table:table-cell>
          </table:table-row>
          <table:table-row table:style-name="TableRow1812">
            <table:covered-table-cell>
              <text:p text:style-name="P1813"/>
            </table:covered-table-cell>
            <table:table-cell table:style-name="TableCell1814">
              <text:p text:style-name="P1815">霧臺魯凱語</text:p>
            </table:table-cell>
          </table:table-row>
          <table:table-row table:style-name="TableRow1816">
            <table:covered-table-cell>
              <text:p text:style-name="P1817"/>
            </table:covered-table-cell>
            <table:table-cell table:style-name="TableCell1818">
              <text:p text:style-name="P1819">大武魯凱語</text:p>
            </table:table-cell>
          </table:table-row>
          <table:table-row table:style-name="TableRow1820">
            <table:covered-table-cell>
              <text:p text:style-name="P1821"/>
            </table:covered-table-cell>
            <table:table-cell table:style-name="TableCell1822">
              <text:p text:style-name="P1823">多納魯凱語</text:p>
            </table:table-cell>
          </table:table-row>
          <table:table-row table:style-name="TableRow1824">
            <table:covered-table-cell>
              <text:p text:style-name="P1825"/>
            </table:covered-table-cell>
            <table:table-cell table:style-name="TableCell1826">
              <text:p text:style-name="P1827">茂林魯凱語</text:p>
            </table:table-cell>
          </table:table-row>
          <table:table-row table:style-name="TableRow1828">
            <table:covered-table-cell>
              <text:p text:style-name="P1829"/>
            </table:covered-table-cell>
            <table:table-cell table:style-name="TableCell1830">
              <text:p text:style-name="P1831">萬山魯凱語</text:p>
            </table:table-cell>
          </table:table-row>
          <table:table-row table:style-name="TableRow1832">
            <table:table-cell table:style-name="TableCell1833">
              <text:p text:style-name="P1834">族語</text:p>
            </table:table-cell>
            <table:table-cell table:style-name="TableCell1835">
              <text:p text:style-name="P1836">方言別</text:p>
            </table:table-cell>
          </table:table-row>
          <table:table-row table:style-name="TableRow1837">
            <table:table-cell table:style-name="TableCell1838" table:number-rows-spanned="3">
              <text:p text:style-name="P1839">賽德克語</text:p>
            </table:table-cell>
            <table:table-cell table:style-name="TableCell1840">
              <text:p text:style-name="P1841">都達語</text:p>
            </table:table-cell>
          </table:table-row>
          <table:table-row table:style-name="TableRow1842">
            <table:covered-table-cell>
              <text:p text:style-name="P1843"/>
            </table:covered-table-cell>
            <table:table-cell table:style-name="TableCell1844">
              <text:p text:style-name="P1845">德固達雅語</text:p>
            </table:table-cell>
          </table:table-row>
          <table:table-row table:style-name="TableRow1846">
            <table:covered-table-cell>
              <text:p text:style-name="P1847"/>
            </table:covered-table-cell>
            <table:table-cell table:style-name="TableCell1848">
              <text:p text:style-name="P1849">德路固語</text:p>
            </table:table-cell>
          </table:table-row>
          <table:table-row table:style-name="TableRow1850">
            <table:table-cell table:style-name="TableCell1851">
              <text:p text:style-name="P1852">鄒語</text:p>
            </table:table-cell>
            <table:table-cell table:style-name="TableCell1853">
              <text:p text:style-name="P1854">鄒語</text:p>
            </table:table-cell>
          </table:table-row>
          <table:table-row table:style-name="TableRow1855">
            <table:table-cell table:style-name="TableCell1856">
              <text:p text:style-name="P1857">賽夏語</text:p>
            </table:table-cell>
            <table:table-cell table:style-name="TableCell1858">
              <text:p text:style-name="P1859">賽夏語</text:p>
            </table:table-cell>
          </table:table-row>
          <table:table-row table:style-name="TableRow1860">
            <table:table-cell table:style-name="TableCell1861">
              <text:p text:style-name="P1862">雅美語</text:p>
            </table:table-cell>
            <table:table-cell table:style-name="TableCell1863">
              <text:p text:style-name="P1864">雅美語</text:p>
            </table:table-cell>
          </table:table-row>
          <table:table-row table:style-name="TableRow1865">
            <table:table-cell table:style-name="TableCell1866">
              <text:p text:style-name="P1867">邵語</text:p>
            </table:table-cell>
            <table:table-cell table:style-name="TableCell1868">
              <text:p text:style-name="P1869">邵語</text:p>
            </table:table-cell>
          </table:table-row>
          <table:table-row table:style-name="TableRow1870">
            <table:table-cell table:style-name="TableCell1871">
              <text:p text:style-name="P1872">噶瑪蘭語</text:p>
            </table:table-cell>
            <table:table-cell table:style-name="TableCell1873">
              <text:p text:style-name="P1874">噶瑪蘭語</text:p>
            </table:table-cell>
          </table:table-row>
          <table:table-row table:style-name="TableRow1875">
            <table:table-cell table:style-name="TableCell1876">
              <text:p text:style-name="P1877">太魯閣語</text:p>
            </table:table-cell>
            <table:table-cell table:style-name="TableCell1878">
              <text:p text:style-name="P1879">太魯閣語</text:p>
            </table:table-cell>
          </table:table-row>
          <table:table-row table:style-name="TableRow1880">
            <table:table-cell table:style-name="TableCell1881">
              <text:p text:style-name="P1882">撒奇萊雅語</text:p>
            </table:table-cell>
            <table:table-cell table:style-name="TableCell1883">
              <text:p text:style-name="P1884">撒奇萊雅語</text:p>
            </table:table-cell>
          </table:table-row>
          <table:table-row table:style-name="TableRow1885">
            <table:table-cell table:style-name="TableCell1886">
              <text:p text:style-name="P1887">拉阿魯哇語</text:p>
            </table:table-cell>
            <table:table-cell table:style-name="TableCell1888">
              <text:p text:style-name="P1889">拉阿魯哇語</text:p>
            </table:table-cell>
          </table:table-row>
          <table:table-row table:style-name="TableRow1890">
            <table:table-cell table:style-name="TableCell1891">
              <text:p text:style-name="P1892">卡那卡那富語</text:p>
            </table:table-cell>
            <table:table-cell table:style-name="TableCell1893">
              <text:p text:style-name="P1894">卡那卡那富語</text:p>
            </table:table-cell>
          </table:table-row>
          <table:table-row table:style-name="TableRow1895">
            <table:table-cell table:style-name="TableCell1896" table:number-columns-spanned="2">
              <text:p text:style-name="P1897"/>
            </table:table-cell>
            <table:covered-table-cell/>
          </table:table-row>
        </table:table>
      </text:section>
      <text:section text:name="Sect2" text:style-name="S2">
        <text:p text:style-name="P18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381in" text:min-label-width="0.7916in" text:list-level-position-and-space-mode="label-alignment">
          <style:list-level-label-alignment text:label-followed-by="listtab" fo:margin-left="1.3298in" fo:text-indent="-0.7916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5381in" text:min-label-width="0.5in" text:list-level-position-and-space-mode="label-alignment">
          <style:list-level-label-alignment text:label-followed-by="listtab" fo:margin-left="1.03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HK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年度語文競賽中等學校學生組（鄉土語言類）競賽實施計畫</dc:title>
    <dc:subject/>
    <meta:initial-creator>Layla Kung</meta:initial-creator>
    <dc:creator>陳靜茹</dc:creator>
    <meta:creation-date>2017-08-24T06:35:00Z</meta:creation-date>
    <dc:date>2017-08-24T06:35:00Z</dc:date>
    <meta:print-date>2017-06-21T01:38:00Z</meta:print-date>
    <meta:template xlink:href="Normal" xlink:type="simple"/>
    <meta:editing-cycles>2</meta:editing-cycles>
    <meta:editing-duration>PT0S</meta:editing-duration>
    <meta:document-statistic meta:page-count="12" meta:paragraph-count="15" meta:word-count="1122" meta:character-count="7507" meta:row-count="53" meta:non-whitespace-character-count="6400"/>
  </office:meta>
</office:document-meta>
</file>