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 style:page-number="1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7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125in" fo:line-height="0.3194in" fo:margin-left="1.3611in" fo:text-indent="-1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1.3583in" fo:text-indent="-0.0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line-height="0.3194in" fo:text-indent="0.3888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text-indent="1.3611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任意形式" style:family="paragraph">
      <style:paragraph-properties fo:line-height="0.3194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343434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標楷體" fo:color="#343434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0.3194in" fo:text-indent="0.388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3194in" fo:text-indent="0.3888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line-height="0.3194in" fo:text-indent="0.7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0.3194in" fo:text-indent="0.7777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純文字" style:family="paragraph">
      <style:paragraph-properties fo:line-height="0.3194in" fo:text-indent="0.7875in"/>
    </style:style>
    <style:style style:name="T107" style:parent-style-name="預設段落字型" style:family="text">
      <style:text-properties style:font-name="標楷體" style:font-name-asian="標楷體" style:font-name-complex="標楷體" fo:letter-spacing="0.0069in"/>
    </style:style>
    <style:style style:name="T108" style:parent-style-name="預設段落字型" style:family="text">
      <style:text-properties style:font-name="標楷體" style:font-name-asian="標楷體" style:font-name-complex="標楷體" fo:letter-spacing="0.0069in"/>
    </style:style>
    <style:style style:name="T109" style:parent-style-name="預設段落字型" style:family="text">
      <style:text-properties style:font-name="標楷體" style:font-name-asian="標楷體" style:font-name-complex="標楷體" fo:letter-spacing="0.0069in"/>
    </style:style>
    <style:style style:name="P110" style:parent-style-name="純文字" style:family="paragraph">
      <style:paragraph-properties fo:line-height="0.3194in" fo:text-indent="0.7875in"/>
    </style:style>
    <style:style style:name="T111" style:parent-style-name="預設段落字型" style:family="text">
      <style:text-properties style:font-name="標楷體" style:font-name-asian="標楷體" style:font-name-complex="標楷體" fo:letter-spacing="0.0069in"/>
    </style:style>
    <style:style style:name="P112" style:parent-style-name="內文" style:family="paragraph">
      <style:paragraph-properties fo:line-height="0.3194in" fo:text-indent="0.3888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line-height="0.3194in" fo:text-indent="0.3888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9743in" fo:text-indent="-0.5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9729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text-indent="0.7784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line-height="0.3194in" fo:margin-left="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line-height="0.3194in" fo:margin-left="0.788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9" style:parent-style-name="內文" style:family="paragraph">
      <style:paragraph-properties fo:widows="2" fo:orphans="2" fo:break-before="page" fo:text-align="center" fo:margin-top="0.125in" fo:margin-bottom="0.125in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94" style:family="table-column">
      <style:table-column-properties style:column-width="1.5409in"/>
    </style:style>
    <style:style style:name="TableColumn195" style:family="table-column">
      <style:table-column-properties style:column-width="2.4673in"/>
    </style:style>
    <style:style style:name="TableColumn196" style:family="table-column">
      <style:table-column-properties style:column-width="2.4673in"/>
    </style:style>
    <style:style style:name="Table193" style:family="table">
      <style:table-properties style:width="6.4756in" fo:margin-left="-0.0736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6451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0.1951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0.913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Row286" style:family="table-row">
      <style:table-row-properties style:min-row-height="0.6687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209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min-row-height="0.8194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0.209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5.709in"/>
    </style:style>
    <style:style style:name="Table347" style:family="table">
      <style:table-properties style:width="6.4965in" fo:margin-left="-0.073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widows="2" fo:orphans="2" fo:break-before="page" fo:text-indent="1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letter-spacing="0.0138in"/>
    </style:style>
    <style:style style:name="TableColumn414" style:family="table-column">
      <style:table-column-properties style:column-width="0.7819in"/>
    </style:style>
    <style:style style:name="TableColumn415" style:family="table-column">
      <style:table-column-properties style:column-width="2.6479in"/>
    </style:style>
    <style:style style:name="TableColumn416" style:family="table-column">
      <style:table-column-properties style:column-width="3.0347in"/>
    </style:style>
    <style:style style:name="Table413" style:family="table">
      <style:table-properties style:width="6.4645in" fo:margin-left="-0.0736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ableCell42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ableCell423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</style:style>
    <style:style style:name="T425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P430" style:parent-style-name="內文" style:family="paragraph">
      <style:paragraph-properties fo:line-height="0.3194in"/>
    </style:style>
    <style:style style:name="T431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ell43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P439" style:parent-style-name="內文" style:family="paragraph">
      <style:text-properties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440" style:parent-style-name="內文" style:family="paragraph">
      <style:text-properties style:font-name-asian="標楷體" fo:font-weight="bold" style:font-weight-asian="bold" style:font-weight-complex="bold" fo:letter-spacing="0.0138in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olumn443" style:family="table-column">
      <style:table-column-properties style:column-width="1.2743in"/>
    </style:style>
    <style:style style:name="TableColumn444" style:family="table-column">
      <style:table-column-properties style:column-width="1.875in"/>
    </style:style>
    <style:style style:name="TableColumn445" style:family="table-column">
      <style:table-column-properties style:column-width="1.375in"/>
    </style:style>
    <style:style style:name="TableColumn446" style:family="table-column">
      <style:table-column-properties style:column-width="1.9513in"/>
    </style:style>
    <style:style style:name="Table442" style:family="table">
      <style:table-properties style:width="6.4756in" fo:margin-left="-0.0736in" table:align="left"/>
    </style:style>
    <style:style style:name="TableRow447" style:family="table-row">
      <style:table-row-properties style:min-row-height="0.4145in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font-weight="bold" style:font-weight-asian="bold" style:font-weight-complex="bold" fo:letter-spacing="0.0138in"/>
    </style:style>
    <style:style style:name="TableCell45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55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57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458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Row459" style:family="table-row">
      <style:table-row-properties style:min-row-height="0.4833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font-weight="bold" style:font-weight-asian="bold" style:font-weight-complex="bold" fo:letter-spacing="0.0138in"/>
    </style:style>
    <style:style style:name="TableCell4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6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indent="0.3888in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71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72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Row474" style:family="table-row">
      <style:table-row-properties style:min-row-height="0.4909in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48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482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Row484" style:family="table-row">
      <style:table-row-properties style:min-row-height="0.4881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weight="bold" style:font-weight-asian="bold" style:font-weight-complex="bold" fo:letter-spacing="0.0138in"/>
    </style:style>
    <style:style style:name="TableRow490" style:family="table-row">
      <style:table-row-properties style:min-row-height="0.4847in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font-weight="bold" style:font-weight-asian="bold" style:font-weight-complex="bold" fo:letter-spacing="0.0138in"/>
    </style:style>
    <style:style style:name="TableRow495" style:family="table-row">
      <style:table-row-properties style:min-row-height="0.4076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-asian="標楷體" style:font-name-complex="標楷體" fo:letter-spacing="0.0138in"/>
    </style:style>
    <style:style style:name="T501" style:parent-style-name="預設段落字型" style:family="text">
      <style:text-properties style:font-name-asian="標楷體" fo:letter-spacing="0.0138in"/>
    </style:style>
    <style:style style:name="T502" style:parent-style-name="預設段落字型" style:family="text">
      <style:text-properties style:font-name-asian="標楷體" style:font-name-complex="標楷體" fo:letter-spacing="0.0138in"/>
    </style:style>
    <style:style style:name="T503" style:parent-style-name="預設段落字型" style:family="text">
      <style:text-properties style:font-name-asian="標楷體" fo:letter-spacing="0.0138in"/>
    </style:style>
    <style:style style:name="T504" style:parent-style-name="預設段落字型" style:family="text">
      <style:text-properties style:font-name-asian="標楷體" style:font-name-complex="標楷體" fo:letter-spacing="0.0138in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0" style:parent-style-name="清單段落" style:list-style-name="LFO1" style:family="paragraph">
      <style:paragraph-properties fo:margin-left="0.3333in">
        <style:tab-stops/>
      </style:paragraph-properties>
    </style:style>
    <style:style style:name="T511" style:parent-style-name="預設段落字型" style:family="text">
      <style:text-properties style:font-name-asian="標楷體" style:font-name-complex="標楷體" fo:letter-spacing="0.0138in"/>
    </style:style>
    <style:style style:name="T512" style:parent-style-name="預設段落字型" style:family="text">
      <style:text-properties style:font-name-asian="標楷體" fo:letter-spacing="0.0138in"/>
    </style:style>
    <style:style style:name="T513" style:parent-style-name="預設段落字型" style:family="text">
      <style:text-properties style:font-name-asian="標楷體" style:font-name-complex="標楷體" fo:letter-spacing="0.0138in"/>
    </style:style>
    <style:style style:name="T514" style:parent-style-name="預設段落字型" style:family="text">
      <style:text-properties style:font-name-asian="標楷體" fo:letter-spacing="0.0138in"/>
    </style:style>
    <style:style style:name="T515" style:parent-style-name="預設段落字型" style:family="text">
      <style:text-properties style:font-name-asian="標楷體" style:font-name-complex="標楷體" fo:letter-spacing="0.0138in"/>
    </style:style>
    <style:style style:name="P516" style:parent-style-name="清單段落" style:list-style-name="LFO1" style:family="paragraph">
      <style:paragraph-properties fo:margin-left="0.3333in">
        <style:tab-stops/>
      </style:paragraph-properties>
    </style:style>
    <style:style style:name="T517" style:parent-style-name="預設段落字型" style:family="text">
      <style:text-properties style:font-name-asian="標楷體" style:font-name-complex="標楷體" fo:letter-spacing="0.0138in"/>
    </style:style>
    <style:style style:name="T518" style:parent-style-name="預設段落字型" style:family="text">
      <style:text-properties style:font-name-asian="標楷體" fo:letter-spacing="0.0138in"/>
    </style:style>
    <style:style style:name="T519" style:parent-style-name="預設段落字型" style:family="text">
      <style:text-properties style:font-name-asian="標楷體" style:font-name-complex="標楷體" fo:letter-spacing="0.0138in"/>
    </style:style>
    <style:style style:name="T520" style:parent-style-name="預設段落字型" style:family="text">
      <style:text-properties style:font-name-asian="標楷體" fo:letter-spacing="0.0138in"/>
    </style:style>
    <style:style style:name="T521" style:parent-style-name="預設段落字型" style:family="text">
      <style:text-properties style:font-name-asian="標楷體" style:font-name-complex="標楷體" fo:letter-spacing="0.0138in"/>
    </style:style>
    <style:style style:name="P522" style:parent-style-name="清單段落" style:list-style-name="LFO1" style:family="paragraph">
      <style:paragraph-properties fo:margin-left="0.3333in">
        <style:tab-stops/>
      </style:paragraph-properties>
    </style:style>
    <style:style style:name="T523" style:parent-style-name="預設段落字型" style:family="text">
      <style:text-properties style:font-name-asian="標楷體" style:font-name-complex="標楷體" fo:letter-spacing="0.0138in"/>
    </style:style>
    <style:style style:name="T524" style:parent-style-name="預設段落字型" style:family="text">
      <style:text-properties style:font-name-asian="標楷體" fo:letter-spacing="0.0138in"/>
    </style:style>
    <style:style style:name="T525" style:parent-style-name="預設段落字型" style:family="text">
      <style:text-properties style:font-name-asian="標楷體" style:font-name-complex="標楷體" fo:letter-spacing="0.0138in"/>
    </style:style>
    <style:style style:name="T526" style:parent-style-name="預設段落字型" style:family="text">
      <style:text-properties style:font-name-asian="標楷體" fo:letter-spacing="0.0138in"/>
    </style:style>
    <style:style style:name="T527" style:parent-style-name="預設段落字型" style:family="text">
      <style:text-properties style:font-name-asian="標楷體" style:font-name-complex="標楷體" fo:letter-spacing="0.0138in"/>
    </style:style>
    <style:style style:name="T528" style:parent-style-name="預設段落字型" style:family="text">
      <style:text-properties style:font-name-asian="標楷體" fo:letter-spacing="0.0138in"/>
    </style:style>
    <style:style style:name="T52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name-complex="標楷體" fo:letter-spacing="0.0138in"/>
    </style:style>
    <style:style style:name="T531" style:parent-style-name="預設段落字型" style:family="text">
      <style:text-properties style:font-name-asian="標楷體" fo:letter-spacing="0.0138in"/>
    </style:style>
    <style:style style:name="P532" style:parent-style-name="清單段落" style:list-style-name="LFO1" style:family="paragraph">
      <style:paragraph-properties fo:margin-left="0.3333in">
        <style:tab-stops/>
      </style:paragraph-properties>
    </style:style>
    <style:style style:name="T533" style:parent-style-name="預設段落字型" style:family="text">
      <style:text-properties style:font-name-asian="標楷體" style:font-name-complex="標楷體" fo:letter-spacing="0.0138in"/>
    </style:style>
    <style:style style:name="T534" style:parent-style-name="預設段落字型" style:family="text">
      <style:text-properties style:font-name-asian="標楷體" fo:letter-spacing="0.0138in"/>
    </style:style>
    <style:style style:name="T535" style:parent-style-name="預設段落字型" style:family="text">
      <style:text-properties style:font-name-asian="標楷體" style:font-name-complex="標楷體" fo:letter-spacing="0.0138in"/>
    </style:style>
    <style:style style:name="T536" style:parent-style-name="預設段落字型" style:family="text">
      <style:text-properties style:font-name-asian="標楷體" fo:letter-spacing="0.0138in"/>
    </style:style>
    <style:style style:name="P537" style:parent-style-name="內文" style:family="paragraph">
      <style:text-properties style:font-name-asian="標楷體" fo:letter-spacing="0.0138in"/>
    </style:style>
    <style:style style:name="P538" style:parent-style-name="內文" style:family="paragraph">
      <style:text-properties style:font-name-asian="標楷體" fo:letter-spacing="0.0138in"/>
    </style:style>
    <style:style style:name="P539" style:parent-style-name="內文" style:family="paragraph">
      <style:text-properties style:font-name-asian="標楷體" fo:letter-spacing="0.0138in"/>
    </style:style>
    <style:style style:name="TableRow540" style:family="table-row">
      <style:table-row-properties style:min-row-height="1.3166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-asian="標楷體" style:font-name-complex="標楷體" fo:letter-spacing="0.0138in"/>
    </style:style>
    <style:style style:name="T546" style:parent-style-name="預設段落字型" style:family="text">
      <style:text-properties style:font-name-asian="標楷體" style:font-name-complex="標楷體" fo:letter-spacing="0.0138in"/>
    </style:style>
    <style:style style:name="T547" style:parent-style-name="預設段落字型" style:family="text">
      <style:text-properties style:font-name-asian="標楷體" style:font-name-complex="標楷體" fo:letter-spacing="0.0138in"/>
    </style:style>
    <style:style style:name="P548" style:parent-style-name="內文" style:family="paragraph">
      <style:text-properties style:font-name-asian="標楷體" fo:letter-spacing="0.0138in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line-height="0.2361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純文字" style:family="paragraph">
      <style:paragraph-properties fo:line-height="0.2361in" fo:text-indent="1.1666in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純文字" style:family="paragraph">
      <style:paragraph-properties fo:line-height="0.2361in" fo:text-indent="1.1666in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line-height="0.2361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center" fo:line-height="0.3055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585" style:parent-style-name="內文" style:family="paragraph">
      <style:paragraph-properties fo:text-align="center" fo:margin-top="0.25in" fo:margin-bottom="0.1666in" fo:line-height="0.6944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587" style:parent-style-name="內文" style:family="paragraph">
      <style:paragraph-properties fo:line-height="0.6944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99" style:parent-style-name="內文" style:family="paragraph">
      <style:paragraph-properties fo:line-height="0.6944in" fo:margin-right="-0.0569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09" style:parent-style-name="內文" style:family="paragraph">
      <style:paragraph-properties fo:line-height="0.6944in" fo:margin-right="-0.0569in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1" style:parent-style-name="內文" style:family="paragraph">
      <style:paragraph-properties fo:line-height="0.6944in" fo:margin-right="-0.0569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3" style:parent-style-name="內文" style:family="paragraph">
      <style:paragraph-properties fo:line-height="0.6944in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0.6944in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font-weight-complex="bold" fo:letter-spacing="0.0041in" fo:font-size="16pt" style:font-size-asian="16pt" style:font-size-complex="16pt"/>
    </style:style>
    <style:style style:name="P626" style:parent-style-name="內文" style:family="paragraph">
      <style:paragraph-properties fo:text-align="justify" fo:line-height="0.5555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P632" style:parent-style-name="內文" style:family="paragraph">
      <style:paragraph-properties fo:text-align="justify" fo:line-height="0.5555in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36" style:parent-style-name="內文" style:family="paragraph">
      <style:paragraph-properties fo:text-align="justify" fo:margin-top="0.125in" fo:line-height="0.6944in" fo:text-indent="0.5006in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38" style:parent-style-name="內文" style:family="paragraph">
      <style:paragraph-properties fo:text-align="justify" fo:line-height="0.6944in" fo:text-indent="0.5006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40" style:parent-style-name="內文" style:family="paragraph">
      <style:paragraph-properties fo:text-align="center"/>
    </style:style>
    <style:style style:name="P641" style:parent-style-name="內文" style:family="paragraph">
      <style:paragraph-properties fo:line-heigh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中華民國殘障體育運動總會</text:span></text:p>
      <text:p text:style-name="P5"><text:span text:style-name="T6">106</text:span><text:span text:style-name="T7">年身心障礙者地板滾球</text:span><text:span text:style-name="T8">育樂營</text:span><text:span text:style-name="T9">實施辦法</text:span></text:p>
      <text:p text:style-name="P10"><text:span text:style-name="T11">一、宗　　旨：</text:span><text:span text:style-name="T12">為推廣身心障礙運動，提昇地板滾球運動人口，並提倡成為全民運動。</text:span></text:p>
      <text:p text:style-name="P13"><text:span text:style-name="T14">二、主辦單位：中華民國殘障體育運動總會</text:span></text:p>
      <text:p text:style-name="P15"><text:span text:style-name="T16">三、承辦單位：台灣地板滾球運動聯盟、台北市肢體殘障運動協會</text:span></text:p>
      <text:p text:style-name="P17"><text:span text:style-name="T18">四、協辦單位：台北市立啟智學校</text:span></text:p>
      <text:p text:style-name="P19">五、活動日期：【第一梯次】106年9月2日(六)</text:p>
      <text:p text:style-name="P20"><text:span text:style-name="T21">【第二梯次】</text:span><text:span text:style-name="T22">106</text:span><text:span text:style-name="T23">年</text:span><text:span text:style-name="T24">9</text:span><text:span text:style-name="T25">月</text:span><text:span text:style-name="T26">3</text:span><text:span text:style-name="T27">日</text:span><text:span text:style-name="T28">(</text:span><text:span text:style-name="T29">日</text:span><text:span text:style-name="T30">)</text:span></text:p>
      <text:p text:style-name="P31"><text:span text:style-name="T32">六、活動地點：</text:span></text:p>
      <text:p text:style-name="P33"><text:span text:style-name="T34">第一梯次：台北市立啟智學校</text:span></text:p>
      <text:p text:style-name="P35"><text:span text:style-name="T36">(</text:span><text:span text:style-name="T37">臺北市士林區忠誠路二段</text:span><text:span text:style-name="T38">207</text:span><text:span text:style-name="T39">巷</text:span><text:span text:style-name="T40">3</text:span><text:span text:style-name="T41">號</text:span><text:span text:style-name="T42">)</text:span></text:p>
      <text:p text:style-name="P43"><text:span text:style-name="T44">　　第二梯次：振興醫療財團法人振興醫院</text:span></text:p>
      <text:p text:style-name="P45"><text:span text:style-name="T46">　　　　　　　（台北市北投區振興街</text:span><text:span text:style-name="T47">45</text:span><text:span text:style-name="T48">號）</text:span></text:p>
      <text:p text:style-name="P49"><text:span text:style-name="T50">七、參加對象：凡持有中華民國</text:span><text:span text:style-name="T51">身心障礙手冊</text:span><text:span text:style-name="T52">者均可報名參加。</text:span></text:p>
      <text:p text:style-name="P53"><text:span text:style-name="T54">　　　　　　　（</text:span><text:span text:style-name="T55">重</text:span><text:span text:style-name="T56">殘</text:span><text:span text:style-name="T57">者及未滿</text:span><text:span text:style-name="T58">18</text:span><text:span text:style-name="T59">歲</text:span><text:span text:style-name="T60">身心障礙</text:span><text:span text:style-name="T61">者親屬</text:span><text:span text:style-name="T62">可</text:span><text:span text:style-name="T63">陪同參加</text:span><text:span text:style-name="T64">）</text:span></text:p>
      <text:p text:style-name="P65"><text:span text:style-name="T66">八、報　　名：</text:span></text:p>
      <text:p text:style-name="P67"><text:span text:style-name="T68">　</text:span><text:span text:style-name="T69">　</text:span><text:span text:style-name="T70">(</text:span><text:span text:style-name="T71">一</text:span><text:span text:style-name="T72">)</text:span><text:span text:style-name="T73">人數：每梯次預計</text:span><text:span text:style-name="T74">50</text:span><text:span text:style-name="T75">人，每人限報名一梯次，不得重複報名。</text:span></text:p>
      <text:p text:style-name="P76"><text:span text:style-name="T77">(</text:span><text:span text:style-name="T78">二</text:span><text:span text:style-name="T79">)</text:span><text:span text:style-name="T80">報</text:span><text:span text:style-name="T81"><text:s/></text:span><text:span text:style-name="T82">名</text:span><text:span text:style-name="T83"><text:s/></text:span><text:span text:style-name="T84">費：每人新台幣</text:span><text:span text:style-name="T85">300</text:span><text:span text:style-name="T86">元。</text:span></text:p>
      <text:p text:style-name="P87"><text:span text:style-name="T88">(</text:span><text:span text:style-name="T89">三</text:span><text:span text:style-name="T90">)</text:span><text:span text:style-name="T91">報名地點：中華民國殘障體育運動總會</text:span></text:p>
      <text:p text:style-name="P92"><text:span text:style-name="T93">報名地址：台北市朱崙街</text:span><text:span text:style-name="T94">20</text:span><text:span text:style-name="T95">號</text:span><text:span text:style-name="T96">1</text:span><text:span text:style-name="T97">樓</text:span></text:p>
      <text:p text:style-name="P98">聯絡電話：(02)87711450</text:p>
      <text:p text:style-name="P99">傳真電話：(02)27782409</text:p>
      <text:p text:style-name="P100"><text:span text:style-name="T101">聯</text:span><text:span text:style-name="T102"><text:s/></text:span><text:span text:style-name="T103">絡</text:span><text:span text:style-name="T104"><text:s/></text:span><text:span text:style-name="T105">人：盧素貞、張銘峯</text:span></text:p>
      <text:p text:style-name="P106"><text:span text:style-name="T107">郵政劃撥帳號：</text:span><text:span text:style-name="T108">16788258</text:span><text:span text:style-name="T109">。</text:span></text:p>
      <text:p text:style-name="P110"><text:span text:style-name="T111">戶名：中華民國殘障體育運動總會。</text:span></text:p>
      <text:p text:style-name="P112"><text:span text:style-name="T113">(</text:span><text:span text:style-name="T114">四</text:span><text:span text:style-name="T115">)</text:span><text:span text:style-name="T116">報名日期：自即日起至</text:span><text:span text:style-name="T117">106</text:span><text:span text:style-name="T118">年</text:span><text:span text:style-name="T119">8</text:span><text:span text:style-name="T120">月</text:span><text:span text:style-name="T121">24</text:span><text:span text:style-name="T122">日</text:span><text:span text:style-name="T123">(</text:span><text:span text:style-name="T124">四</text:span><text:span text:style-name="T125">)</text:span><text:span text:style-name="T126">截止</text:span><text:span text:style-name="T127">(</text:span><text:span text:style-name="T128">以郵戳為憑</text:span><text:span text:style-name="T129">)</text:span><text:span text:style-name="T130">。</text:span></text:p>
      <text:p text:style-name="P131"><text:span text:style-name="T132">　　　　　　　（報名額滿，提前截止）</text:span></text:p>
      <text:p text:style-name="P133"><text:span text:style-name="T134">註：</text:span><text:span text:style-name="T135">1.</text:span><text:span text:style-name="T136">未滿</text:span><text:span text:style-name="T137">18</text:span><text:span text:style-name="T138">歲者欲報名參加者需經家長簽寫同意書。</text:span></text:p>
      <text:p text:style-name="P139"><text:span text:style-name="T140">2</text:span><text:span text:style-name="T141">.</text:span><text:span text:style-name="T142">本賽會參加學員及工作人員投保</text:span><text:span text:style-name="T143">300</text:span><text:span text:style-name="T144">萬元人身保險（含死亡、</text:span></text:p>
      <text:soft-page-break/>
      <text:p text:style-name="P145"><text:span text:style-name="T146">傷殘及醫療給付），但亦要以政府規定保險公司投保額度為準。</text:span></text:p>
      <text:p text:style-name="P147"><text:span text:style-name="T148">3</text:span><text:span text:style-name="T149">.</text:span><text:span text:style-name="T150">所填報名參加本賽會之個人資料，僅供本賽會相關用途使用</text:span></text:p>
      <text:p text:style-name="P151"><text:span text:style-name="T152">九、實施方式：</text:span></text:p>
      <text:p text:style-name="P153"><text:span text:style-name="T154">(</text:span><text:span text:style-name="T155">一</text:span><text:span text:style-name="T156">)</text:span><text:span text:style-name="T157">由本會聘請國內教練擔任活動授課教練。</text:span></text:p>
      <text:p text:style-name="P158"><text:span text:style-name="T159">(</text:span><text:span text:style-name="T160">二</text:span><text:span text:style-name="T161">)</text:span><text:span text:style-name="T162">活動期間學員交通、住宿請自理，午餐由主辦單位提供便當。</text:span></text:p>
      <text:p text:style-name="P163"><text:span text:style-name="T164">(</text:span><text:span text:style-name="T165">三</text:span><text:span text:style-name="T166">)</text:span><text:span text:style-name="T167">若遇氣候因素或其它特殊狀況須予延期，當即在網站公告，並個別通知參加活動人員。</text:span></text:p>
      <text:p text:style-name="P168"><text:span text:style-name="T169">十、訓練主要內容：分為地板滾球基本投擲技能訓練、地板滾球運動知能訓練、地板滾球戰術訓練三個部分，詳見課程表。</text:span></text:p>
      <text:p text:style-name="P170"><text:span text:style-name="T171">十一、本辦法如有未盡事宜，得隨時修正公佈之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106</text:span><text:span text:style-name="T191">年身心障礙者地板滾球育樂</text:span><text:span text:style-name="T192">營課程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【第一梯次】</text:span><text:span text:style-name="T203">9</text:span><text:span text:style-name="T204">月</text:span><text:span text:style-name="T205">2</text:span><text:span text:style-name="T206">日</text:span></text:p>
          </table:table-cell>
          <table:table-cell table:style-name="TableCell207">
            <text:p text:style-name="P208"><text:span text:style-name="T209">【第二梯次】</text:span><text:span text:style-name="T210">9</text:span><text:span text:style-name="T211">月</text:span><text:span text:style-name="T212">3</text:span><text:span text:style-name="T213">日</text:span></text:p>
          </table:table-cell>
        </table:table-row>
        <table:table-row table:style-name="TableRow214">
          <table:table-cell table:style-name="TableCell215">
            <text:p text:style-name="P216">08:30-09:00</text:p>
          </table:table-cell>
          <table:table-cell table:style-name="TableCell217">
            <text:p text:style-name="P218"><text:span text:style-name="T219">報到</text:span><text:span text:style-name="T220">/</text:span><text:span text:style-name="T221">分組</text:span></text:p>
          </table:table-cell>
          <table:table-cell table:style-name="TableCell222">
            <text:p text:style-name="P223"><text:span text:style-name="T224">報到</text:span><text:span text:style-name="T225">/</text:span><text:span text:style-name="T226">分組</text:span></text:p>
          </table:table-cell>
        </table:table-row>
        <table:table-row table:style-name="TableRow227">
          <table:table-cell table:style-name="TableCell228" table:number-rows-spanned="2">
            <text:p text:style-name="P229">09:00-09:30</text:p>
          </table:table-cell>
          <table:table-cell table:style-name="TableCell230">
            <text:p text:style-name="P231"><text:span text:style-name="T232">開幕</text:span><text:span text:style-name="T233">/</text:span><text:span text:style-name="T234">暖身活動</text:span></text:p>
          </table:table-cell>
          <table:table-cell table:style-name="TableCell235">
            <text:p text:style-name="P236"><text:span text:style-name="T237">開幕</text:span><text:span text:style-name="T238">/</text:span><text:span text:style-name="T239">暖身活動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武而謨</text:span></text:p>
          </table:table-cell>
          <table:table-cell table:style-name="TableCell245">
            <text:p text:style-name="P246"><text:span text:style-name="T247">武而謨</text:span></text:p>
          </table:table-cell>
        </table:table-row>
        <table:table-row table:style-name="TableRow248">
          <table:table-cell table:style-name="TableCell249" table:number-rows-spanned="2">
            <text:p text:style-name="P250">09:30-12:00</text:p>
          </table:table-cell>
          <table:table-cell table:style-name="TableCell251">
            <text:p text:style-name="P252"><text:span text:style-name="T253">分組個別練習</text:span></text:p>
          </table:table-cell>
          <table:table-cell table:style-name="TableCell254">
            <text:p text:style-name="P255"><text:span text:style-name="T256">分組個別練習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程德華</text:span><text:span text:style-name="T262"><text:s/>/<text:s/></text:span><text:span text:style-name="T263">柏添源</text:span><text:span text:style-name="T264"><text:s/>/<text:s/></text:span><text:span text:style-name="T265">汪子瑄</text:span></text:p>
          </table:table-cell>
          <table:table-cell table:style-name="TableCell266">
            <text:p text:style-name="P267"><text:span text:style-name="T268">戴維志</text:span><text:span text:style-name="T269"><text:s/>/<text:s/></text:span><text:span text:style-name="T270">汪子瑄</text:span><text:span text:style-name="T271"><text:s/>/<text:s/></text:span><text:span text:style-name="T272">王玉雯</text:span></text:p>
          </table:table-cell>
        </table:table-row>
        <table:table-row table:style-name="TableRow273">
          <table:table-cell table:style-name="TableCell274">
            <text:p text:style-name="P275">12:00-13:00</text:p>
          </table:table-cell>
          <table:table-cell table:style-name="TableCell276">
            <text:p text:style-name="P277"><text:span text:style-name="T278">午餐</text:span><text:span text:style-name="T279">/</text:span><text:span text:style-name="T280">休息</text:span></text:p>
          </table:table-cell>
          <table:table-cell table:style-name="TableCell281">
            <text:p text:style-name="P282"><text:span text:style-name="T283">午餐</text:span><text:span text:style-name="T284">/</text:span><text:span text:style-name="T285">休息</text:span></text:p>
          </table:table-cell>
        </table:table-row>
        <table:table-row table:style-name="TableRow286">
          <table:table-cell table:style-name="TableCell287" table:number-rows-spanned="2">
            <text:p text:style-name="P288">13:00-14:30</text:p>
          </table:table-cell>
          <table:table-cell table:style-name="TableCell289">
            <text:p text:style-name="P290"><text:span text:style-name="T291">地板滾球規則簡介</text:span><text:span text:style-name="T292">/</text:span><text:span text:style-name="T293">討論</text:span></text:p>
          </table:table-cell>
          <table:table-cell table:style-name="TableCell294">
            <text:p text:style-name="P295"><text:span text:style-name="T296">地板滾球規則簡介</text:span><text:span text:style-name="T297">/</text:span><text:span text:style-name="T298">討論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林</text:span><text:span text:style-name="T304">　</text:span><text:span text:style-name="T305">恬</text:span></text:p>
          </table:table-cell>
          <table:table-cell table:style-name="TableCell306">
            <text:p text:style-name="P307"><text:span text:style-name="T308">林</text:span><text:span text:style-name="T309">　</text:span><text:span text:style-name="T310">恬</text:span></text:p>
          </table:table-cell>
        </table:table-row>
        <table:table-row table:style-name="TableRow311">
          <table:table-cell table:style-name="TableCell312" table:number-rows-spanned="2">
            <text:p text:style-name="P313">14:30-17:00</text:p>
          </table:table-cell>
          <table:table-cell table:style-name="TableCell314">
            <text:p text:style-name="P315"><text:span text:style-name="T316">分組比賽練習</text:span></text:p>
          </table:table-cell>
          <table:table-cell table:style-name="TableCell317">
            <text:p text:style-name="P318"><text:span text:style-name="T319">分組比賽練習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林</text:span><text:span text:style-name="T325">　</text:span><text:span text:style-name="T326">恬</text:span><text:span text:style-name="T327">/</text:span><text:span text:style-name="T328">程德華</text:span></text:p>
            <text:p text:style-name="P329"><text:span text:style-name="T330">柏添源</text:span><text:span text:style-name="T331">/</text:span><text:span text:style-name="T332">汪子瑄</text:span></text:p>
          </table:table-cell>
          <table:table-cell table:style-name="TableCell333">
            <text:p text:style-name="P334"><text:span text:style-name="T335">林</text:span><text:span text:style-name="T336">　</text:span><text:span text:style-name="T337">恬</text:span><text:span text:style-name="T338">/</text:span><text:span text:style-name="T339">戴維志</text:span></text:p>
            <text:p text:style-name="P340"><text:span text:style-name="T341">汪子瑄</text:span><text:span text:style-name="T342">/</text:span><text:span text:style-name="T343">王玉雯</text:span></text:p>
          </table:table-cell>
        </table:table-row>
      </table:table>
      <text:p text:style-name="P344"/>
      <text:p text:style-name="P345"><text:span text:style-name="T346">師資簡介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武而謨</text:span></text:p>
          </table:table-cell>
          <table:table-cell table:style-name="TableCell354">
            <text:p text:style-name="P355"><text:span text:style-name="T356">中華民國殘障體育運動總會地板滾球委員會召集人、振興醫院物理治療師</text:span></text:p>
          </table:table-cell>
        </table:table-row>
        <table:table-row table:style-name="TableRow357">
          <table:table-cell table:style-name="TableCell358">
            <text:p text:style-name="P359"><text:span text:style-name="T360">林</text:span><text:span text:style-name="T361">　</text:span><text:span text:style-name="T362">恬</text:span></text:p>
          </table:table-cell>
          <table:table-cell table:style-name="TableCell363">
            <text:p text:style-name="P364"><text:span text:style-name="T365">地板滾球國際裁判、台灣地板滾球運動聯盟秘書長</text:span></text:p>
          </table:table-cell>
        </table:table-row>
        <table:table-row table:style-name="TableRow366">
          <table:table-cell table:style-name="TableCell367">
            <text:p text:style-name="P368"><text:span text:style-name="T369">程德華</text:span></text:p>
          </table:table-cell>
          <table:table-cell table:style-name="TableCell370">
            <text:p text:style-name="P371"><text:span text:style-name="T372">物理治療師、地板滾球裁判及教練</text:span></text:p>
          </table:table-cell>
        </table:table-row>
        <table:table-row table:style-name="TableRow373">
          <table:table-cell table:style-name="TableCell374">
            <text:p text:style-name="P375"><text:span text:style-name="T376">柏添源</text:span></text:p>
          </table:table-cell>
          <table:table-cell table:style-name="TableCell377">
            <text:p text:style-name="P378"><text:span text:style-name="T379">職能治療師、地板滾球裁教練、</text:span><text:span text:style-name="T380">BC3</text:span><text:span text:style-name="T381">運動助理員</text:span></text:p>
          </table:table-cell>
        </table:table-row>
        <table:table-row table:style-name="TableRow382">
          <table:table-cell table:style-name="TableCell383">
            <text:p text:style-name="P384"><text:span text:style-name="T385">汪子瑄</text:span></text:p>
          </table:table-cell>
          <table:table-cell table:style-name="TableCell386">
            <text:p text:style-name="P387"><text:span text:style-name="T388">物理治療師、地板滾球裁判及教練</text:span></text:p>
          </table:table-cell>
        </table:table-row>
        <table:table-row table:style-name="TableRow389">
          <table:table-cell table:style-name="TableCell390">
            <text:p text:style-name="P391"><text:span text:style-name="T392">戴維志</text:span></text:p>
          </table:table-cell>
          <table:table-cell table:style-name="TableCell393">
            <text:p text:style-name="P394"><text:span text:style-name="T395">特教老師、地板滾球裁判及教練</text:span></text:p>
          </table:table-cell>
        </table:table-row>
        <table:table-row table:style-name="TableRow396">
          <table:table-cell table:style-name="TableCell397">
            <text:p text:style-name="P398"><text:span text:style-name="T399">王玉雯</text:span></text:p>
          </table:table-cell>
          <table:table-cell table:style-name="TableCell400">
            <text:p text:style-name="P401"><text:span text:style-name="T402">定向行動老師、視障巡迴老師、地板滾球裁判及教練</text:span></text:p>
          </table:table-cell>
        </table:table-row>
      </table:table>
      <text:p text:style-name="P403"><text:span text:style-name="T404">(</text:span><text:span text:style-name="T405">講師邀約中，如有異動，以網路公告為主</text:span><text:span text:style-name="T406">)</text:span></text:p>
      <text:soft-page-break/>
      <text:p text:style-name="P407"><text:span text:style-name="T408">106</text:span><text:span text:style-name="T409">年身心障礙者地板滾球育樂</text:span><text:span text:style-name="T410">營</text:span><text:span text:style-name="T411">報名表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<text:span text:style-name="T420">報名</text:span></text:p>
          </table:table-cell>
          <table:table-cell table:style-name="TableCell421">
            <text:p text:style-name="內文"><text:span text:style-name="T422">□第一梯次</text:span></text:p>
          </table:table-cell>
          <table:table-cell table:style-name="TableCell423" table:number-rows-spanned="2">
            <text:p text:style-name="P424"><text:span text:style-name="T425">□視障</text:span><text:span text:style-name="T426"><text:s/></text:span><text:span text:style-name="T427">□肢體障礙</text:span><text:span text:style-name="T428"><text:s/></text:span><text:span text:style-name="T429">□智障</text:span></text:p>
            <text:p text:style-name="P430"><text:span text:style-name="T431">□其他</text:span><text:span text:style-name="T432">(</text:span><text:span text:style-name="T433"><text:s text:c="16"/></text:span><text:span text:style-name="T434">)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內文"><text:span text:style-name="T438">□第二梯次</text:span></text:p>
          </table:table-cell>
          <table:covered-table-cell>
            <text:p text:style-name="P439"/>
          </table:covered-table-cell>
        </table:table-row>
      </table:table>
      <text:p text:style-name="P440"/>
      <text:p text:style-name="內文"><text:span text:style-name="T441">基本資料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姓名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內文"><text:span text:style-name="T454">性別</text:span></text:p>
          </table:table-cell>
          <table:table-cell table:style-name="TableCell455">
            <text:p text:style-name="內文"><text:span text:style-name="T456">□男</text:span><text:span text:style-name="T457"><text:s/></text:span><text:span text:style-name="T458">□女</text:span></text:p>
          </table:table-cell>
        </table:table-row>
        <table:table-row table:style-name="TableRow459">
          <table:table-cell table:style-name="TableCell460">
            <text:p text:style-name="P461"><text:span text:style-name="T462">身分證字號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內文"><text:span text:style-name="T466">出生年月日</text:span></text:p>
          </table:table-cell>
          <table:table-cell table:style-name="TableCell467">
            <text:p text:style-name="P468"><text:span text:style-name="T469">年</text:span><text:span text:style-name="T470">　　</text:span><text:span text:style-name="T471">月</text:span><text:span text:style-name="T472">　　</text:span><text:span text:style-name="T473">日</text:span></text:p>
          </table:table-cell>
        </table:table-row>
        <table:table-row table:style-name="TableRow474">
          <table:table-cell table:style-name="TableCell475">
            <text:p text:style-name="P476"><text:span text:style-name="T477">聯絡電話</text:span></text:p>
          </table:table-cell>
          <table:table-cell table:style-name="TableCell478" table:number-columns-spanned="3">
            <text:p text:style-name="內文"><text:span text:style-name="T479">(</text:span><text:span text:style-name="T480">手機</text:span><text:span text:style-name="T481">) <text:s text:c="17"/>(</text:span><text:span text:style-name="T482">市話</text:span><text:span text:style-name="T483">)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地址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e-mail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餐點</text:span></text:p>
          </table:table-cell>
          <table:table-cell table:style-name="TableCell499" table:number-columns-spanned="3">
            <text:p text:style-name="內文"><text:span text:style-name="T500">□葷</text:span><text:span text:style-name="T501"><text:s/></text:span><text:span text:style-name="T502">□素</text:span><text:span text:style-name="T503"><text:s/></text:span><text:span text:style-name="T504">□不用餐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其他</text:span></text:p>
          </table:table-cell>
          <table:table-cell table:style-name="TableCell509" table:number-columns-spanned="3">
            <text:list text:style-name="LFO1" text:continue-numbering="true">
              <text:list-item>
                <text:p text:style-name="P510"><text:span text:style-name="T511">是否曾參與地板滾球的社團訓練或比賽</text:span><text:span text:style-name="T512">?</text:span><text:span text:style-name="T513">□否</text:span><text:span text:style-name="T514"><text:s/></text:span><text:span text:style-name="T515">□是</text:span></text:p>
              </text:list-item>
              <text:list-item>
                <text:p text:style-name="P516"><text:span text:style-name="T517">是否自備球具</text:span><text:span text:style-name="T518">?<text:s/></text:span><text:span text:style-name="T519">□否</text:span><text:span text:style-name="T520"><text:s/></text:span><text:span text:style-name="T521">□是</text:span></text:p>
              </text:list-item>
              <text:list-item>
                <text:p text:style-name="P522"><text:span text:style-name="T523">是否有陪同者協助</text:span><text:span text:style-name="T524">?<text:s/></text:span><text:span text:style-name="T525">□否</text:span><text:span text:style-name="T526"><text:s/></text:span><text:span text:style-name="T527">□是</text:span><text:span text:style-name="T528">(</text:span><text:span text:style-name="T529"><text:s text:c="3"/></text:span><text:span text:style-name="T530">位</text:span><text:span text:style-name="T531">)</text:span></text:p>
              </text:list-item>
              <text:list-item>
                <text:p text:style-name="P532"><text:span text:style-name="T533">其他需要協助的地方</text:span><text:span text:style-name="T534">(</text:span><text:span text:style-name="T535">請說明</text:span><text:span text:style-name="T536">)</text:span></text:p>
              </text:list-item>
            </text:list>
            <text:p text:style-name="P537"/>
            <text:p text:style-name="P538"/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備註</text:span></text:p>
          </table:table-cell>
          <table:table-cell table:style-name="TableCell544" table:number-columns-spanned="3">
            <text:p text:style-name="內文"><text:span text:style-name="T545">請於空白處浮貼於下列資料：</text:span></text:p>
            <text:p text:style-name="內文"><text:span text:style-name="T546">□身心障礙手冊正反面影本</text:span></text:p>
            <text:p text:style-name="內文"><text:span text:style-name="T547">□匯款證明</text:span></text:p>
            <text:p text:style-name="P548"/>
          </table:table-cell>
          <table:covered-table-cell/>
          <table:covered-table-cell/>
        </table:table-row>
      </table:table>
      <text:p text:style-name="P549"/>
      <text:p text:style-name="P550"><text:span text:style-name="T551">一、報名地點：中華民國殘障體育運動總會（台北市朱崙街</text:span><text:span text:style-name="T552">20</text:span><text:span text:style-name="T553">號</text:span><text:span text:style-name="T554">1</text:span><text:span text:style-name="T555">樓）</text:span></text:p>
      <text:p text:style-name="P556"><text:span text:style-name="T557">二、報</text:span><text:span text:style-name="T558"><text:s/></text:span><text:span text:style-name="T559">名</text:span><text:span text:style-name="T560"><text:s/></text:span><text:span text:style-name="T561">費：每人新台幣</text:span><text:span text:style-name="T562">300</text:span><text:span text:style-name="T563">元。</text:span></text:p>
      <text:p text:style-name="P564"><text:span text:style-name="T565">郵政劃撥帳號：</text:span><text:span text:style-name="T566">16788258</text:span><text:span text:style-name="T567">。</text:span></text:p>
      <text:p text:style-name="P568"><text:span text:style-name="T569">戶</text:span><text:span text:style-name="T570">　</text:span><text:span text:style-name="T571">名：中華民國殘障體育運動總會。</text:span></text:p>
      <text:p text:style-name="P572">三、聯絡電話：(02)87711450　　　　傳　真：(02)27782409</text:p>
      <text:p text:style-name="P573"><text:span text:style-name="T574">四、聯</text:span><text:span text:style-name="T575"><text:s/></text:span><text:span text:style-name="T576">絡</text:span><text:span text:style-name="T577"><text:s/></text:span><text:span text:style-name="T578">人：盧素貞、張銘峯</text:span></text:p>
      <text:soft-page-break/>
      <text:p text:style-name="P579"><text:span text:style-name="T580">106</text:span><text:span text:style-name="T581">年</text:span><text:span text:style-name="T582">身心障礙</text:span><text:span text:style-name="T583">者地板滾球育樂</text:span><text:span text:style-name="T584">營</text:span></text:p>
      <text:p text:style-name="P585"><text:span text:style-name="T586">家　長　同　意　書</text:span></text:p>
      <text:p text:style-name="P587"><text:span text:style-name="T588">本人同意敝子弟</text:span><text:span text:style-name="T589">　　　　　　　</text:span><text:span text:style-name="T590">參加</text:span><text:span text:style-name="T591">106</text:span><text:span text:style-name="T592">年</text:span><text:span text:style-name="T593">9</text:span><text:span text:style-name="T594">月</text:span><text:span text:style-name="T595">2</text:span><text:span text:style-name="T596">日或</text:span><text:span text:style-name="T597">106</text:span><text:span text:style-name="T598">年</text:span></text:p>
      <text:p text:style-name="P599"><text:span text:style-name="T600">9</text:span><text:span text:style-name="T601">月</text:span><text:span text:style-name="T602">3</text:span><text:span text:style-name="T603">日</text:span><text:span text:style-name="T604">，</text:span><text:span text:style-name="T605">貴會舉辦之「</text:span><text:span text:style-name="T606">106</text:span><text:span text:style-name="T607">年身心障礙者地板滾球育樂營」</text:span><text:span text:style-name="T608">，</text:span></text:p>
      <text:p text:style-name="P609"><text:span text:style-name="T610">敝子弟絕對遵從貴會一切活動的規定及指導，若有違反規定及</text:span></text:p>
      <text:p text:style-name="P611"><text:span text:style-name="T612">指導，本人願負一切責任，特此同意。</text:span></text:p>
      <text:p text:style-name="P613"><text:span text:style-name="T614">家長／監護人：</text:span><text:span text:style-name="T615">　　　　　　　　　　　　　　</text:span><text:span text:style-name="T616"><text:s/></text:span><text:span text:style-name="T617">電話：</text:span><text:span text:style-name="T618">　　　　　</text:span><text:span text:style-name="T619"><text:s/></text:span></text:p>
      <text:p text:style-name="P620"><text:span text:style-name="T621">地　　　　址</text:span><text:span text:style-name="T622">：</text:span><text:span text:style-name="T623">　　　　　　　　　　　　　　　　　　　　　　　</text:span><text:span text:style-name="T624"><text:s text:c="2"/></text:span></text:p>
      <text:p text:style-name="P625"/>
      <text:p text:style-name="P626"><text:span text:style-name="T627">備註：</text:span><text:span text:style-name="T628">1.</text:span><text:span text:style-name="T629">未滿</text:span><text:span text:style-name="T630">18</text:span><text:span text:style-name="T631">歲者欲參加者請家長簽寫同意書。</text:span></text:p>
      <text:p text:style-name="P632"><text:span text:style-name="T633">　　　</text:span><text:span text:style-name="T634">2.</text:span><text:span text:style-name="T635">報名表不敷使用時，請自行影印。</text:span></text:p>
      <text:p text:style-name="P636"><text:span text:style-name="T637">（以上資料本人同意作為大會辦理活動使用）</text:span></text:p>
      <text:p text:style-name="P638"><text:span text:style-name="T639">簽名：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4pt" style:font-size-asian="14pt" style:font-size-complex="14pt"/>
    </style:style>
    <style:style style:name="任意形式" style:display-name="任意形式" style:family="paragraph">
      <style:text-properties style:font-name="Helvetica" style:font-name-complex="Helvetica" fo:color="#000000" style:font-size-complex="12pt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</dc:title>
    <meta:initial-creator>林恬</meta:initial-creator>
    <dc:creator>user</dc:creator>
    <meta:creation-date>2017-08-23T00:34:00Z</meta:creation-date>
    <dc:date>2017-08-23T00:34:00Z</dc:date>
    <meta:print-date>2017-08-08T03:0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5" meta:character-count="2107" meta:row-count="14" meta:non-whitespace-character-count="1796"/>
  </office:meta>
</office:document-meta>
</file>