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1.084in" text:min-label-width="0.3333in"/>
      </text:list-level-style-number>
      <text:list-level-style-number text:level="2" style:num-suffix="、" style:num-format="甲, 乙, 丙, ...">
        <style:list-level-properties text:space-before="1.4173in" text:min-label-width="0.3333in"/>
      </text:list-level-style-number>
      <text:list-level-style-number text:level="3" style:num-suffix="." style:num-format="i">
        <style:list-level-properties fo:text-align="end" text:space-before="1.7506in" text:min-label-width="0.3333in"/>
      </text:list-level-style-number>
      <text:list-level-style-number text:level="4" style:num-suffix="." style:num-format="1">
        <style:list-level-properties text:space-before="2.084in" text:min-label-width="0.3333in"/>
      </text:list-level-style-number>
      <text:list-level-style-number text:level="5" style:num-suffix="、" style:num-format="甲, 乙, 丙, ...">
        <style:list-level-properties text:space-before="2.4173in" text:min-label-width="0.3333in"/>
      </text:list-level-style-number>
      <text:list-level-style-number text:level="6" style:num-suffix="." style:num-format="i">
        <style:list-level-properties fo:text-align="end" text:space-before="2.7506in" text:min-label-width="0.3333in"/>
      </text:list-level-style-number>
      <text:list-level-style-number text:level="7" style:num-suffix="." style:num-format="1">
        <style:list-level-properties text:space-before="3.084in" text:min-label-width="0.3333in"/>
      </text:list-level-style-number>
      <text:list-level-style-number text:level="8" style:num-suffix="、" style:num-format="甲, 乙, 丙, ...">
        <style:list-level-properties text:space-before="3.4173in" text:min-label-width="0.3333in"/>
      </text:list-level-style-number>
      <text:list-level-style-number text:level="9" style:num-suffix="." style:num-format="i">
        <style:list-level-properties fo:text-align="end" text:space-before="3.750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7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1.1437in" text:min-label-width="0.3333in"/>
      </text:list-level-style-number>
      <text:list-level-style-number text:level="3" style:num-prefix="(" style:num-suffix=")" style:num-format="1">
        <style:list-level-properties text:space-before="-0.8104in" text:min-label-width="0.5in"/>
      </text:list-level-style-number>
      <text:list-level-style-number text:level="4" style:num-suffix="." style:num-format="1">
        <style:list-level-properties text:space-before="-0.477in" text:min-label-width="0.3333in"/>
      </text:list-level-style-number>
      <text:list-level-style-number text:level="5" style:num-suffix="、" style:num-format="甲, 乙, 丙, ...">
        <style:list-level-properties text:space-before="-0.1437in" text:min-label-width="0.3333in"/>
      </text:list-level-style-number>
      <text:list-level-style-number text:level="6" style:num-suffix="." style:num-format="i">
        <style:list-level-properties fo:text-align="end" text:space-before="0.1895in" text:min-label-width="0.3333in"/>
      </text:list-level-style-number>
      <text:list-level-style-number text:level="7" style:num-suffix="." style:num-format="1">
        <style:list-level-properties text:space-before="0.5229in" text:min-label-width="0.3333in"/>
      </text:list-level-style-number>
      <text:list-level-style-number text:level="8" style:num-suffix="、" style:num-format="甲, 乙, 丙, ...">
        <style:list-level-properties text:space-before="0.8562in" text:min-label-width="0.3333in"/>
      </text:list-level-style-number>
      <text:list-level-style-number text:level="9" style:num-suffix="." style:num-format="i">
        <style:list-level-properties fo:text-align="end" text:space-before="1.1895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5916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4548in" text:min-label-width="0.3333in"/>
      </text:list-level-style-number>
      <text:list-level-style-number text:level="2" style:num-suffix="、" style:num-format="甲, 乙, 丙, ...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1.1215in" text:min-label-width="0.3333in"/>
      </text:list-level-style-number>
      <text:list-level-style-number text:level="4" style:num-suffix="." style:num-format="1">
        <style:list-level-properties text:space-before="1.4548in" text:min-label-width="0.3333in"/>
      </text:list-level-style-number>
      <text:list-level-style-number text:level="5" style:num-suffix="、" style:num-format="甲, 乙, 丙, ...">
        <style:list-level-properties text:space-before="1.7881in" text:min-label-width="0.3333in"/>
      </text:list-level-style-number>
      <text:list-level-style-number text:level="6" style:num-suffix="." style:num-format="i">
        <style:list-level-properties fo:text-align="end" text:space-before="2.1215in" text:min-label-width="0.3333in"/>
      </text:list-level-style-number>
      <text:list-level-style-number text:level="7" style:num-suffix="." style:num-format="1">
        <style:list-level-properties text:space-before="2.4548in" text:min-label-width="0.3333in"/>
      </text:list-level-style-number>
      <text:list-level-style-number text:level="8" style:num-suffix="、" style:num-format="甲, 乙, 丙, ...">
        <style:list-level-properties text:space-before="2.7881in" text:min-label-width="0.3333in"/>
      </text:list-level-style-number>
      <text:list-level-style-number text:level="9" style:num-suffix="." style:num-format="i">
        <style:list-level-properties fo:text-align="end" text:space-before="3.1215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6" style:parent-style-name="內文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46" style:family="paragraph">
      <style:paragraph-properties fo:text-align="justify" fo:line-height="0.3472in" fo:margin-left="0.7875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46" style:family="paragraph">
      <style:paragraph-properties fo:text-align="justify" fo:line-height="0.3472in" fo:margin-left="0.7875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46" style:family="paragraph">
      <style:paragraph-properties fo:text-align="justify" fo:line-height="0.3472in" fo:margin-left="0.7875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46" style:family="paragraph">
      <style:paragraph-properties fo:text-align="justify" fo:line-height="0.3472in" fo:margin-left="0.7875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46" style:family="paragraph">
      <style:paragraph-properties fo:text-align="justify" fo:line-height="0.3472in" fo:margin-left="0.7875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text-indent="1.3611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3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6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2" style:parent-style-name="內文" style:family="paragraph">
      <style:paragraph-properties fo:text-align="justify" fo:line-height="0.3472in" fo:margin-left="1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fo:text-align="justify" fo:line-height="0.3472in" fo:margin-left="1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9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36" style:family="paragraph">
      <style:paragraph-properties fo:text-align="justify" fo:line-height="0.3472in" fo:margin-left="0.6895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35" style:family="paragraph">
      <style:paragraph-properties fo:text-align="justify" fo:line-height="0.3472in" fo:margin-left="0.5909in" fo:text-indent="-0.197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7" style:parent-style-name="清單段落" style:list-style-name="LFO30" style:family="paragraph">
      <style:paragraph-properties fo:text-align="justify" fo:line-height="0.3472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30" style:family="paragraph">
      <style:paragraph-properties fo:text-align="justify" fo:line-height="0.3472in" fo:margin-left="0.7875in" fo:text-indent="-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30" style:family="paragraph">
      <style:paragraph-properties fo:text-align="justify" fo:line-height="0.3472in" fo:margin-left="0.7875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30" style:family="paragraph">
      <style:paragraph-properties fo:text-align="justify" fo:line-height="0.3472in" fo:margin-left="0.7875in" fo:text-indent="-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5" style:parent-style-name="清單段落" style:list-style-name="LFO35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31" style:family="paragraph">
      <style:paragraph-properties fo:text-align="justify" fo:line-height="0.3472in" fo:margin-left="0.7875in" fo:text-indent="-0.332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31" style:family="paragraph">
      <style:paragraph-properties fo:text-align="justify" fo:line-height="0.3472in" fo:margin-left="0.7875in" fo:text-indent="-0.332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9" style:parent-style-name="清單段落" style:list-style-name="LFO31" style:family="paragraph">
      <style:paragraph-properties fo:text-align="justify" fo:line-height="0.3472in" fo:margin-left="0.7875in" fo:text-indent="-0.332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31" style:family="paragraph">
      <style:paragraph-properties fo:text-align="justify" fo:line-height="0.3472in" fo:margin-left="0.7875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31" style:family="paragraph">
      <style:paragraph-properties fo:text-align="justify" fo:line-height="0.3472in" fo:margin-left="0.7875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36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37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38" style:family="paragraph">
      <style:paragraph-properties fo:text-align="justify" fo:line-height="0.3472in" fo:margin-left="0.7875in" fo:text-indent="-0.2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38" style:family="paragraph">
      <style:paragraph-properties fo:text-align="justify" fo:line-height="0.3472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 fo:margin-left="0.8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37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472in" fo:margin-left="0.6652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37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39" style:family="paragraph">
      <style:paragraph-properties fo:text-align="justify" fo:line-height="0.3472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39" style:family="paragraph">
      <style:paragraph-properties fo:text-align="justify" fo:line-height="0.3472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39" style:family="paragraph">
      <style:paragraph-properties fo:text-align="justify" fo:line-height="0.3472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472in" fo:text-indent="0.7875in"/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37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472in" fo:margin-left="1.6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40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40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40" style:family="paragraph">
      <style:paragraph-properties fo:text-align="justify" fo:line-height="0.3472in" fo:margin-left="0.6895in" fo:text-indent="-0.59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清單段落" style:list-style-name="LFO40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LFO1" style:family="paragraph">
      <style:paragraph-properties fo:text-align="justify" fo:line-height="0.3472in" fo:margin-left="0.689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清單段落" style:list-style-name="LFO1" style:family="paragraph">
      <style:paragraph-properties fo:text-align="justify" fo:line-height="0.3472in" fo:margin-left="0.6895in" fo:text-indent="-0.295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40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472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LFO41" style:family="paragraph">
      <style:paragraph-properties fo:text-align="justify" fo:line-height="0.3472in" fo:margin-left="0.689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LFO32" style:family="paragraph">
      <style:paragraph-properties fo:text-align="justify" fo:line-height="0.3472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LFO32" style:family="paragraph">
      <style:paragraph-properties fo:text-align="justify" fo:line-height="0.3472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32" style:family="paragraph">
      <style:paragraph-properties fo:text-align="justify" fo:line-height="0.3472in" fo:margin-left="0.7875in" fo:text-indent="-0.29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清單段落" style:list-style-name="LFO32" style:family="paragraph">
      <style:paragraph-properties fo:text-align="justify" fo:line-height="0.3472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清單段落" style:list-style-name="LFO32" style:family="paragraph">
      <style:paragraph-properties fo:text-align="justify" fo:line-height="0.3472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清單段落" style:list-style-name="LFO32" style:family="paragraph">
      <style:paragraph-properties fo:text-align="justify" fo:line-height="0.3472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清單段落" style:list-style-name="LFO41" style:family="paragraph">
      <style:paragraph-properties fo:text-align="justify" fo:line-height="0.3472in" fo:margin-left="0.689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LFO33" style:family="paragraph">
      <style:paragraph-properties fo:text-align="justify" fo:line-height="0.3472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LFO33" style:family="paragraph">
      <style:paragraph-properties fo:text-align="justify" fo:line-height="0.3472in" fo:margin-left="0.7875in" fo:text-indent="-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清單段落" style:list-style-name="LFO33" style:family="paragraph">
      <style:paragraph-properties fo:text-align="justify" fo:line-height="0.3472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清單段落" style:list-style-name="LFO42" style:family="paragraph">
      <style:paragraph-properties fo:text-align="justify" fo:line-height="0.3472in" fo:margin-left="0.6895in" fo:text-indent="-0.590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LFO42" style:family="paragraph">
      <style:paragraph-properties fo:text-align="justify" fo:line-height="0.3472in" fo:margin-left="0.6895in" fo:text-indent="-0.590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42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清單段落" style:list-style-name="LFO21" style:family="paragraph">
      <style:paragraph-properties fo:text-align="justify" fo:line-height="0.3472in" fo:margin-left="0.6895in" fo:text-indent="-0.29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清單段落" style:list-style-name="LFO21" style:family="paragraph">
      <style:paragraph-properties fo:text-align="justify" fo:line-height="0.3472in" fo:margin-left="0.6895in" fo:text-indent="-0.295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" style:parent-style-name="清單段落" style:list-style-name="LFO21" style:family="paragraph">
      <style:paragraph-properties fo:text-align="justify" fo:line-height="0.3472in" fo:margin-left="0.6895in" fo:text-indent="-0.295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family="paragraph">
      <style:paragraph-properties fo:text-align="justify" fo:line-height="0.3472in" fo:margin-left="0.689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中華民國童軍第11次全國大露營實施</text:span><text:span text:style-name="T5">計畫</text:span></text:p>
      <text:p text:style-name="P6"/>
      <text:list text:style-name="LFO2" text:continue-numbering="true">
        <text:list-item>
          <text:p text:style-name="P7">目的：</text:p>
        </text:list-item>
      </text:list>
      <text:list text:style-name="LFO46" text:continue-numbering="true">
        <text:list-item>
          <text:p text:style-name="P8">藉由全國大露營的辦理，展現我國新世代童軍的活力和陽光形象，讓社會各界能認識童軍及熱愛童軍。</text:p>
        </text:list-item>
        <text:list-item>
          <text:p text:style-name="P9">在寓教於樂的露營活動中，彰顯我國童軍教育和童軍活動的成果，讓兒童及青少年更喜歡加入童軍團。</text:p>
        </text:list-item>
        <text:list-item>
          <text:p text:style-name="P10">提供我國童軍和世界各國童軍交流的平臺，透過童軍團的交流聯誼，歡迎世界各地的童軍進入臺灣。</text:p>
        </text:list-item>
        <text:list-item>
          <text:p text:style-name="P11">透過全國大露營各類活動的體驗，增進各級童軍對我國國防的瞭解，達成推動全民國防教育的目的。</text:p>
        </text:list-item>
        <text:list-item>
          <text:p text:style-name="P12">鼓勵各級童軍加強各項操作訓練，培養及運用各種童軍基本技能，進而養成終身學習的能力和興趣。</text:p>
        </text:list-item>
      </text:list>
      <text:list text:style-name="LFO2" text:continue-numbering="true">
        <text:list-item>
          <text:p text:style-name="P13"><text:span text:style-name="T14">主題：</text:span><text:span text:style-name="T15">童軍匯聚</text:span><text:span text:style-name="T16"> </text:span><text:span text:style-name="T17">成功造極</text:span><text:span text:style-name="T18">（</text:span><text:span text:style-name="T19">Scouting to Succes</text:span><text:span text:style-name="T20">s</text:span><text:span text:style-name="T21">）</text:span></text:p>
        </text:list-item>
        <text:list-item>
          <text:p text:style-name="P22"><text:span text:style-name="T23">指導單位：教育部、國防部、內政部、外交部、交通部、</text:span><text:span text:style-name="T24">經</text:span><text:span text:style-name="T25">濟部</text:span><text:span text:style-name="T26">、衛</text:span><text:span text:style-name="T27">生</text:span><text:span text:style-name="T28">福</text:span></text:p>
        </text:list-item>
      </text:list>
      <text:p text:style-name="P29"><text:span text:style-name="T30">利</text:span><text:span text:style-name="T31">部、</text:span><text:span text:style-name="T32">文化部</text:span></text:p>
      <text:list text:style-name="LFO2" text:continue-numbering="true">
        <text:list-item>
          <text:p text:style-name="P33">主辦單位：中華民國童軍總會</text:p>
        </text:list-item>
        <text:list-item>
          <text:p text:style-name="P34"><text:span text:style-name="T35">承辦</text:span><text:span text:style-name="T36">單位</text:span><text:span text:style-name="T37">：</text:span><text:span text:style-name="T38">臺中市政府及</text:span><text:span text:style-name="T39">各直</text:span><text:span text:style-name="T40">轄市、</text:span><text:span text:style-name="T41">縣</text:span><text:span text:style-name="T42">（</text:span><text:span text:style-name="T43">市</text:span><text:span text:style-name="T44">）</text:span><text:span text:style-name="T45">童軍會</text:span></text:p>
        </text:list-item>
        <text:list-item>
          <text:p text:style-name="P46"><text:span text:style-name="T47">協辦單位：陸軍司令部</text:span><text:span text:style-name="T48">、</text:span><text:span text:style-name="T49">內政部役政署</text:span><text:span text:style-name="T50">、</text:span><text:span text:style-name="T51">內政部警政署</text:span></text:p>
        </text:list-item>
      </text:list>
      <text:p text:style-name="P52"><text:span text:style-name="T53">臺北市政府、新北市</text:span><text:span text:style-name="T54">政府、桃園市政府、臺南市</text:span><text:span text:style-name="T55">政府、高雄市政府、宜蘭縣政府、花蓮縣政府、臺東縣政府、基隆市政府、新竹市政府、新竹縣政府、苗栗縣政府、彰化縣政府、南投縣政府、雲林縣政府、嘉義市政府、嘉義縣政府、屏東縣政府、澎湖縣政府、金門縣政府、</text:span><text:span text:style-name="T56">連江縣政府</text:span></text:p>
      <text:p text:style-name="P57"><text:span text:style-name="T58">中華民</text:span><text:span text:style-name="T59">國臺</text:span><text:span text:style-name="T60">灣女童軍總會、</text:span><text:span text:style-name="T61">臺灣省童軍會</text:span><text:span text:style-name="T62">、</text:span><text:span text:style-name="T63">台灣電力公司、台灣自來水公司、中華電信股份有限公司、</text:span><text:span text:style-name="T64">國立教育廣播電臺</text:span><text:span text:style-name="T65">、</text:span><text:span text:style-name="T66">臺</text:span><text:span text:style-name="T67">灣</text:span><text:span text:style-name="T68">鐵路管理局</text:span></text:p>
      <text:list text:style-name="LFO2" text:continue-numbering="true">
        <text:list-item>
          <text:p text:style-name="P69"><text:span text:style-name="T70">日期：中華民國10</text:span><text:span text:style-name="T71">7</text:span><text:span text:style-name="T72">年</text:span><text:span text:style-name="T73">6</text:span><text:span text:style-name="T74">月</text:span><text:span text:style-name="T75">30</text:span><text:span text:style-name="T76">日（星期</text:span><text:span text:style-name="T77">六</text:span><text:span text:style-name="T78">）至7月</text:span><text:span text:style-name="T79">6</text:span><text:span text:style-name="T80">日（星期</text:span><text:span text:style-name="T81">五</text:span><text:span text:style-name="T82">）</text:span></text:p>
        </text:list-item>
      </text:list>
      <text:p text:style-name="P83"><text:s text:c="10"/>共計7日</text:p>
      <text:soft-page-break/>
      <text:list text:style-name="LFO2" text:continue-numbering="true">
        <text:list-item>
          <text:p text:style-name="P84"><text:span text:style-name="T85">地點：</text:span><text:span text:style-name="T86">陸軍</text:span><text:span text:style-name="T87">成功</text:span><text:span text:style-name="T88">嶺營區<text:s/></text:span></text:p>
        </text:list-item>
        <text:list-item>
          <text:p text:style-name="P89">組織：見組織系統表</text:p>
        </text:list-item>
        <text:list-item>
          <text:p text:style-name="P90">參加人員：</text:p>
        </text:list-item>
      </text:list>
      <text:list text:style-name="LFO36" text:continue-numbering="true">
        <text:list-item>
          <text:p text:style-name="P91"><text:span text:style-name="T92">類別</text:span><text:span text:style-name="T93">：</text:span></text:p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"><text:span text:style-name="T95">露營人員</text:span><text:span text:style-name="T96">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97">國內已完成登記之中級以上童軍及行義童軍</text:p>
        </text:list-item>
        <text:list-item>
          <text:p text:style-name="P98"><text:span text:style-name="T99">國內已完成登記</text:span><text:span text:style-name="T100">之</text:span><text:span text:style-name="T101">女童軍與蘭姐女童軍</text:span></text:p>
        </text:list-item>
        <text:list-item>
          <text:p text:style-name="P102"><text:span text:style-name="T103">國際童軍及</text:span><text:span text:style-name="T104">海外華人</text:span><text:span text:style-name="T105">童軍</text:span></text:p>
        </text:list-item>
        <text:list-item>
          <text:p text:style-name="P106"><text:span text:style-name="T107">童軍</text:span><text:span text:style-name="T108">、</text:span><text:span text:style-name="T109">行義童軍</text:span><text:span text:style-name="T110">、</text:span><text:span text:style-name="T111">女童軍</text:span><text:span text:style-name="T112">及</text:span><text:span text:style-name="T113">蘭姐女童軍</text:span><text:span text:style-name="T114">帶團服務人員</text:span></text:p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舍營人員：</text:p>
                    </text:list-item>
                  </text:list>
                </text:list-item>
              </text:list>
            </text:list-item>
          </text:list>
        </text:list-item>
      </text:list>
      <text:list text:style-name="LFO31" text:continue-numbering="true">
        <text:list-item>
          <text:p text:style-name="P116"><text:span text:style-name="T117">國內已完成登記之幼童軍</text:span><text:span text:style-name="T118">及</text:span><text:span text:style-name="T119">幼</text:span><text:span text:style-name="T120">女</text:span><text:span text:style-name="T121">童軍</text:span></text:p>
        </text:list-item>
        <text:list-item>
          <text:p text:style-name="P122"><text:span text:style-name="T123">幼童軍</text:span><text:span text:style-name="T124">及</text:span><text:span text:style-name="T125">幼</text:span><text:span text:style-name="T126">女</text:span><text:span text:style-name="T127">童軍</text:span><text:span text:style-name="T128">帶團服務人員</text:span></text:p>
        </text:list-item>
        <text:list-item>
          <text:p text:style-name="P129"><text:span text:style-name="T130">籌</text:span><text:span text:style-name="T131">備委員會聘請擔任大露營工作之服務員</text:span></text:p>
        </text:list-item>
        <text:list-item>
          <text:p text:style-name="P132">各級童軍會推薦參加大露營服務工作之羅浮童軍</text:p>
        </text:list-item>
        <text:list-item>
          <text:p text:style-name="P133">國際童軍服務團隊（IST）</text:p>
        </text:list-item>
      </text:list>
      <text:list text:style-name="LFO36" text:continue-numbering="true">
        <text:list-item>
          <text:p text:style-name="P134">人數：</text:p>
        </text:list-item>
      </text:list>
      <text:list text:style-name="LFO37" text:continue-numbering="true">
        <text:list-item>
          <text:p text:style-name="P135">露營人員</text:p>
        </text:list-item>
      </text:list>
      <text:list text:style-name="LFO38" text:continue-numbering="true">
        <text:list-item>
          <text:p text:style-name="P136"><text:span text:style-name="T137">國內童軍及行義童軍(</text:span><text:span text:style-name="T138">含女童軍及蘭姐女童軍</text:span><text:span text:style-name="T139">)：193團、每團40人，計7</text:span><text:span text:style-name="T140">,</text:span><text:span text:style-name="T141">720人</text:span></text:p>
        </text:list-item>
        <text:list-item>
          <text:p text:style-name="P142">國際童軍及華人童軍：計400人</text:p>
        </text:list-item>
      </text:list>
      <text:p text:style-name="P143">以上人數之計算已包括團長及副團長每團4人。合計8,120人</text:p>
      <text:list text:style-name="LFO37" text:continue-numbering="true">
        <text:list-item>
          <text:p text:style-name="P144">舍營人員：（2梯次，每梯次4天3夜）</text:p>
        </text:list-item>
      </text:list>
      <text:p text:style-name="P145">幼（女）童軍：61團、每團40人，計2,440人</text:p>
      <text:list text:style-name="LFO37" text:continue-numbering="true">
        <text:list-item>
          <text:p text:style-name="P146">服務人員：</text:p>
        </text:list-item>
      </text:list>
      <text:list text:style-name="LFO39" text:continue-numbering="true">
        <text:list-item>
          <text:p text:style-name="P147">羅浮童軍 <text:s text:c="13"/>200人</text:p>
        </text:list-item>
        <text:list-item>
          <text:p text:style-name="P148">大露營工作人員 <text:s text:c="7"/>400人</text:p>
        </text:list-item>
        <text:list-item>
          <text:p text:style-name="P149">國際童軍服務團隊（IST）40人</text:p>
        </text:list-item>
      </text:list>
      <text:p text:style-name="P150">以上合計 640人</text:p>
      <text:list text:style-name="LFO37" text:continue-numbering="true">
        <text:list-item>
          <text:p text:style-name="P151">大露營人數總計11,200人</text:p>
        </text:list-item>
      </text:list>
      <text:soft-page-break/>
      <text:list text:style-name="LFO2" text:continue-numbering="true">
        <text:list-item>
          <text:p text:style-name="P152"><text:span text:style-name="T153">活動內容：</text:span><text:span text:style-name="T154">童軍技能</text:span><text:span text:style-name="T155">、</text:span><text:span text:style-name="T156">體能活動</text:span><text:span text:style-name="T157">、</text:span><text:span text:style-name="T158">國防教育</text:span><text:span text:style-name="T159">、</text:span><text:span text:style-name="T160">文化參訪</text:span><text:span text:style-name="T161">、</text:span><text:span text:style-name="T162">資訊科技、</text:span></text:p>
        </text:list-item>
      </text:list>
      <text:p text:style-name="P163"><text:span text:style-name="T164">民俗文化</text:span><text:span text:style-name="T165">、</text:span><text:span text:style-name="T166">康樂交誼</text:span><text:span text:style-name="T167">、</text:span><text:span text:style-name="T168">生態保護</text:span><text:span text:style-name="T169">、</text:span><text:span text:style-name="T170">文物展覽</text:span><text:span text:style-name="T171">、</text:span><text:span text:style-name="T172">國際交流、</text:span><text:span text:style-name="T173">服務學習</text:span><text:span text:style-name="T174">、地球村</text:span></text:p>
      <text:list text:style-name="LFO2" text:continue-numbering="true">
        <text:list-item>
          <text:p text:style-name="P175">組團：</text:p>
        </text:list-item>
      </text:list>
      <text:list text:style-name="LFO40" text:continue-numbering="true">
        <text:list-item>
          <text:p text:style-name="P176">國際童軍及華人童軍組團參加，每小隊9人另加服務員1人。</text:p>
        </text:list-item>
        <text:list-item>
          <text:p text:style-name="P177">各直轄市、縣(市)就已登記之童軍，依「大露營編團分配表」組團參加。</text:p>
        </text:list-item>
        <text:list-item>
          <text:p text:style-name="P178"><text:span text:style-name="T179">以團為單位，各級童軍會應依童軍、行義童軍</text:span><text:span text:style-name="T180">及女童軍</text:span><text:span text:style-name="T181">、蘭姐女童軍分別以4小隊編成一團，可由一校（社區或</text:span><text:span text:style-name="T182">社</text:span><text:span text:style-name="T183">會</text:span><text:span text:style-name="T184">團</text:span><text:span text:style-name="T185">）單獨或數校（社區或社會</text:span><text:span text:style-name="T186">圑</text:span><text:span text:style-name="T187">）聯合組成。</text:span></text:p>
        </text:list-item>
        <text:list-item>
          <text:p text:style-name="P188">各團置團長1人、副團長3人。</text:p>
        </text:list-item>
      </text:list>
      <text:list text:style-name="LFO1" text:continue-numbering="true">
        <text:list-item>
          <text:p text:style-name="P189">每人分別輔導1小隊，並分別負責活動、生活輔導、配給及聯絡等工作。</text:p>
        </text:list-item>
        <text:list-item>
          <text:p text:style-name="P190"><text:span text:style-name="T191">團長、副團長請各級童軍</text:span><text:span text:style-name="T192">會</text:span><text:span text:style-name="T193">自行遴選服務員擔任。</text:span></text:p>
        </text:list-item>
      </text:list>
      <text:list text:style-name="LFO40" text:continue-numbering="true">
        <text:list-item>
          <text:p text:style-name="P194">訓練：大露營前請各直轄市、縣(市)童軍會利用週末與假期實施集中訓</text:p>
        </text:list-item>
      </text:list>
      <text:p text:style-name="P195"><text:s text:c="12"/>練，以提昇大露營之品質並藉以加強縣市代表團之陣容。</text:p>
      <text:list text:style-name="LFO41" text:continue-numbering="true">
        <text:list-item>
          <text:p text:style-name="P196">訓練目標：</text:p>
        </text:list-item>
      </text:list>
      <text:list text:style-name="LFO32" text:continue-numbering="true">
        <text:list-item>
          <text:p text:style-name="P197">自動自發、實踐童軍諾言規律。</text:p>
        </text:list-item>
        <text:list-item>
          <text:p text:style-name="P198">充實童軍技能，熟練露營及野外活動技巧。</text:p>
        </text:list-item>
        <text:list-item>
          <text:p text:style-name="P199"><text:span text:style-name="T200">熟習</text:span><text:span text:style-name="T201">如何參與大露營各種活動及表演節目。</text:span></text:p>
        </text:list-item>
        <text:list-item>
          <text:p text:style-name="P202">注重人際關係，增進友誼暨加強國民外交。</text:p>
        </text:list-item>
        <text:list-item>
          <text:p text:style-name="P203">培養愛護自然資源、保育生態的知識理念及生活習慣。</text:p>
        </text:list-item>
        <text:list-item>
          <text:p text:style-name="P204">加強國際禮儀與簡單英文會話能力。</text:p>
        </text:list-item>
      </text:list>
      <text:list text:style-name="LFO41" text:continue-numbering="true">
        <text:list-item>
          <text:p text:style-name="P205">訓練原則：</text:p>
        </text:list-item>
      </text:list>
      <text:list text:style-name="LFO33" text:continue-numbering="true">
        <text:list-item>
          <text:p text:style-name="P206">各直轄市、縣(市)應利用週末與假期辦理中級（童軍）、獅級（行義童軍）晉級項目訓練，及舉辦晉級考驗並頒發晉級章。</text:p>
        </text:list-item>
        <text:list-item>
          <text:p text:style-name="P207"><text:span text:style-name="T208">各代表團成團以後，各團分別利用週末在校園或露營區，舉辦</text:span><text:span text:style-name="T209">露</text:span><text:span text:style-name="T210">營基本知識及童軍技能訓練活動。</text:span></text:p>
        </text:list-item>
        <text:list-item>
          <text:p text:style-name="P211">大露營前安排假期或適當時間，集中直轄市、縣(市)代表團以露營的方式舉行集中綜合訓練，以準備各項競賽、表演活動並檢討各個項目之進度及品質。</text:p>
        </text:list-item>
      </text:list>
      <text:soft-page-break/>
      <text:list text:style-name="LFO2" text:continue-numbering="true">
        <text:list-item>
          <text:p text:style-name="P212">經費：</text:p>
        </text:list-item>
      </text:list>
      <text:list text:style-name="LFO42" text:continue-numbering="true">
        <text:list-item>
          <text:p text:style-name="P213"><text:span text:style-name="T214">大露營籌備經費由</text:span><text:span text:style-name="T215">主辦單位及承辦單位</text:span><text:span text:style-name="T216">負責籌措，並向政府及有關單位申請補助。</text:span></text:p>
        </text:list-item>
        <text:list-item>
          <text:p text:style-name="P217"><text:span text:style-name="T218">各直轄市、縣(市)代表團所需之營地設施與裝備，請各直轄市、縣(市)政府編列預算</text:span><text:span text:style-name="T219">並納入</text:span><text:span text:style-name="T220">107</text:span><text:span text:style-name="T221">年</text:span><text:span text:style-name="T222">預算項目。</text:span></text:p>
        </text:list-item>
        <text:list-item>
          <text:p text:style-name="P223">參加費：</text:p>
        </text:list-item>
      </text:list>
      <text:list text:style-name="LFO21" text:continue-numbering="true">
        <text:list-item>
          <text:p text:style-name="P224"><text:span text:style-name="T225">童軍（含帶隊服務員及工作人員）每人</text:span><text:span text:style-name="T226">3,500</text:span><text:span text:style-name="T227">元，幼童軍舍營每人</text:span><text:span text:style-name="T228">2,200 <text:s text:c="2"/></text:span><text:span text:style-name="T229"><text:s text:c="2"/></text:span><text:span text:style-name="T230">元(費用含伙食費、參觀、活動、器材、</text:span><text:span text:style-name="T231">活動</text:span><text:span text:style-name="T232">手冊、保險</text:span><text:span text:style-name="T233">及雜支</text:span><text:span text:style-name="T234">等)。</text:span></text:p>
        </text:list-item>
        <text:list-item>
          <text:p text:style-name="P235"><text:span text:style-name="T236">參加大露營之童軍，自團所在地至營地往返交通費，請各直轄市、縣(市)政府或</text:span><text:span text:style-name="T237">各團主辦</text:span><text:span text:style-name="T238">單位</text:span><text:span text:style-name="T239">於</text:span><text:span text:style-name="T240">107</text:span><text:span text:style-name="T241">年度寬列預算補助</text:span><text:span text:style-name="T242">。</text:span></text:p>
        </text:list-item>
        <text:list-item>
          <text:p text:style-name="P243"><text:span text:style-name="T244">各團服務員</text:span><text:span text:style-name="T245">及大露</text:span><text:span text:style-name="T246">營</text:span><text:span text:style-name="T247">工作人員</text:span><text:span text:style-name="T248">參加費比照童軍繳費標準繳交，其差旅費請向原服務單位報支。</text:span></text:p>
        </text:list-item>
      </text:list>
      <text:list text:style-name="LFO2" text:continue-numbering="true">
        <text:list-item>
          <text:p text:style-name="P249"><text:span text:style-name="T250">報名</text:span><text:span text:style-name="T251">作業要點</text:span><text:span text:style-name="T252">另訂。</text:span></text:p>
        </text:list-item>
        <text:list-item>
          <text:p text:style-name="P253">幼（女）童軍舍營：</text:p>
        </text:list-item>
      </text:list>
      <text:p text:style-name="P254"><text:span text:style-name="T255">認知童軍野外生活之樂趣，增進期望晉升童軍、女童軍之意願，</text:span><text:span text:style-name="T256">以</text:span><text:span text:style-name="T257">提升童軍生活的興趣與信心</text:span><text:span text:style-name="T258">，</text:span><text:span text:style-name="T259">其作業要點另訂</text:span><text:span text:style-name="T260">。</text:span></text:p>
      <text:list text:style-name="LFO2" text:continue-numbering="true">
        <text:list-item>
          <text:p text:style-name="P261"><text:span text:style-name="T262">本計畫經</text:span><text:span text:style-name="T263">第</text:span><text:span text:style-name="T264">11</text:span><text:span text:style-name="T265">次全國</text:span><text:span text:style-name="T266">大露營籌備委員會通過後實施。</text:span></text:p>
        </text:list-item>
      </text:list>
      <text:soft-page-break/>
      <text:p text:style-name="P267"><text:span text:style-name="T268"><draw:frame draw:id="id0" draw:style-name="a0" draw:name="Picture 2" text:anchor-type="paragraph" svg:x="-0.38125in" svg:y="0.18125in" svg:width="7.46806in" svg:height="9.1875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084in" text:min-label-width="0.3333in"/>
      </text:list-level-style-number>
      <text:list-level-style-number text:level="2" style:num-suffix="、" style:num-format="甲, 乙, 丙, ...">
        <style:list-level-properties text:space-before="1.4173in" text:min-label-width="0.3333in"/>
      </text:list-level-style-number>
      <text:list-level-style-number text:level="3" style:num-suffix="." style:num-format="i">
        <style:list-level-properties fo:text-align="end" text:space-before="1.7506in" text:min-label-width="0.3333in"/>
      </text:list-level-style-number>
      <text:list-level-style-number text:level="4" style:num-suffix="." style:num-format="1">
        <style:list-level-properties text:space-before="2.084in" text:min-label-width="0.3333in"/>
      </text:list-level-style-number>
      <text:list-level-style-number text:level="5" style:num-suffix="、" style:num-format="甲, 乙, 丙, ...">
        <style:list-level-properties text:space-before="2.4173in" text:min-label-width="0.3333in"/>
      </text:list-level-style-number>
      <text:list-level-style-number text:level="6" style:num-suffix="." style:num-format="i">
        <style:list-level-properties fo:text-align="end" text:space-before="2.7506in" text:min-label-width="0.3333in"/>
      </text:list-level-style-number>
      <text:list-level-style-number text:level="7" style:num-suffix="." style:num-format="1">
        <style:list-level-properties text:space-before="3.084in" text:min-label-width="0.3333in"/>
      </text:list-level-style-number>
      <text:list-level-style-number text:level="8" style:num-suffix="、" style:num-format="甲, 乙, 丙, ...">
        <style:list-level-properties text:space-before="3.4173in" text:min-label-width="0.3333in"/>
      </text:list-level-style-number>
      <text:list-level-style-number text:level="9" style:num-suffix="." style:num-format="i">
        <style:list-level-properties fo:text-align="end" text:space-before="3.750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7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1.1437in" text:min-label-width="0.3333in"/>
      </text:list-level-style-number>
      <text:list-level-style-number text:level="3" style:num-prefix="(" style:num-suffix=")" style:num-format="1">
        <style:list-level-properties text:space-before="-0.8104in" text:min-label-width="0.5in"/>
      </text:list-level-style-number>
      <text:list-level-style-number text:level="4" style:num-suffix="." style:num-format="1">
        <style:list-level-properties text:space-before="-0.477in" text:min-label-width="0.3333in"/>
      </text:list-level-style-number>
      <text:list-level-style-number text:level="5" style:num-suffix="、" style:num-format="甲, 乙, 丙, ...">
        <style:list-level-properties text:space-before="-0.1437in" text:min-label-width="0.3333in"/>
      </text:list-level-style-number>
      <text:list-level-style-number text:level="6" style:num-suffix="." style:num-format="i">
        <style:list-level-properties fo:text-align="end" text:space-before="0.1895in" text:min-label-width="0.3333in"/>
      </text:list-level-style-number>
      <text:list-level-style-number text:level="7" style:num-suffix="." style:num-format="1">
        <style:list-level-properties text:space-before="0.5229in" text:min-label-width="0.3333in"/>
      </text:list-level-style-number>
      <text:list-level-style-number text:level="8" style:num-suffix="、" style:num-format="甲, 乙, 丙, ...">
        <style:list-level-properties text:space-before="0.8562in" text:min-label-width="0.3333in"/>
      </text:list-level-style-number>
      <text:list-level-style-number text:level="9" style:num-suffix="." style:num-format="i">
        <style:list-level-properties fo:text-align="end" text:space-before="1.1895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5916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4548in" text:min-label-width="0.3333in"/>
      </text:list-level-style-number>
      <text:list-level-style-number text:level="2" style:num-suffix="、" style:num-format="甲, 乙, 丙, ...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1.1215in" text:min-label-width="0.3333in"/>
      </text:list-level-style-number>
      <text:list-level-style-number text:level="4" style:num-suffix="." style:num-format="1">
        <style:list-level-properties text:space-before="1.4548in" text:min-label-width="0.3333in"/>
      </text:list-level-style-number>
      <text:list-level-style-number text:level="5" style:num-suffix="、" style:num-format="甲, 乙, 丙, ...">
        <style:list-level-properties text:space-before="1.7881in" text:min-label-width="0.3333in"/>
      </text:list-level-style-number>
      <text:list-level-style-number text:level="6" style:num-suffix="." style:num-format="i">
        <style:list-level-properties fo:text-align="end" text:space-before="2.1215in" text:min-label-width="0.3333in"/>
      </text:list-level-style-number>
      <text:list-level-style-number text:level="7" style:num-suffix="." style:num-format="1">
        <style:list-level-properties text:space-before="2.4548in" text:min-label-width="0.3333in"/>
      </text:list-level-style-number>
      <text:list-level-style-number text:level="8" style:num-suffix="、" style:num-format="甲, 乙, 丙, ...">
        <style:list-level-properties text:space-before="2.7881in" text:min-label-width="0.3333in"/>
      </text:list-level-style-number>
      <text:list-level-style-number text:level="9" style:num-suffix="." style:num-format="i">
        <style:list-level-properties fo:text-align="end" text:space-before="3.1215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8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8-23T00:15:00Z</meta:creation-date>
    <dc:date>2017-08-23T00:15:00Z</dc:date>
    <meta:print-date>2017-06-07T02:4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8" meta:character-count="2066" meta:row-count="14" meta:non-whitespace-character-count="1762"/>
  </office:meta>
</office:document-meta>
</file>