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fo:line-height="0.1666in"/>
    </style:style>
    <style:style style:name="P8" style:parent-style-name="內文" style:family="paragraph">
      <style:paragraph-properties fo:line-height="0.3055in"/>
      <style:text-properties style:font-name-asian="標楷體" fo:font-size="16pt" style:font-size-asian="16pt"/>
    </style:style>
    <style:style style:name="P9" style:parent-style-name="內文" style:family="paragraph">
      <style:paragraph-properties fo:line-height="0.3055in"/>
      <style:text-properties style:font-name-asian="標楷體" fo:font-size="16pt" style:font-size-asian="16pt"/>
    </style:style>
    <style:style style:name="P10" style:parent-style-name="內文" style:family="paragraph">
      <style:paragraph-properties fo:line-height="0.3055in"/>
      <style:text-properties style:font-name-asian="標楷體" fo:font-size="16pt" style:font-size-asian="16pt"/>
    </style:style>
    <style:style style:name="P11" style:parent-style-name="內文" style:family="paragraph">
      <style:paragraph-properties fo:line-height="0.3055in"/>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7" style:parent-style-name="內文" style:family="paragraph">
      <style:paragraph-properties fo:line-height="0.3055in"/>
    </style:style>
    <style:style style:name="T18" style:parent-style-name="預設段落字型" style:family="text">
      <style:text-properties style:font-name-asian="標楷體" fo:font-weight="bold" style:font-weight-asian="bold" style:font-weight-complex="bold" fo:font-size="16pt" style:font-size-asian="16pt"/>
    </style:style>
    <style:style style:name="T19"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font-size="16pt" style:font-size-asian="16pt"/>
    </style:style>
    <style:style style:name="T29"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fo:line-height="0.3055in"/>
      <style:text-properties style:font-name="標楷體" style:font-name-asian="標楷體" fo:font-size="16pt" style:font-size-asian="16pt"/>
    </style:style>
    <style:style style:name="P36" style:parent-style-name="內文" style:family="paragraph">
      <style:paragraph-properties fo:line-height="0.3055in"/>
      <style:text-properties style:font-name="標楷體" style:font-name-asian="標楷體" fo:font-size="16pt" style:font-size-asian="16pt"/>
    </style:style>
    <style:style style:name="P37" style:parent-style-name="內文" style:family="paragraph">
      <style:paragraph-properties fo:line-height="0.3055in"/>
      <style:text-properties style:font-name="標楷體" style:font-name-asian="標楷體" fo:font-size="16pt" style:font-size-asian="16pt"/>
    </style:style>
    <style:style style:name="P38" style:parent-style-name="內文" style:family="paragraph">
      <style:paragraph-properties fo:line-height="0.3055in"/>
      <style:text-properties style:font-name="標楷體" style:font-name-asian="標楷體" fo:font-size="16pt" style:font-size-asian="16pt"/>
    </style:style>
    <style:style style:name="P39" style:parent-style-name="內文" style:family="paragraph">
      <style:paragraph-properties fo:line-height="0.3055in"/>
      <style:text-properties style:font-name="標楷體" style:font-name-asian="標楷體" fo:font-size="16pt" style:font-size-asian="16pt"/>
    </style:style>
    <style:style style:name="P40" style:parent-style-name="內文" style:family="paragraph">
      <style:paragraph-properties fo:line-height="0.3055in"/>
      <style:text-properties style:font-name="標楷體" style:font-name-asian="標楷體" fo:font-size="16pt" style:font-size-asian="16pt"/>
    </style:style>
    <style:style style:name="P41" style:parent-style-name="內文" style:family="paragraph">
      <style:paragraph-properties fo:line-height="0.3055in"/>
      <style:text-properties style:font-name="標楷體" style:font-name-asian="標楷體" fo:font-size="16pt" style:font-size-asian="16pt"/>
    </style:style>
    <style:style style:name="P42" style:parent-style-name="內文" style:family="paragraph">
      <style:paragraph-properties fo:line-height="0.3055in"/>
      <style:text-properties style:font-name="標楷體" style:font-name-asian="標楷體" fo:font-size="16pt" style:font-size-asian="16pt"/>
    </style:style>
    <style:style style:name="P43" style:parent-style-name="內文" style:family="paragraph">
      <style:paragraph-properties fo:line-height="0.3055in"/>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P50" style:parent-style-name="內文" style:family="paragraph">
      <style:paragraph-properties fo:line-height="0.3055in"/>
      <style:text-properties style:font-name-asian="標楷體" fo:font-size="16pt" style:font-size-asian="16pt"/>
    </style:style>
    <style:style style:name="P51" style:parent-style-name="內文" style:family="paragraph">
      <style:paragraph-properties fo:line-height="0.3055in"/>
      <style:text-properties style:font-name-asian="標楷體" fo:font-size="16pt" style:font-size-asian="16pt"/>
    </style:style>
    <style:style style:name="P52" style:parent-style-name="內文" style:family="paragraph">
      <style:paragraph-properties fo:line-height="0.3055in"/>
      <style:text-properties style:font-name="標楷體" style:font-name-asian="標楷體" fo:font-size="16pt" style:font-size-asian="16pt"/>
    </style:style>
    <style:style style:name="P53" style:parent-style-name="內文" style:family="paragraph">
      <style:paragraph-properties fo:line-height="0.3055in"/>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內文" style:family="paragraph">
      <style:paragraph-properties fo:line-height="0.3055in"/>
      <style:text-properties style:font-name-asian="標楷體" fo:font-size="16pt" style:font-size-asian="16pt"/>
    </style:style>
    <style:style style:name="P59" style:parent-style-name="內文" style:family="paragraph">
      <style:paragraph-properties fo:line-height="0.3055in">
        <style:tab-stops>
          <style:tab-stop style:type="left" style:position="1.6in"/>
        </style:tab-stops>
      </style:paragraph-properties>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P65" style:parent-style-name="內文" style:family="paragraph">
      <style:paragraph-properties fo:line-height="0.3055in">
        <style:tab-stops>
          <style:tab-stop style:type="left" style:position="1.6in"/>
        </style:tab-stops>
      </style:paragraph-properties>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P79" style:parent-style-name="內文" style:family="paragraph">
      <style:paragraph-properties fo:line-height="0.3055in">
        <style:tab-stops>
          <style:tab-stop style:type="left" style:position="1.6in"/>
        </style:tab-stops>
      </style:paragraph-properties>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office:automatic-styles>
  <office:body>
    <office:text text:use-soft-page-breaks="true">
      <text:p text:style-name="P1"><text:span text:style-name="T6">臺北市立萬華國民中學教學計畫暨班級經營計畫書寫格式及繳交說明</text:span></text:p>
      <text:p text:style-name="P7"/>
      <text:p text:style-name="P8">一、目<text:s text:c="4"/>的：為求學校日教學計畫、班級經營計畫之呈現，能力求</text:p>
      <text:p text:style-name="P9"><text:s text:c="14"/>格式之美觀並便於家長閱讀，特訂定範例，供教師撰</text:p>
      <text:p text:style-name="P10"><text:s text:c="14"/>寫計畫之參考。</text:p>
      <text:p text:style-name="P11"><text:span text:style-name="T12">二、標題撰寫：標題一律訂為</text:span><text:span text:style-name="T13">臺北市立萬華國民中學</text:span><text:span text:style-name="T14">10</text:span><text:span text:style-name="T15">6</text:span><text:span text:style-name="T16">學年度教</text:span></text:p>
      <text:p text:style-name="P17"><text:span text:style-name="T18"><text:s text:c="14"/></text:span><text:span text:style-name="T19">學計畫</text:span><text:span text:style-name="T20">或</text:span><text:span text:style-name="T21">臺北市立萬華國民中學</text:span><text:span text:style-name="T22">10</text:span><text:span text:style-name="T23">6</text:span><text:span text:style-name="T24">學年度第</text:span><text:span text:style-name="T25">1</text:span><text:span text:style-name="T26">學期</text:span><text:span text:style-name="T27"><text:line-break/></text:span><text:span text:style-name="T28"><text:s text:c="13"/></text:span><text:span text:style-name="T29">△</text:span><text:span text:style-name="T30">年</text:span><text:span text:style-name="T31">△</text:span><text:span text:style-name="T32">班班級經營計畫</text:span><text:span text:style-name="T33"><text:s/></text:span><text:span text:style-name="T34">。</text:span></text:p>
      <text:p text:style-name="P35">三、字體規範：1.主標題：請採18—20級字體，以18級為主。</text:p>
      <text:p text:style-name="P36"><text:s text:c="14"/>2.子標題：請採16—18級字體，以16級為主。</text:p>
      <text:p text:style-name="P37"><text:s text:c="14"/>3.內<text:s text:c="2"/>文：請採12—14級字體，以14級為主。</text:p>
      <text:p text:style-name="P38"><text:s text:c="14"/>4.字<text:s text:c="2"/>體：不限。</text:p>
      <text:p text:style-name="P39">四、撰寫項目：<text:line-break/><text:s text:c="4"/>1.教學計畫：應含教學理念、課程目標、教學目標、教學計畫、<text:line-break/><text:s text:c="16"/>教材內容、教學要求、評量方法等。</text:p>
      <text:p text:style-name="P40"><text:s text:c="4"/>2.班級經營：應含教育理念、重要活動、生活常規、輔導管教、<text:line-break/><text:s text:c="16"/>聯絡方式、親師配合事項、家長之權利義務等。</text:p>
      <text:p text:style-name="P41">五、檔案名稱：</text:p>
      <text:p text:style-name="P42"><text:s text:c="4"/>1.教學計畫：002○○○社會七下教學計畫</text:p>
      <text:p text:style-name="P43"><text:span text:style-name="T44"><text:s text:c="12"/>“002”<text:s/></text:span><text:span text:style-name="T45">表示教師代號</text:span><text:span text:style-name="T46"><text:s/></text:span><text:span text:style-name="T47">(</text:span><text:span text:style-name="T48">代號參閱教師名單一覽表</text:span><text:span text:style-name="T49">)</text:span></text:p>
      <text:p text:style-name="P50"><text:s text:c="28"/>“○○○”請寫教師姓名、<text:s text:c="2"/>“社會”表示教授科別或領域別</text:p>
      <text:p text:style-name="P51"><text:s text:c="28"/>“一上”或“一全”表示年級別、<text:line-break/><text:s text:c="18"/><text:s text:c="10"/>“教學計畫”最後書寫教學計畫</text:p>
      <text:p text:style-name="P52"><text:s text:c="4"/>2.班級經營計畫：701班○○○班級經營計畫</text:p>
      <text:p text:style-name="P53"><text:span text:style-name="T54"><text:s text:c="18"/>“701</text:span><text:span text:style-name="T55">班</text:span><text:span text:style-name="T56">”<text:s/></text:span><text:span text:style-name="T57">表示班別</text:span></text:p>
      <text:p text:style-name="P58"><text:s text:c="39"/>“○○○”<text:s/>請寫教師姓名</text:p>
      <text:p text:style-name="P59"><text:span text:style-name="T60"><text:s text:c="39"/>“</text:span><text:span text:style-name="T61">班級經營計畫</text:span><text:span text:style-name="T62">”</text:span><text:span text:style-name="T63">最後書寫</text:span><text:span text:style-name="T64">班級經營計畫</text:span></text:p>
      <text:p text:style-name="P65"><text:span text:style-name="T66">六、繳交方式：</text:span><text:span text:style-name="T67"><text:line-break/></text:span><text:span text:style-name="T68"><text:s text:c="5"/>1.</text:span><text:span text:style-name="T69">教學計畫：請</text:span><text:span text:style-name="T70">mail</text:span><text:span text:style-name="T71">至</text:span><text:span text:style-name="T72">wh10@tp.edu.tw</text:span><text:span text:style-name="T73">或</text:span><text:span text:style-name="T74"><text:s/></text:span><text:span text:style-name="T75">將電子檔繳交至</text:span><text:span text:style-name="T76"><text:line-break/></text:span><text:span text:style-name="T77"><text:s text:c="35"/></text:span><text:span text:style-name="T78">教務處教學組。</text:span></text:p>
      <text:p text:style-name="P79"><text:span text:style-name="T80"><text:s text:c="5"/>2.</text:span><text:span text:style-name="T81">班級經營：請</text:span><text:span text:style-name="T82">mail</text:span><text:span text:style-name="T83">至</text:span><text:span text:style-name="T84">wh20@tp.edu.tw</text:span><text:span text:style-name="T85">或</text:span><text:span text:style-name="T86"><text:line-break/></text:span><text:span text:style-name="T87"><text:s text:c="37"/>jinglu0301@gmail.com<text:s/></text:span><text:span text:style-name="T88"><text:line-break/></text:span><text:span text:style-name="T89"><text:s text:c="35"/></text:span><text:span text:style-name="T90">亦可將電子檔繳交至學務處訓育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201in"/>
      </style:footer-style>
    </style:page-layout>
    <style:style style:name="P2" style:parent-style-name="頁首" style:family="paragraph">
      <style:paragraph-properties fo:line-height="0.1666in"/>
      <style:text-properties style:font-name-asian="標楷體"/>
    </style:style>
    <style:style style:name="P3" style:parent-style-name="頁首" style:family="paragraph">
      <style:paragraph-properties fo:text-align="end" fo:line-height="0.1666in"/>
    </style:style>
    <style:style style:name="T4" style:parent-style-name="預設段落字型" style:family="text">
      <style:text-properties style:font-name-asian="標楷體"/>
    </style:style>
    <number:date-style style:name="N5"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header>
        <text:p text:style-name="P2">臺北市立萬華國民中學教學暨班級經營計畫格式</text:p>
        <text:p text:style-name="P3"><text:span text:style-name="T4"><text:date style:data-style-name="N5">2017/8/21</text:dat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文科(領域)教學計畫</dc:title>
    <meta:initial-creator>89年北市國中校務行政</meta:initial-creator>
    <dc:creator>陳靜茹</dc:creator>
    <meta:creation-date>2016-01-27T05:54:00Z</meta:creation-date>
    <dc:date>2017-08-21T00:35:00Z</dc:date>
    <meta:print-date>2002-06-24T03:45:00Z</meta:print-date>
    <meta:template xlink:href="Normal" xlink:type="simple"/>
    <meta:editing-cycles>5</meta:editing-cycles>
    <meta:editing-duration>PT840S</meta:editing-duration>
    <meta:document-statistic meta:page-count="1" meta:paragraph-count="2" meta:word-count="168" meta:character-count="1124" meta:row-count="7" meta:non-whitespace-character-count="958"/>
  </office:meta>
</office:document-meta>
</file>