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395in"/>
    </style:style>
    <style:style style:name="TableColumn4" style:family="table-column">
      <style:table-column-properties style:column-width="1.7034in"/>
    </style:style>
    <style:style style:name="TableColumn5" style:family="table-column">
      <style:table-column-properties style:column-width="0.8451in"/>
    </style:style>
    <style:style style:name="TableColumn6" style:family="table-column">
      <style:table-column-properties style:column-width="0.8125in"/>
    </style:style>
    <style:style style:name="TableColumn7" style:family="table-column">
      <style:table-column-properties style:column-width="1.1312in"/>
    </style:style>
    <style:style style:name="TableColumn8" style:family="table-column">
      <style:table-column-properties style:column-width="1.0833in"/>
    </style:style>
    <style:style style:name="Table2" style:family="table">
      <style:table-properties style:width="6.5152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style:style>
    <style:style style:name="TableRow87" style:family="table-row">
      <style:table-row-properties style:min-row-height="0.3541in"/>
    </style:style>
    <style:style style:name="TableCell8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Row96" style:family="table-row">
      <style:table-row-properties style:min-row-height="0.3541in"/>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Row105" style:family="table-row">
      <style:table-row-properties style:min-row-height="0.3541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541in"/>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Row123" style:family="table-row">
      <style:table-row-properties style:min-row-height="0.3541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541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541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541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3541in"/>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541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3541in"/>
    </style:style>
    <style:style style:name="TableCell17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541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541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3541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Row213" style:family="table-row">
      <style:table-row-properties style:min-row-height="0.3541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Row222" style:family="table-row">
      <style:table-row-properties style:min-row-height="0.3541in"/>
    </style:style>
    <style:style style:name="TableCell223"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fo:background-color="#BFBFBF"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background-color="#BFBFB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Row231" style:family="table-row">
      <style:table-row-properties style:min-row-height="0.3652in"/>
    </style:style>
    <style:style style:name="TableCell2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wave" style:text-underline-width="auto" style:text-underline-mode="continuous"/>
    </style:style>
    <style:style style:name="T236" style:parent-style-name="預設段落字型" style:family="text">
      <style:text-properties style:font-name="標楷體" style:font-name-asian="標楷體" style:text-underline-type="single" style:text-underline-style="wave" style:text-underline-width="auto" style:text-underline-mode="continuous"/>
    </style:style>
    <style:style style:name="T237" style:parent-style-name="預設段落字型" style:family="text">
      <style:text-properties style:font-name="標楷體" style:font-name-asian="標楷體" style:text-underline-type="single" style:text-underline-style="wave" style:text-underline-width="auto" style:text-underline-mode="continuous"/>
    </style:style>
    <style:style style:name="T238" style:parent-style-name="預設段落字型" style:family="text">
      <style:text-properties style:font-name="標楷體" style:font-name-asian="標楷體" style:text-underline-type="single" style:text-underline-style="wave" style:text-underline-width="auto" style:text-underline-mode="continuous"/>
    </style:style>
    <style:style style:name="T239" style:parent-style-name="預設段落字型" style:family="text">
      <style:text-properties style:font-name="標楷體" style:font-name-asian="標楷體" style:text-underline-type="single" style:text-underline-style="wave" style:text-underline-width="auto" style:text-underline-mode="continuous"/>
    </style:style>
    <style:style style:name="T240" style:parent-style-name="超連結"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office:automatic-styles>
  <office:body>
    <office:text text:use-soft-page-breaks="true">
      <text:p text:style-name="P1">臺北市立萬華國中106學年度第1學期7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9/1</text:p>
          </table:table-cell>
          <table:table-cell table:style-name="TableCell54">
            <text:p text:style-name="P55">隨班監督</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9/8</text:p>
          </table:table-cell>
          <table:table-cell table:style-name="TableCell63">
            <text:p text:style-name="P64">隨班監督</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9/15</text:p>
          </table:table-cell>
          <table:table-cell table:style-name="TableCell72">
            <text:p text:style-name="P73">隨班監督</text:p>
          </table:table-cell>
          <table:table-cell table:style-name="TableCell74" table:number-columns-spanned="3">
            <text:p text:style-name="P75">社團選組</text:p>
          </table:table-cell>
          <table:covered-table-cell/>
          <table:covered-table-cell/>
          <table:table-cell table:style-name="TableCell76">
            <text:p text:style-name="P77"/>
          </table:table-cell>
        </table:table-row>
        <table:table-row table:style-name="TableRow78">
          <table:table-cell table:style-name="TableCell79">
            <text:p text:style-name="P80">9/22</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9/29</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10/6</text:p>
          </table: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10/13</text:p>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10/20</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10/27</text:p>
          </table: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ext:p text:style-name="P134">11/3</text:p>
          </table: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ext:p text:style-name="P143">11/10</text:p>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ext:p text:style-name="P152">11/17</text:p>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11/24</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ext:p text:style-name="P170">12/1</text:p>
          </table: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ext:p text:style-name="P179">12/8</text:p>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12/15</text:p>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ext:p text:style-name="P197">12/22</text:p>
          </table: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ext:p text:style-name="P206">12/29</text:p>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ext:p text:style-name="P215">1/5</text:p>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table-cell table:style-name="TableCell223">
            <text:p text:style-name="P224">1/12</text:p>
          </table:table-cell>
          <table:table-cell table:style-name="TableCell225">
            <text:p text:style-name="P226">隨班監督</text:p>
          </table:table-cell>
          <table:table-cell table:style-name="TableCell227" table:number-columns-spanned="3">
            <text:p text:style-name="P228">期末考前一週</text:p>
          </table:table-cell>
          <table:covered-table-cell/>
          <table:covered-table-cell/>
          <table:table-cell table:style-name="TableCell229">
            <text:p text:style-name="P230"/>
          </table:table-cell>
        </table:table-row>
        <table:table-row table:style-name="TableRow231">
          <table:table-cell table:style-name="TableCell232" table:number-columns-spanned="6">
            <text:p text:style-name="P233"><text:span text:style-name="T234">附註：電腦檔下載請至學校首頁下載，填寫完成後請於</text:span><text:span text:style-name="T235">9/</text:span><text:span text:style-name="T236">8</text:span><text:span text:style-name="T237">(</text:span><text:span text:style-name="T238">五</text:span><text:span text:style-name="T239">)</text:span><text:a xlink:href="mailto:前寄至學務處信箱wh20@tp.edu.tw" office:target-frame-name="_top" xlink:show="replace"><text:span text:style-name="T240">前寄至學務處信箱</text:span><text:span text:style-name="T241">wh20@tp.edu.tw</text:span></text:a><text:span text:style-name="T242">或</text:span><text:span text:style-name="T243">jinglu0301@gmail.com(0301</text:span><text:span text:style-name="T244">為數字</text:span><text:span text:style-name="T245">)</text:span><text:span text:style-name="T246">，感謝您的配合</text:span><text:span text:style-name="T247">!!</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明德國民中學九十五學年度第一學期八年級聯課活動教學計畫</dc:title>
    <meta:initial-creator>USER</meta:initial-creator>
    <dc:creator>陳靜茹</dc:creator>
    <meta:creation-date>2017-08-21T02:01:00Z</meta:creation-date>
    <dc:date>2017-08-21T02:03:00Z</dc:date>
    <meta:template xlink:href="Normal" xlink:type="simple"/>
    <meta:editing-cycles>4</meta:editing-cycles>
    <meta:editing-duration>PT60S</meta:editing-duration>
    <meta:document-statistic meta:page-count="1" meta:paragraph-count="1" meta:word-count="72" meta:character-count="482" meta:row-count="3" meta:non-whitespace-character-count="411"/>
  </office:meta>
</office:document-meta>
</file>